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bd799" officeooo:paragraph-rsid="0008b18c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paragraph-rsid="0008b18c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8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aa2a3d" officeooo:paragraph-rsid="0008b18c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08b18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08b18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8b18c"/>
    </style:style>
    <style:style style:name="P7" style:family="paragraph" style:parent-style-name="Standard" style:list-style-name="L1">
      <style:text-properties officeooo:paragraph-rsid="000d331c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8b18c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b3317c" officeooo:paragraph-rsid="0008b18c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rsid="0017a9d3" officeooo:paragraph-rsid="0008b18c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rsid="0017a9d3" officeooo:paragraph-rsid="000d6ff8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rsid="0017a9d3" officeooo:paragraph-rsid="000bd97f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a75a7" officeooo:paragraph-rsid="000d331c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officeooo:paragraph-rsid="0008b18c"/>
    </style:style>
    <style:style style:name="P15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f47f5" officeooo:paragraph-rsid="0008b18c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6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71b6" officeooo:paragraph-rsid="000d331c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7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71b6" officeooo:paragraph-rsid="0008b18c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a75a7" officeooo:paragraph-rsid="0008b18c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a75a7" officeooo:paragraph-rsid="0009863c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fe381" officeooo:paragraph-rsid="0008b18c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161b92" officeooo:paragraph-rsid="0008b18c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officeooo:paragraph-rsid="0008b18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3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08b18c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4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paragraph-rsid="0008b18c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18ee9" officeooo:paragraph-rsid="0008b18c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08b1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7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paragraph-rsid="0008b1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8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paragraph-rsid="000d331c"/>
    </style:style>
    <style:style style:name="P29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paragraph-rsid="000f5ca1"/>
    </style:style>
    <style:style style:name="P30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rsid="000f0f73" officeooo:paragraph-rsid="000f0f73"/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1af74" officeooo:paragraph-rsid="000bd97f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1" style:family="text">
      <style:text-properties officeooo:rsid="001e97f5"/>
    </style:style>
    <style:style style:name="T2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3fec92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cc262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2c5691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1e97f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08b18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style:text-position="super 58%" fo:font-size="12pt" fo:language="pl" fo:country="PL" fo:font-weight="bold" officeooo:rsid="001f705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1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e71b6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b3e8a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14" style:family="text">
      <style:text-properties style:use-window-font-color="true" style:font-name="Times New Roman1" fo:font-size="12pt" fo:language="pl" fo:country="PL" style:text-underline-style="none" fo:font-weight="normal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1" fo:font-size="12pt" fo:language="pl" fo:country="PL" style:text-underline-style="none" fo:font-weight="normal" officeooo:rsid="000d331c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1" fo:font-size="12pt" fo:language="pl" fo:country="PL" style:text-underline-style="none" fo:font-weight="normal" officeooo:rsid="0010d64d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1" fo:font-size="12pt" fo:language="pl" fo:country="PL" style:text-underline-style="none" fo:font-weight="normal" officeooo:rsid="0010ef0b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1" fo:font-size="12pt" fo:language="pl" fo:country="PL" style:text-underline-style="none" fo:font-weight="normal" officeooo:rsid="0012e3e9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1" fo:font-size="12pt" fo:language="pl" fo:country="PL" style:text-underline-style="none" fo:font-weight="normal" officeooo:rsid="000f5ca1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1" fo:font-size="12pt" fo:language="pl" fo:country="PL" style:text-underline-style="none" fo:font-weight="normal" officeooo:rsid="000b6b7b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1" fo:font-size="12pt" fo:language="pl" fo:country="PL" style:text-underline-style="none" fo:font-weight="normal" officeooo:rsid="00106772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bfee7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8b1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bfee7d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b18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" style:family="text">
      <style:text-properties officeooo:rsid="00c84712"/>
    </style:style>
    <style:style style:name="T30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officeooo:rsid="00207e76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officeooo:rsid="003c7a20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officeooo:rsid="001bd799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officeooo:rsid="003fec92" style:font-style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officeooo:rsid="00ccffa6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officeooo:rsid="000b5909" style:font-style-asian="normal" style:text-emphasize="none"/>
    </style:style>
    <style:style style:name="T37" style:family="text">
      <style:text-properties style:font-name="Times New Roman" style:text-underline-style="none" fo:font-weight="normal" fo:background-color="#ffffff" loext:char-shading-value="0" style:font-weight-asian="normal" style:font-weight-complex="normal"/>
    </style:style>
    <style:style style:name="T38" style:family="text">
      <style:text-properties style:font-name="Times New Roman" officeooo:rsid="000fe381"/>
    </style:style>
    <style:style style:name="T39" style:family="text">
      <style:text-properties style:font-name="Times New Roman" officeooo:rsid="0014f303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42" style:family="text">
      <style:text-properties style:font-name="Times New Roman1" officeooo:rsid="000fe381"/>
    </style:style>
    <style:style style:name="T43" style:family="text">
      <style:text-properties officeooo:rsid="000fe381"/>
    </style:style>
    <style:style style:name="T44" style:family="text">
      <style:text-properties officeooo:rsid="0013c0c4"/>
    </style:style>
    <style:style style:name="T45" style:family="text">
      <style:text-properties officeooo:rsid="001d2734"/>
    </style:style>
    <style:style style:name="T46" style:family="text">
      <style:text-properties officeooo:rsid="000d331c"/>
    </style:style>
    <style:style style:name="T47" style:family="text">
      <style:text-properties officeooo:rsid="0010d64d"/>
    </style:style>
    <style:style style:name="T48" style:family="text">
      <style:text-properties officeooo:rsid="000f5ca1"/>
    </style:style>
    <style:style style:name="T49" style:family="text">
      <style:text-properties officeooo:rsid="00106772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rządek posiedzenia</text:p>
      <text:p text:style-name="P5">Komisji <text:span text:style-name="T1">Budżetu</text:span> Rady Miejskiej w Radlinie </text:p>
      <text:p text:style-name="P6"><text:span text:style-name="T2">w dniu </text:span><text:span text:style-name="T3">2</text:span><text:span text:style-name="T7">5</text:span><text:span text:style-name="T5"> </text:span><text:span text:style-name="T4">październik</text:span><text:span text:style-name="T7">a</text:span><text:span text:style-name="T5"> 20</text:span><text:span text:style-name="T7">21</text:span><text:span text:style-name="T2"> r. <text:s text:c="2"/><text:tab/><text:tab/><text:tab/><text:tab/><text:tab/>(godz. </text:span><text:span text:style-name="T6">1</text:span><text:span text:style-name="T4">2</text:span><text:span text:style-name="T9">0</text:span><text:span text:style-name="T8">0</text:span><text:span text:style-name="T2">) <text:s text:c="7"/></text:span><text:span text:style-name="T10"><text:s text:c="2"/></text:span></text:p>
      <text:list xml:id="list1847035619" text:style-name="L1">
        <text:list-item>
          <text:p text:style-name="P8">Otwarcie posiedzenia.</text:p>
          <text:p text:style-name="P8"/>
        </text:list-item>
        <text:list-item>
          <text:p text:style-name="P8">Przyjęcie porządku obrad.</text:p>
          <text:p text:style-name="P8"/>
        </text:list-item>
        <text:list-item>
          <text:p text:style-name="P15">Omówienie wydatków w budżecie miasta na oświatę, kulturę, sport i rekreację. </text:p>
          <text:p text:style-name="P25">Ref. Waldemar Machnik, Skarbnik Miasta.</text:p>
          <text:p text:style-name="P9"/>
        </text:list-item>
        <text:list-item>
          <text:p text:style-name="P14"><text:span text:style-name="T23">Wydanie opinii do projektu uchwały </text:span><text:span text:style-name="T22">Rady Miejskiej w sprawie </text:span><text:span text:style-name="T24">zmian w budżecie Miasta Radlin na rok 20</text:span><text:span text:style-name="T25">21</text:span><text:span text:style-name="T24">.</text:span></text:p>
          <text:p text:style-name="P26">Ref. Waldemar Machnik, Skarbnik Miasta.</text:p>
          <text:p text:style-name="P27"/>
        </text:list-item>
        <text:list-item>
          <text:p text:style-name="P14"><text:span text:style-name="T23">Wydanie opinii do projektu </text:span><text:span text:style-name="T22">uchwały Rady Miejskiej w sprawie </text:span><text:span text:style-name="T24">zmian w wieloletniej prognozie finansowej Miasta Radlin na lata od 20</text:span><text:span text:style-name="T25">21</text:span><text:span text:style-name="T24"> do 203</text:span><text:span text:style-name="T25">4</text:span><text:span text:style-name="T24">. </text:span></text:p>
          <text:p text:style-name="P10"><text:span text:style-name="Strong_20_Emphasis"><text:span text:style-name="T11">Ref. Waldemar Machnik, Skarbnik Miasta.</text:span></text:span></text:p>
          <text:p text:style-name="P10"><text:span text:style-name="Strong_20_Emphasis"><text:span text:style-name="T11"/></text:span></text:p>
        </text:list-item>
        <text:list-item>
          <text:p text:style-name="P11"><text:span text:style-name="Strong_20_Emphasis"><text:span text:style-name="T27">Wydanie opinii do projektu </text:span></text:span><text:span text:style-name="Strong_20_Emphasis"><text:span text:style-name="T26">uchwały Rady Miejskiej w sprawie </text:span></text:span><text:span text:style-name="Strong_20_Emphasis"><text:span text:style-name="T28">emisji obligacji komunalnych oraz zasad ich zbywania i wykupu.</text:span></text:span></text:p>
          <text:p text:style-name="P12"><text:span text:style-name="Strong_20_Emphasis"><text:span text:style-name="T11">Ref. Waldemar Machnik, Skarbnik Miasta.</text:span></text:span></text:p>
          <text:p text:style-name="P12"><text:span text:style-name="Strong_20_Emphasis"><text:span text:style-name="T11"/></text:span></text:p>
        </text:list-item>
        <text:list-item>
          <text:p text:style-name="P13"><text:span text:style-name="T29">Wydanie opinii do projektu </text:span>uchwały Rady Miejskiej w sprawie programu współpracy Miasta Radlin z organizacjami pozarządowymi i innymi podmiotami prowadzącymi działalność pożytku publicznego na <text:span text:style-name="T44">rok 202</text:span><text:span text:style-name="T45">2</text:span><text:span text:style-name="T44">.</text:span></text:p>
          <text:p text:style-name="P16"><text:span text:style-name="Strong_20_Emphasis"><text:span text:style-name="T12">Ref. Katarzyna Macha, Kierownik Ref</text:span></text:span><text:span text:style-name="Strong_20_Emphasis"><text:span text:style-name="T13">eratu</text:span></text:span><text:span text:style-name="Strong_20_Emphasis"><text:span text:style-name="T12"> Rozwoju.</text:span></text:span></text:p>
          <text:p text:style-name="P17"/>
        </text:list-item>
        <text:list-item>
          <text:p text:style-name="P18"><text:span text:style-name="T29">Wydanie opinii do projektu </text:span>uchwały Rady Miejskiej w sprawie <text:span text:style-name="T40">określenia rodzaju dodatkowych usług świadczonych przez Miasto Radlin w zakresie odbierania odpadów komunalnych od właścicieli nieruchomości i zagospodarowania tych odpadów, </text:span><text:span text:style-name="T42">sposobu ich świadczenia oraz wysokości cen za te usługi.</text:span></text:p>
          <text:p text:style-name="P31"><text:span text:style-name="T38">Ref. </text:span><text:span text:style-name="T39">Władysława Rduch, Kierownik Referatu Ekologii.</text:span></text:p>
          <text:p text:style-name="P20"/>
        </text:list-item>
        <text:list-item>
          <text:p text:style-name="P19"><text:span text:style-name="T29">Wydanie opinii do projektu </text:span>uchwały Rady Miejskiej w sprawie <text:span text:style-name="T43">szczegółowego sposobu i zakresu świadczenia usług w zakresie odbierania odpadów </text:span>komunalnych od właścicieli nieruchomości zagospodarowania tych odpadów, w zamian za uiszczoną <text:span text:style-name="T43">przez właścicieli nieruchomości opłatę za gospodarowanie odpadami komunalnymi.</text:span></text:p>
          <text:p text:style-name="P31"><text:span text:style-name="T38">Ref. </text:span><text:span text:style-name="T39">Władysława Rduch, Kierownik Referatu Ekologii.</text:span></text:p>
        </text:list-item>
      </text:list>
      <text:p text:style-name="P3"/>
      <text:list xml:id="list134824585946970" text:continue-numbering="true" text:style-name="L1">
        <text:list-item>
          <text:p text:style-name="P21"><text:span text:style-name="T31">P</text:span><text:span text:style-name="T30">rzyjęcie protokoł</text:span><text:span text:style-name="T32">u</text:span><text:span text:style-name="T30"> z posiedze</text:span><text:span text:style-name="T32">nia</text:span><text:span text:style-name="T30"> w dni</text:span><text:span text:style-name="T33">u </text:span><text:span text:style-name="T34">2</text:span><text:span text:style-name="T36">7</text:span><text:span text:style-name="T34"> </text:span><text:span text:style-name="T35">września</text:span><text:span text:style-name="T33"> 20</text:span><text:span text:style-name="T36">21</text:span><text:span text:style-name="T33"> r.</text:span></text:p>
        </text:list-item>
      </text:list>
      <text:p text:style-name="P1"/>
      <text:list xml:id="list134823770253549" text:continue-numbering="true" text:style-name="L1">
        <text:list-item>
          <text:p text:style-name="P23"><text:span text:style-name="T37">Wolne głosy i wnioski - </text:span><text:span text:style-name="T41">rozpatrzenie pism, które wpłynęły do Komisji Budżetu między posiedzeniami.</text:span></text:p>
          <text:p text:style-name="P24"/>
          <text:p text:style-name="P29"><text:span text:style-name="T20">a) Petycja Fundacji Nowe Spektrum w sprawie szczepień;</text:span></text:p>
          <text:p text:style-name="P7"><text:span text:style-name="T49">b</text:span><text:span text:style-name="T46">) </text:span><text:s/><text:span text:style-name="T47">pismo Urzędu Gminy Mszana <text:s/>w sprawie </text:span>podjęcia pilnych działań mających na celu przeciwdziałanie drastycznym podwyżkom cen gazu, służącego do ogrzewania mieszkań;</text:p>
          <text:p text:style-name="P7"><text:span text:style-name="T49">c</text:span><text:span text:style-name="T46">) i</text:span>nterpelacja <text:span text:style-name="T47">wraz z odpowiedzią Radnego Roberta Szindlera</text:span> w sprawie zakupu budynków modułowych pod mieszkalnictwo socjalne;</text:p>
          <text:p text:style-name="P7"><text:span text:style-name="T49">d</text:span><text:span text:style-name="T46">) i</text:span>nterpelacja <text:span text:style-name="T47">wraz z odpowiedzią Radnego Roberta Szindlera </text:span><text:s/>w sprawie planowanej inwestycji przebudowy ulicy Głożyńskiej;</text:p>
          <text:p text:style-name="P7"><text:soft-page-break/><text:span text:style-name="T49">e</text:span><text:span text:style-name="T46">) z</text:span>apytanie <text:span text:style-name="T47">wraz z odpowiedzią Radnego Roberta Szindlera <text:s/></text:span>w sprawie drogi doj<text:span text:style-name="T47">a</text:span>zdowej do posesji p<text:span text:style-name="T47">r</text:span>zy ulicy Rymera , niewłaściwej numeracji domów przy ulicy Polnej oraz samym przebiegiem ulicy Polnej;</text:p>
          <text:p text:style-name="P7"><text:span text:style-name="T49">f</text:span><text:span text:style-name="T46">) u</text:span>chwała R<text:span text:style-name="T47">ady </text:span>M<text:span text:style-name="T47">iasta</text:span> Racibórz ws. podjęcia pilnych działań zmierzających do ratowania WSS nr 3 w Rybniku;</text:p>
          <text:p text:style-name="P28"><text:span text:style-name="T21">g</text:span><text:span text:style-name="T15">) p</text:span><text:span text:style-name="T17">ismo RIO dot. </text:span><text:span text:style-name="T18">uc</text:span><text:span text:style-name="T17">hwały w sprawie emisji obligacji komunalnych oraz zasad ich zbywania i wykupu.</text:span></text:p>
          <text:p text:style-name="P30"><text:span text:style-name="T21">h</text:span><text:span text:style-name="T14">) wydanie opinii do Stanowiska RM w Radlinie ustalające procedurę opiniowania wniosków dotyczących nabywania przez miasto Radlin nieruchomości pod drogi.</text:span></text:p>
        </text:list-item>
      </text:list>
      <text:p text:style-name="P2"/>
      <text:list xml:id="list134824173337297" text:continue-numbering="true" text:style-name="L1">
        <text:list-item>
          <text:p text:style-name="P22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color="#000000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8T09:09:42.505000000</meta:creation-date>
    <dc:date>2021-10-19T13:48:23.227000000</dc:date>
    <meta:editing-duration>PT1H46M45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30" meta:word-count="410" meta:character-count="2956" meta:non-whitespace-character-count="2564"/>
  </office:meta>
</office:document-meta>
</file>