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name-asian="Times New Roman1" style:language-asian="pl" style:country-asian="P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rtuje wypłata zaliczek na poczet dopłat bezpośrednich oraz płatności obszarowych z PROW</text:span></text:p>
      <text:p text:style-name="P2"><text:span text:style-name="T3">18 października Agencja Restrukturyzacji i Modernizacji Rolnictwa rozpoczyna wypłatę zaliczek na poczet dopłat bezpośrednich i płatności obszarowych z PROW za 2021 rok. Już w pierwszym dniu ARiMR planuje wypłacić blisko 500 mln zł, które trafią na konta bankowe ok. 74 tys. rolników.</text:span></text:p>
      <text:p text:style-name="P2"><text:span text:style-name="T2">Zaliczki będą wypłacane na najwyższym dopuszczonym w UE poziomie i w przypadku dopłat bezpośrednich wyniosą 70 proc., a w przypadku płatności obszarowych – 85 proc. należnych dopłat.</text:span></text:p>
      <text:p text:style-name="P2"><text:span text:style-name="T2">Agencja wszelkie środki przekazuje wyłącznie na konta, które zostały wskazane przez rolników we wnioskach o wpis do ewidencji producentów. Bardzo ważne jest zatem, by numery rachunków były aktualne. Zachęcamy rolników oczekujących na wypłatę zaliczek, aby sprawdzili, czy ARiMR posiada właściwe dane w tym zakresie. Jeżeli numer konta będzie nieaktywny, pieniądze wrócą do Agencji. Wszelkie zmiany dotyczące numeru rachunku należy zgłaszać do biur powiatowych ARiMR. </text:span></text:p>
      <text:p text:style-name="P2"><text:span text:style-name="Strong"><text:span text:style-name="T4">Wypłata zaliczek potrwa do końca listopada, natomiast od 1 grudnia br. rozpocznie się przekazywanie pozostałych kwot dopłat bezpośrednich oraz płatności obszarowych z PROW.</text:span></text:span></text:p>
      <text:p text:style-name="P2"><text:span text:style-name="T2">W tegorocznej kampanii wnioski o przyznanie dopłat bezpośrednich złożyło ok. 1,3 mln rolników, a koperta finansowa przeznaczona na ich realizację wynosi 15,63 mld złotych. Natomiast cały budżet na płatności obszarowe z PROW za 2021 r. wynosi nieco ponad 3 mld z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vent-dat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ro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łcon Anna</meta:initial-creator>
    <dc:creator>Kołcon Anna</dc:creator>
    <meta:editing-cycles>2</meta:editing-cycles>
    <meta:creation-date>2021-10-18T06:08:00</meta:creation-date>
    <dc:date>2021-10-18T06:28:00</dc:date>
    <meta:editing-duration>PT1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208" meta:character-count="1457" meta:non-whitespace-character-count="1253"/>
    <meta:user-defined meta:name="AppVersion">16.0000</meta:user-defined>
    <meta:user-defined meta:name="Company">ARiMR</meta:user-defined>
    <meta:template xlink:type="simple" xlink:actuate="onRequest" xlink:title="Normal" xlink:href=""/>
  </office:meta>
</office:document-meta>
</file>