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Times New Roman1" svg:font-family="'Times New Roman'" style:font-family-generic="roman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44cdd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3be355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2d019" officeooo:paragraph-rsid="00144cdd" fo:background-color="transparent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2d019" officeooo:paragraph-rsid="0037754e" fo:background-color="transparent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2d019" officeooo:paragraph-rsid="003be355" fo:background-color="transparent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2d019" officeooo:paragraph-rsid="00413c2d" fo:background-color="transparent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2d019" officeooo:paragraph-rsid="00414728" fo:background-color="transparent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91932" officeooo:paragraph-rsid="002bdd99" fo:background-color="transparent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27bafa" officeooo:paragraph-rsid="002eb26f" fo:background-color="transparent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44cdd" officeooo:paragraph-rsid="003be355" fo:background-color="transparent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4ff84" officeooo:paragraph-rsid="00191932" fo:background-color="#ffff0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4ff84" officeooo:paragraph-rsid="003be355" fo:background-color="#ffff0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120095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42fa50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rsid="0042fa50" officeooo:paragraph-rsid="0042fa50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rsid="00120095" officeooo:paragraph-rsid="00120095" fo:background-color="transparent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rsid="00191932" officeooo:paragraph-rsid="001cacfe" fo:background-color="transparent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rsid="00191932" officeooo:paragraph-rsid="003a9d41" fo:background-color="transparent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rsid="00191932" officeooo:paragraph-rsid="003be355" fo:background-color="transparent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rsid="0012d019" officeooo:paragraph-rsid="003a9d41" fo:background-color="transparent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rsid="0012d019" officeooo:paragraph-rsid="003be355" fo:background-color="transparent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rsid="0037754e" officeooo:paragraph-rsid="003be355" fo:background-color="transparent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3" style:family="paragraph" style:parent-style-name="Standard">
      <style:text-properties style:use-window-font-color="true" style:font-name="Times New Roman" fo:font-size="12pt" fo:language="pl" fo:country="PL" officeooo:paragraph-rsid="00120095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officeooo:paragraph-rsid="00144cdd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officeooo:paragraph-rsid="002eb26f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officeooo:paragraph-rsid="002bdd99"/>
    </style:style>
    <style:style style:name="P27" style:family="paragraph" style:parent-style-name="Standard">
      <style:paragraph-properties fo:text-align="justify" style:justify-single-word="false"/>
      <style:text-properties officeooo:paragraph-rsid="0032fef0"/>
    </style:style>
    <style:style style:name="P28" style:family="paragraph" style:parent-style-name="Standard">
      <style:paragraph-properties fo:text-align="justify" style:justify-single-word="false"/>
      <style:text-properties style:font-name="serif" fo:font-size="12pt" officeooo:paragraph-rsid="002bdd99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paragraph-rsid="002bdd99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officeooo:paragraph-rsid="003be355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paragraph-rsid="00413c2d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officeooo:paragraph-rsid="00435ae9" style:font-size-asian="12pt" style:font-size-complex="12pt"/>
    </style:style>
    <style:style style:name="P33" style:family="paragraph" style:parent-style-name="Standard">
      <loext:graphic-properties draw:fill="none"/>
      <style:paragraph-properties fo:margin-left="9.901cm" fo:margin-right="0cm" fo:line-height="100%" fo:text-align="center" style:justify-single-word="false" fo:text-indent="0cm" style:auto-text-indent="false" fo:background-color="transparent"/>
      <style:text-properties style:use-window-font-color="true" style:font-name="Times New Roman" fo:font-size="10pt" fo:language="pl" fo:country="PL" fo:font-weight="normal" officeooo:paragraph-rsid="00120095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34" style:family="paragraph" style:parent-style-name="Standard">
      <loext:graphic-properties draw:fill="none"/>
      <style:paragraph-properties fo:margin-left="9.901cm" fo:margin-right="0cm" fo:line-height="100%" fo:text-align="center" style:justify-single-word="false" fo:text-indent="0cm" style:auto-text-indent="false" fo:background-color="transparent"/>
      <style:text-properties style:use-window-font-color="true" style:font-name="Times New Roman" fo:font-size="10pt" fo:language="pl" fo:country="PL" fo:font-weight="normal" officeooo:paragraph-rsid="00144cdd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use-window-font-color="true" style:font-name="Times New Roman" fo:font-size="12pt" fo:language="pl" fo:country="PL" officeooo:rsid="00120095" officeooo:paragraph-rsid="003be355" fo:background-color="transparent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use-window-font-color="true" style:font-name="Times New Roman" fo:font-size="12pt" fo:language="pl" fo:country="PL" officeooo:rsid="00120095" officeooo:paragraph-rsid="003c4716" fo:background-color="transparent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7" style:family="paragraph" style:parent-style-name="Standard" style:master-page-name="Standard">
      <loext:graphic-properties draw:fill="none"/>
      <style:paragraph-properties fo:margin-left="9.901cm" fo:margin-right="0cm" fo:line-height="100%" fo:text-align="center" style:justify-single-word="false" fo:text-indent="0cm" style:auto-text-indent="false" style:page-number="auto" fo:background-color="transparent"/>
      <style:text-properties style:use-window-font-color="true" style:font-name="Times New Roman" fo:font-size="10pt" fo:language="pl" fo:country="PL" fo:font-weight="normal" officeooo:paragraph-rsid="00120095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91932" fo:background-color="transparent" loext:char-shading-value="0"/>
    </style:style>
    <style:style style:name="T3" style:family="text">
      <style:text-properties officeooo:rsid="0021435c" fo:background-color="transparent" loext:char-shading-value="0"/>
    </style:style>
    <style:style style:name="T4" style:family="text">
      <style:text-properties officeooo:rsid="0039330b" fo:background-color="transparent" loext:char-shading-value="0"/>
    </style:style>
    <style:style style:name="T5" style:family="text">
      <style:text-properties officeooo:rsid="002a33f7" fo:background-color="transparent" loext:char-shading-value="0"/>
    </style:style>
    <style:style style:name="T6" style:family="text">
      <style:text-properties officeooo:rsid="00413c2d" fo:background-color="transparent" loext:char-shading-value="0"/>
    </style:style>
    <style:style style:name="T7" style:family="text">
      <style:text-properties officeooo:rsid="003c4716" fo:background-color="transparent" loext:char-shading-value="0"/>
    </style:style>
    <style:style style:name="T8" style:family="text">
      <style:text-properties officeooo:rsid="0032fef0" fo:background-color="transparent" loext:char-shading-value="0"/>
    </style:style>
    <style:style style:name="T9" style:family="text">
      <style:text-properties officeooo:rsid="0032fef0" fo:background-color="transparent" loext:char-shading-value="0"/>
    </style:style>
    <style:style style:name="T10" style:family="text">
      <style:text-properties officeooo:rsid="0045c8d4" fo:background-color="transparent" loext:char-shading-value="0"/>
    </style:style>
    <style:style style:name="T11" style:family="text">
      <style:text-properties officeooo:rsid="0045c8d4" fo:background-color="transparent" loext:char-shading-value="0"/>
    </style:style>
    <style:style style:name="T12" style:family="text">
      <style:text-properties fo:background-color="transparent" loext:char-shading-value="0"/>
    </style:style>
    <style:style style:name="T13" style:family="text">
      <style:text-properties style:use-window-font-color="true" fo:language="pl" fo:country="PL" style:font-name-asian="Lucida Sans Unicode" style:language-asian="zxx" style:country-asian="none" style:font-name-complex="Tahoma" style:language-complex="zxx" style:country-complex="none"/>
    </style:style>
    <style:style style:name="T14" style:family="text">
      <style:text-properties style:use-window-font-color="true" fo:language="pl" fo:country="PL" officeooo:rsid="00234309" style:font-name-asian="Lucida Sans Unicode" style:language-asian="zxx" style:country-asian="none" style:font-name-complex="Tahoma" style:language-complex="zxx" style:country-complex="none"/>
    </style:style>
    <style:style style:name="T15" style:family="text">
      <style:text-properties style:use-window-font-color="true" fo:language="pl" fo:country="PL" officeooo:rsid="002f24bc" style:font-name-asian="Lucida Sans Unicode" style:language-asian="zxx" style:country-asian="none" style:font-name-complex="Tahoma" style:language-complex="zxx" style:country-complex="none"/>
    </style:style>
    <style:style style:name="T16" style:family="text">
      <style:text-properties style:use-window-font-color="true" fo:language="pl" fo:country="PL" officeooo:rsid="00191932" style:font-name-asian="Lucida Sans Unicode" style:language-asian="zxx" style:country-asian="none" style:font-name-complex="Tahoma" style:language-complex="zxx" style:country-complex="none"/>
    </style:style>
    <style:style style:name="T17" style:family="text">
      <style:text-properties style:use-window-font-color="true" fo:language="pl" fo:country="PL" officeooo:rsid="00144cdd" style:font-name-asian="Lucida Sans Unicode" style:language-asian="zxx" style:country-asian="none" style:font-name-complex="Tahoma" style:language-complex="zxx" style:country-complex="none"/>
    </style:style>
    <style:style style:name="T18" style:family="text">
      <style:text-properties style:use-window-font-color="true" fo:language="pl" fo:country="PL" officeooo:rsid="0036547a" style:font-name-asian="Lucida Sans Unicode" style:language-asian="zxx" style:country-asian="none" style:font-name-complex="Tahoma" style:language-complex="zxx" style:country-complex="none"/>
    </style:style>
    <style:style style:name="T19" style:family="text">
      <style:text-properties style:use-window-font-color="true" fo:language="pl" fo:country="PL" officeooo:rsid="0039330b" style:font-name-asian="Lucida Sans Unicode" style:language-asian="zxx" style:country-asian="none" style:font-name-complex="Tahoma" style:language-complex="zxx" style:country-complex="none"/>
    </style:style>
    <style:style style:name="T20" style:family="text">
      <style:text-properties style:use-window-font-color="true" fo:language="pl" fo:country="PL" officeooo:rsid="003a918f" style:font-name-asian="Lucida Sans Unicode" style:language-asian="zxx" style:country-asian="none" style:font-name-complex="Tahoma" style:language-complex="zxx" style:country-complex="none"/>
    </style:style>
    <style:style style:name="T21" style:family="text">
      <style:text-properties style:use-window-font-color="true" fo:language="pl" fo:country="PL" officeooo:rsid="0042fa50" style:font-name-asian="Lucida Sans Unicode" style:language-asian="zxx" style:country-asian="none" style:font-name-complex="Tahoma" style:language-complex="zxx" style:country-complex="none"/>
    </style:style>
    <style:style style:name="T22" style:family="text">
      <style:text-properties style:use-window-font-color="true" fo:language="pl" fo:country="PL" officeooo:rsid="00435ae9" style:font-name-asian="Lucida Sans Unicode" style:language-asian="zxx" style:country-asian="none" style:font-name-complex="Tahoma" style:language-complex="zxx" style:country-complex="none"/>
    </style:style>
    <style:style style:name="T23" style:family="text">
      <style:text-properties style:use-window-font-color="true" fo:language="pl" fo:country="PL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24" style:family="text">
      <style:text-properties style:use-window-font-color="true" fo:language="pl" fo:country="PL" officeooo:rsid="0012d019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25" style:family="text">
      <style:text-properties style:use-window-font-color="true" fo:language="pl" fo:country="PL" officeooo:rsid="00234309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26" style:family="text">
      <style:text-properties style:use-window-font-color="true" fo:language="pl" fo:country="PL" officeooo:rsid="0039330b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27" style:family="text">
      <style:text-properties style:use-window-font-color="true" fo:language="pl" fo:country="PL" officeooo:rsid="003a918f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28" style:family="text">
      <style:text-properties style:use-window-font-color="true" fo:language="pl" fo:country="PL" officeooo:rsid="002f24bc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29" style:family="text">
      <style:text-properties style:use-window-font-color="true" fo:language="pl" fo:country="PL" officeooo:rsid="0031877f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30" style:family="text">
      <style:text-properties style:use-window-font-color="true" fo:language="pl" fo:country="PL" officeooo:rsid="0042fa50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31" style:family="text">
      <style:text-properties style:use-window-font-color="true" fo:language="pl" fo:country="PL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2" style:family="text"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3" style:family="text">
      <style:text-properties style:use-window-font-color="true" style:font-name="Times New Roman" fo:font-size="12pt" fo:language="pl" fo:country="PL" officeooo:rsid="002bdd99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4" style:family="text">
      <style:text-properties style:use-window-font-color="true" style:font-name="Times New Roman" fo:font-size="12pt" fo:language="pl" fo:country="PL" officeooo:rsid="002eb26f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5" style:family="text">
      <style:text-properties style:use-window-font-color="true" style:font-name="Times New Roman" fo:font-size="12pt" fo:language="pl" fo:country="PL" officeooo:rsid="0089b180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6" style:family="text">
      <style:text-properties style:use-window-font-color="true" style:font-name="Times New Roman" fo:font-size="12pt" fo:language="pl" fo:country="PL" officeooo:rsid="0032fef0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7" style:family="text">
      <style:text-properties style:use-window-font-color="true" style:font-name="Times New Roman" fo:font-size="12pt" fo:language="pl" fo:country="PL" fo:font-weight="normal" officeooo:rsid="0012d019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8" style:family="text">
      <style:text-properties style:use-window-font-color="true" style:font-name="Times New Roman" fo:font-size="12pt" fo:language="pl" fo:country="PL" fo:font-weight="normal" officeooo:rsid="00191932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9" style:family="text">
      <style:text-properties style:use-window-font-color="true" style:font-name="Times New Roman" fo:font-size="12pt" fo:language="pl" fo:country="PL" fo:font-weight="normal" officeooo:rsid="0037754e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0" style:family="text">
      <style:text-properties style:use-window-font-color="true" style:font-name="Times New Roman" fo:font-size="12pt" fo:language="pl" fo:country="PL" fo:font-weight="normal" officeooo:rsid="00435ae9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1" style:family="text">
      <style:text-properties style:use-window-font-color="true" style:font-name="Times New Roman" fo:font-size="12pt" fo:language="pl" fo:country="PL" fo:font-weight="normal" officeooo:rsid="004438d9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2" style:family="text">
      <style:text-properties officeooo:rsid="0012d019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1ba873" style:font-weight-asian="bold" style:font-weight-complex="bold"/>
    </style:style>
    <style:style style:name="T45" style:family="text">
      <style:text-properties fo:font-weight="bold" officeooo:rsid="0037754e" style:font-weight-asian="bold" style:font-weight-complex="bold"/>
    </style:style>
    <style:style style:name="T46" style:family="text">
      <style:text-properties fo:font-weight="bold" officeooo:rsid="00144cdd" style:font-weight-asian="bold" style:font-weight-complex="bold"/>
    </style:style>
    <style:style style:name="T47" style:family="text">
      <style:text-properties fo:font-weight="bold" officeooo:rsid="003a918f" style:font-weight-asian="bold" style:font-weight-complex="bold"/>
    </style:style>
    <style:style style:name="T48" style:family="text">
      <style:text-properties fo:font-weight="bold" officeooo:rsid="003a9d41" style:font-weight-asian="bold" style:font-weight-complex="bold"/>
    </style:style>
    <style:style style:name="T49" style:family="text">
      <style:text-properties fo:font-weight="bold" officeooo:rsid="00414728" style:font-weight-asian="bold" style:font-weight-complex="bold"/>
    </style:style>
    <style:style style:name="T50" style:family="text">
      <style:text-properties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51" style:family="text">
      <style:text-properties officeooo:rsid="00144cdd"/>
    </style:style>
    <style:style style:name="T52" style:family="text">
      <style:text-properties officeooo:rsid="00191932"/>
    </style:style>
    <style:style style:name="T53" style:family="text">
      <style:text-properties fo:color="#800000" officeooo:rsid="00144cdd"/>
    </style:style>
    <style:style style:name="T54" style:family="text">
      <style:text-properties fo:color="#000000" officeooo:rsid="002bd4a1"/>
    </style:style>
    <style:style style:name="T55" style:family="text">
      <style:text-properties fo:color="#000000" officeooo:rsid="0037754e"/>
    </style:style>
    <style:style style:name="T56" style:family="text">
      <style:text-properties fo:color="#000000" fo:font-weight="bold" officeooo:rsid="00256b71" style:font-weight-asian="bold" style:font-weight-complex="bold"/>
    </style:style>
    <style:style style:name="T57" style:family="text">
      <style:text-properties fo:color="#000000" fo:font-weight="bold" officeooo:rsid="00414728" style:font-weight-asian="bold" style:font-weight-complex="bold"/>
    </style:style>
    <style:style style:name="T58" style:family="text">
      <style:text-properties fo:color="#000000" officeooo:rsid="00414728"/>
    </style:style>
    <style:style style:name="T59" style:family="text">
      <style:text-properties style:font-name="Times New Roman1" fo:font-weight="normal" officeooo:rsid="00234309" style:font-weight-asian="normal" style:font-weight-complex="normal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0234309" style:font-weight-asian="normal" style:font-weight-complex="normal"/>
    </style:style>
    <style:style style:name="T62" style:family="text">
      <style:text-properties fo:font-weight="normal" officeooo:rsid="002f24bc" style:font-weight-asian="normal" style:font-weight-complex="normal"/>
    </style:style>
    <style:style style:name="T63" style:family="text">
      <style:text-properties fo:font-weight="normal" officeooo:rsid="003a918f" style:font-weight-asian="normal" style:font-weight-complex="normal"/>
    </style:style>
    <style:style style:name="T64" style:family="text">
      <style:text-properties fo:font-weight="normal" officeooo:rsid="003a9d41" style:font-weight-asian="normal" style:font-weight-complex="normal"/>
    </style:style>
    <style:style style:name="T65" style:family="text">
      <style:text-properties fo:font-weight="normal" officeooo:rsid="0037754e" style:font-weight-asian="normal" style:font-weight-complex="normal"/>
    </style:style>
    <style:style style:name="T66" style:family="text">
      <style:text-properties fo:font-weight="normal" officeooo:rsid="003be355" style:font-weight-asian="normal" style:font-weight-complex="normal"/>
    </style:style>
    <style:style style:name="T67" style:family="text">
      <style:text-properties officeooo:rsid="002792b7"/>
    </style:style>
    <style:style style:name="T68" style:family="text">
      <style:text-properties officeooo:rsid="0032fef0" fo:background-color="#ffff00" loext:char-shading-value="0"/>
    </style:style>
    <style:style style:name="T69" style:family="text">
      <style:text-properties officeooo:rsid="0045c8d4" fo:background-color="#ffff00" loext:char-shading-value="0"/>
    </style:style>
    <style:style style:name="T70" style:family="text">
      <style:text-properties officeooo:rsid="002990ae"/>
    </style:style>
    <style:style style:name="T71" style:family="text">
      <style:text-properties officeooo:rsid="002a33f7"/>
    </style:style>
    <style:style style:name="T72" style:family="text">
      <style:text-properties officeooo:rsid="002bdd99"/>
    </style:style>
    <style:style style:name="T73" style:family="text">
      <style:text-properties officeooo:rsid="002eb26f"/>
    </style:style>
    <style:style style:name="T74" style:family="text">
      <style:text-properties officeooo:rsid="0037754e"/>
    </style:style>
    <style:style style:name="T75" style:family="text">
      <style:text-properties officeooo:rsid="0039330b"/>
    </style:style>
    <style:style style:name="T76" style:family="text">
      <style:text-properties officeooo:rsid="003c4716"/>
    </style:style>
    <style:style style:name="T77" style:family="text">
      <style:text-properties officeooo:rsid="00435ae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Załącznik</text:p>
      <text:p text:style-name="P33">do zarządzenia nr <text:span text:style-name="T1">S. 0050.0</text:span><text:span text:style-name="T3">0</text:span><text:span text:style-name="T9">1</text:span><text:span text:style-name="T11">63</text:span><text:span text:style-name="T12">.</text:span><text:span text:style-name="T1">20</text:span><text:span text:style-name="T2">2</text:span><text:span text:style-name="T4">1</text:span></text:p>
      <text:p text:style-name="P33">Burmistrza Radlina</text:p>
      <text:p text:style-name="P34">z dnia <text:span text:style-name="T77">29 września </text:span>20<text:span text:style-name="T52">21</text:span>r.</text:p>
      <text:p text:style-name="P13"/>
      <text:p text:style-name="P13">WYKAZ NIERUCHOMOŚCI</text:p>
      <text:p text:style-name="P15">PRZEZNACZONYCH DO SPRZEDAŻY</text:p>
      <text:p text:style-name="P14"/>
      <text:p text:style-name="P23"/>
      <text:p text:style-name="P32"><text:span text:style-name="T31">Burmistrz Radlina podaje do publicznej wiadomości, </text:span><text:span text:style-name="T13">że </text:span><text:span text:style-name="T22">zgodnie z </text:span><text:span text:style-name="T15">art. 28 i art. 37 ust. </text:span><text:span text:style-name="T22">1</text:span><text:span text:style-name="T15"> <text:s/>ustawy <text:s text:c="16"/>z dnia 21 sierpnia 1997r. <text:s/>o gospodarce <text:s/>nieruchomościami (Dz. U. z 20</text:span><text:span text:style-name="T16">20</text:span><text:span text:style-name="T15">r, poz.</text:span><text:span text:style-name="T17"> </text:span><text:span text:style-name="T18">2052</text:span><text:span text:style-name="T15">) </text:span><text:span text:style-name="T22">oraz</text:span><text:span text:style-name="T13"> <text:s/></text:span><text:span text:style-name="T15">na podstawie uchwały Rady Miejskiej w Radlinie nr S.0007</text:span><text:span text:style-name="T28">.0</text:span><text:span text:style-name="T29">5</text:span><text:span text:style-name="T30">3</text:span><text:span text:style-name="T28">.20</text:span><text:span text:style-name="T30">19</text:span><text:span text:style-name="T28"> z</text:span><text:span text:style-name="T15"> dnia 2</text:span><text:span text:style-name="T21">5</text:span><text:span text:style-name="T15"> </text:span><text:span text:style-name="T21">czerwc</text:span><text:span text:style-name="T15">a 20</text:span><text:span text:style-name="T21">19</text:span><text:span text:style-name="T15"> r. <text:s/></text:span><text:span text:style-name="T13">przeznacza do </text:span><text:span text:style-name="T14">sprzedaży</text:span><text:span text:style-name="T13"> w</text:span><text:span text:style-name="T25"> </text:span><text:span text:style-name="T26">publicznym ustnym przetargu nieograniczonym prawo własności</text:span><text:span text:style-name="T23"> </text:span><text:span text:style-name="T14">nieruchomoś</text:span><text:span text:style-name="T19">ci</text:span><text:span text:style-name="T14"> niezabudowan</text:span><text:span text:style-name="T20">ych</text:span><text:span text:style-name="T13"> położon</text:span><text:span text:style-name="T20">ych </text:span><text:span text:style-name="T13">w Radlinie </text:span><text:span text:style-name="T14">przy ul. </text:span><text:span text:style-name="T20">Modrzewiowej</text:span><text:span text:style-name="T13">, stanowiąc</text:span><text:span text:style-name="T20">e</text:span><text:span text:style-name="T13"> własność Miasta Radlin, </text:span><text:span text:style-name="T24">oznaczon</text:span><text:span text:style-name="T27">e</text:span><text:span text:style-name="T24"> w ewidencji gruntów i budynków jako działk</text:span><text:span text:style-name="T27">i</text:span><text:span text:style-name="T24"> nr:</text:span></text:p>
      <text:p text:style-name="P16"/>
      <text:p text:style-name="P35"><text:span text:style-name="T43">- <text:s/></text:span><text:span text:style-name="T47">4</text:span><text:span text:style-name="T48">8</text:span><text:span text:style-name="T47">29/107</text:span><text:span text:style-name="T44"> <text:tab/></text:span><text:span text:style-name="T61">o pow. </text:span><text:span text:style-name="T63">989</text:span><text:span text:style-name="T61"> m</text:span><text:span text:style-name="T59">²</text:span><text:span text:style-name="T42"><text:tab/>obręb Radlin, <text:tab/>mapa 2, <text:tab/> </text:span><text:span text:style-name="T65"><text:s/></text:span><text:span text:style-name="T45"><text:s/></text:span><text:span text:style-name="T62">księ</text:span><text:span text:style-name="T66">ga</text:span><text:span text:style-name="T62"> wieczyst</text:span><text:span text:style-name="T66">a <text:s/></text:span><text:span text:style-name="T45">GL1W/00014577/7</text:span></text:p>
      <text:p text:style-name="P22"/>
      <text:p text:style-name="P22"/>
      <text:p text:style-name="P17"><text:span text:style-name="T60">C</text:span><text:span text:style-name="T61">ena</text:span><text:span text:style-name="T60"> </text:span><text:span text:style-name="T65">wywoławcza:</text:span><text:span text:style-name="T74"><text:tab/> 65 000,00 </text:span>zł<text:span text:style-name="T67"> <text:tab/>+ podatek VAT w wysokości 23%</text:span></text:p>
      <text:p text:style-name="P21"/>
      <text:p text:style-name="P17"/>
      <text:p text:style-name="P30">Działk<text:span text:style-name="T70">a</text:span> położon<text:span text:style-name="T70">a jest </text:span>w bezpośrednim sąsiedztwie zabudowy mieszkaniowej jednorodzinnej. Działk<text:span text:style-name="T70">a o nieregularnym</text:span> <text:span text:style-name="T72">kształcie jest nieogrodzona i </text:span>porośnięt<text:span text:style-name="T71">a </text:span>trawą.</text:p>
      <text:p text:style-name="P30">Dojazd i dojście do działk<text:span text:style-name="T71">i</text:span> bezpośrednio z drogi publicznej o nawierzchni asfaltowej <text:s text:c="26"/>ul. <text:span text:style-name="T76">Modrzewiowej. Nieruchomość posiada dostęp do uzbrojenia w sieci: elektroenergetyczną, wodociągową, kanalizacji sanitarnej i deszczowej oraz telekomunikacyjną</text:span>. <text:span text:style-name="T75">Na działce rosną samosiejki. W przypadku konieczności wycięcia istniejącego drzewostanu nabywca nieruchomości zobowiązany będzie do jego zgłoszenia Burmistrzowi Radlina.</text:span></text:p>
      <text:p text:style-name="P7"><text:span text:style-name="T74">W planie zagospodarowania przestrzennego Miasta Radlin ww. nieruchomość położona jest <text:s text:c="20"/>w</text:span><text:span text:style-name="T53"> </text:span><text:span text:style-name="T51"><text:s/>terenach zabudowy mieszkaniowo-usługowej o symbolu </text:span><text:span text:style-name="T56">2</text:span><text:span text:style-name="T57">5</text:span><text:span text:style-name="T56">. MU</text:span><text:span text:style-name="T54"> </text:span><text:span text:style-name="T55">oraz </text:span><text:span text:style-name="T58">częściowo</text:span><text:span text:style-name="T55"> </text:span><text:span text:style-name="T51">w terenach dróg dojazdowych o symbolu <text:s/></text:span><text:span text:style-name="T46">KD</text:span><text:span text:style-name="T49">D</text:span><text:span text:style-name="T51">. Przedmiotowa działka nie jest objęta strefą rewitalizacji.</text:span></text:p>
      <text:p text:style-name="P5"/>
      <text:p text:style-name="P2"><text:span text:style-name="T51">N</text:span>ieruchomość jest wolna od obciążeń.</text:p>
      <text:p text:style-name="P12"/>
      <text:p text:style-name="P35"><text:span text:style-name="T47">- 4</text:span><text:span text:style-name="T48">830</text:span><text:span text:style-name="T47">/107</text:span><text:span text:style-name="T44"> <text:tab/></text:span><text:span text:style-name="T61">o pow. </text:span><text:span text:style-name="T63">9</text:span><text:span text:style-name="T64">01</text:span><text:span text:style-name="T61"> m</text:span><text:span text:style-name="T59">²</text:span><text:span text:style-name="T42"><text:tab/> obręb Radlin, mapa 2,<text:tab/> </text:span><text:span text:style-name="T62">księ</text:span><text:span text:style-name="T66">ga</text:span><text:span text:style-name="T62"> wieczyst</text:span><text:span text:style-name="T66">a <text:s/></text:span><text:span text:style-name="T45">GL1W/00014577/7</text:span></text:p>
      <text:p text:style-name="P21"/>
      <text:p text:style-name="P18"><text:span text:style-name="T60">C</text:span><text:span text:style-name="T61">ena</text:span><text:span text:style-name="T60"> </text:span><text:span text:style-name="T65">wywoławcza:</text:span><text:span text:style-name="T74"><text:tab/> 60 000,00 </text:span>zł<text:span text:style-name="T67"> <text:tab/>+ podatek VAT w wysokości 23%</text:span></text:p>
      <text:p text:style-name="P18"/>
      <text:p text:style-name="P31">Działk<text:span text:style-name="T70">a</text:span> położon<text:span text:style-name="T70">a jest </text:span>w bezpośrednim sąsiedztwie zabudowy mieszkaniowej jednorodzinnej. Działk<text:span text:style-name="T70">a o </text:span><text:s/><text:span text:style-name="T72">kształcie zbliżonym do prostokąta jest nieogrodzona i </text:span>porośnięt<text:span text:style-name="T71">a </text:span>trawą.</text:p>
      <text:p text:style-name="P31"><text:span text:style-name="T1">Dojazd i dojście do działk</text:span><text:span text:style-name="T5">i </text:span><text:span text:style-name="T6">od</text:span><text:span text:style-name="T1"> ul. </text:span><text:span text:style-name="T7">Modrzewiowej </text:span><text:span text:style-name="T6">przez działkę gminną o nr 4798/107</text:span><text:span text:style-name="T7">.</text:span><text:span text:style-name="T76"> Nieruchomość posiada dostęp do uzbrojenia w sieci: elektroenergetyczną, wodociągową, kanalizacji sanitarnej i deszczowej oraz telekomunikacyjną</text:span>. <text:span text:style-name="T75">Na działce rosną samosiejki. <text:s text:c="22"/>W przypadku konieczności wycięcia istniejącego drzewostanu nabywca nieruchomości zobowiązany będzie do jego zgłoszenia Burmistrzowi Radlina.</text:span></text:p>
      <text:p text:style-name="P6"><text:span text:style-name="T74">W planie zagospodarowania przestrzennego Miasta Radlin ww. nieruchomość położona jest <text:s text:c="20"/>w</text:span><text:span text:style-name="T53"> </text:span><text:span text:style-name="T51"><text:s/>terenach zabudowy mieszkaniowo-usługowej o symbolu </text:span><text:span text:style-name="T56">2</text:span><text:span text:style-name="T57">5</text:span><text:span text:style-name="T56">. MU</text:span><text:span text:style-name="T51">. Przedmiotowa działka nie jest objęta strefą rewitalizacji.</text:span></text:p>
      <text:p text:style-name="P10"/>
      <text:p text:style-name="P5"/>
      <text:p text:style-name="P2"><text:span text:style-name="T51">N</text:span>ieruchomość jest wolna od obciążeń.</text:p>
      <text:p text:style-name="P12"/>
      <text:p text:style-name="P36"><text:soft-page-break/><text:span text:style-name="T47">- 4</text:span><text:span text:style-name="T48">831</text:span><text:span text:style-name="T47">/107</text:span><text:span text:style-name="T44"> <text:tab/></text:span><text:span text:style-name="T61">o pow. </text:span><text:span text:style-name="T63">9</text:span><text:span text:style-name="T64">01</text:span><text:span text:style-name="T61"> m</text:span><text:span text:style-name="T59">²</text:span><text:span text:style-name="T42"><text:tab/>obręb Radlin, <text:tab/>mapa 2, <text:tab/></text:span><text:span text:style-name="T62">księ</text:span><text:span text:style-name="T66">ga</text:span><text:span text:style-name="T62"> wieczyst</text:span><text:span text:style-name="T66">a <text:s/></text:span><text:span text:style-name="T45">GL1W/00014577/7</text:span></text:p>
      <text:p text:style-name="P21"/>
      <text:p text:style-name="P18"><text:span text:style-name="T60">C</text:span><text:span text:style-name="T61">ena</text:span><text:span text:style-name="T60"> </text:span><text:span text:style-name="T65">wywoławcza:</text:span><text:span text:style-name="T74"><text:tab/> 60 000,00 </text:span>zł<text:span text:style-name="T67"> <text:tab/>+ podatek VAT w wysokości 23%</text:span></text:p>
      <text:p text:style-name="P18"/>
      <text:p text:style-name="P31">Działk<text:span text:style-name="T70">a</text:span> położon<text:span text:style-name="T70">a jest </text:span>w bezpośrednim sąsiedztwie zabudowy mieszkaniowej jednorodzinnej. Działk<text:span text:style-name="T70">a o </text:span><text:s/><text:span text:style-name="T72">kształcie zbliżonym do prostokąta jest nieogrodzona i </text:span>porośnięt<text:span text:style-name="T71">a </text:span>trawą.</text:p>
      <text:p text:style-name="P31"><text:span text:style-name="T7">Dojazd i dojście do działk</text:span><text:span text:style-name="T5">i </text:span><text:span text:style-name="T6">od</text:span><text:span text:style-name="T7"> ul. Modrzewiowej </text:span><text:span text:style-name="T6">przez działkę gminną o nr 4798/107</text:span><text:span text:style-name="T7">.</text:span><text:span text:style-name="T76"> Nieruchomość posiada dostęp do uzbrojenia w sieci: elektroenergetyczną, wodociągową, kanalizacji sanitarnej i deszczowej oraz telekomunikacyjną</text:span>. <text:span text:style-name="T75">Na działce rosną samosiejki. <text:s text:c="21"/>W przypadku konieczności wycięcia istniejącego drzewostanu nabywca nieruchomości zobowiązany będzie do jego zgłoszenia Burmistrzowi Radlina.</text:span></text:p>
      <text:p text:style-name="P6"><text:span text:style-name="T74">W planie zagospodarowania przestrzennego Miasta Radlin ww. nieruchomość położona jest <text:s text:c="20"/>w</text:span><text:span text:style-name="T53"> </text:span><text:span text:style-name="T51"><text:s/>terenach zabudowy mieszkaniowo-usługowej o symbolu </text:span><text:span text:style-name="T56">2</text:span><text:span text:style-name="T57">5</text:span><text:span text:style-name="T56">. MU</text:span><text:span text:style-name="T51">. Przedmiotowa działka nie jest objęta strefą rewitalizacji.</text:span></text:p>
      <text:p text:style-name="P2"><text:span text:style-name="T51">N</text:span>ieruchomość jest wolna od obciążeń.</text:p>
      <text:p text:style-name="P19"/>
      <text:p text:style-name="P36"><text:span text:style-name="T47">- 4</text:span><text:span text:style-name="T48">832</text:span><text:span text:style-name="T47">/107</text:span><text:span text:style-name="T44"> <text:tab/></text:span><text:span text:style-name="T61">o pow. </text:span><text:span text:style-name="T63">9</text:span><text:span text:style-name="T64">01</text:span><text:span text:style-name="T61"> m</text:span><text:span text:style-name="T59">²</text:span><text:span text:style-name="T42"><text:tab/> obręb Radlin, mapa 2, <text:tab/></text:span><text:span text:style-name="T62">księ</text:span><text:span text:style-name="T66">ga</text:span><text:span text:style-name="T62"> wieczyst</text:span><text:span text:style-name="T66">a <text:s/></text:span><text:span text:style-name="T45">GL1W/00014577/7</text:span></text:p>
      <text:p text:style-name="P21"/>
      <text:p text:style-name="P18"><text:span text:style-name="T60">C</text:span><text:span text:style-name="T61">ena</text:span><text:span text:style-name="T60"> </text:span><text:span text:style-name="T65">wywoławcza:</text:span><text:span text:style-name="T74"><text:tab/> 60 000,00 </text:span>zł<text:span text:style-name="T67"> <text:tab/>+ podatek VAT w wysokości 23%</text:span></text:p>
      <text:p text:style-name="P20"/>
      <text:p text:style-name="P29">Działk<text:span text:style-name="T70">a</text:span> położon<text:span text:style-name="T70">a jest </text:span>w bezpośrednim sąsiedztwie zabudowy mieszkaniowej jednorodzinnej. Działk<text:span text:style-name="T70">a posiada </text:span><text:s/><text:span text:style-name="T72">kształt zbliżony do prostokąta, jest nieogrodzona i </text:span><text:s/>porośnięt<text:span text:style-name="T71">a </text:span>trawą.</text:p>
      <text:p text:style-name="P31"><text:span text:style-name="T5">Dojazd i dojście do działki </text:span><text:span text:style-name="T6">od</text:span><text:span text:style-name="T5"> ul. </text:span><text:span text:style-name="T7">Modrzewiowej </text:span><text:span text:style-name="T6">przez działkę gminną o nr 4798/107</text:span><text:span text:style-name="T7">.</text:span><text:span text:style-name="T71"> Przez południowo-zachodnią część ww. działki przechodzi wodociąg. Nieruchomość posiada dostęp do uzbrojenia w sieci: elektroenergetyczną, wodociągową, kanalizacji sanitarnej i deszczowej oraz telekomunikacyjną.</text:span> <text:span text:style-name="T75">Na działce rosną samosiejki. W przypadku konieczności wycięcia istniejącego drzewostanu nabywca nieruchomości zobowiązany będzie do jego zgłoszenia Burmistrzowi Radlina.</text:span></text:p>
      <text:p text:style-name="P4"><text:span text:style-name="T74">W planie zagospodarowania przestrzennego Miasta Radlin ww. nieruchomość położona jest <text:s text:c="20"/>w</text:span><text:span text:style-name="T53"> </text:span><text:span text:style-name="T51"><text:s/>terenach zabudowy mieszkaniowo-usługowej o symbolu </text:span><text:span text:style-name="T56">2</text:span><text:span text:style-name="T57">5</text:span><text:span text:style-name="T56">. MU</text:span><text:span text:style-name="T54">.</text:span><text:span text:style-name="T51"> Przedmiotowa działka nie jest objęta strefą rewitalizacji.</text:span></text:p>
      <text:p text:style-name="P3"/>
      <text:p text:style-name="P1"><text:span text:style-name="T51">N</text:span>ieruchomość jest wolna od obciążeń.</text:p>
      <text:p text:style-name="P11"/>
      <text:p text:style-name="P9"><text:span text:style-name="T73">Osoby, którym przysługuje pierwszeństwo w nabyciu nieruchomości na podstawie art. 34 ust. 1 pkt 1 i pkt 2 </text:span>ustawy z dnia 21 sierpnia 1997r. <text:s/>o gospodarce <text:s/>nieruchomościami (Dz. U. z 20<text:span text:style-name="T52">20</text:span>r, poz.<text:span text:style-name="T51"> 2052</text:span>) <text:span text:style-name="T73">mogą w terminie 6 tygodni od dnia wywieszenia wykazu złożyć wniosek o jej nabycie</text:span>.</text:p>
      <text:p text:style-name="P27"><text:span text:style-name="T35">Zgodnie z art. 35 ust. 1 ww. ustawy, </text:span><text:span text:style-name="T36">w</text:span><text:span text:style-name="T32">ykaz podlega ogłoszeniu na stronie internetowej </text:span><text:a xlink:type="simple" xlink:href="http://www.radlin.pl/" text:style-name="Internet_20_link" text:visited-style-name="Visited_20_Internet_20_Link"><text:span text:style-name="Internet_20_link"><text:span text:style-name="T50">www.radlin.pl</text:span></text:span></text:a><text:span text:style-name="T32"> oraz wywieszeniu na tablicy ogłoszeń <text:s/>tut. Urzędu Miasta na okres 21 dni</text:span><text:span text:style-name="T34">.</text:span><text:span text:style-name="T33"> </text:span></text:p>
      <text:p text:style-name="P25"/>
      <text:p text:style-name="P24"/>
      <text:p text:style-name="P24"/>
      <text:p text:style-name="P24"/>
      <text:p text:style-name="P26"><text:span text:style-name="T37">Radlin, dnia </text:span><text:span text:style-name="T40">2</text:span><text:span text:style-name="T41">9</text:span><text:span text:style-name="T39"> września</text:span><text:span text:style-name="T38"> 202</text:span><text:span text:style-name="T39">1</text:span><text:span text:style-name="T38">r.</text:span></text:p>
      <text:p text:style-name="P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Times New Roman1" svg:font-family="'Times New Roman'" style:font-family-generic="roman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1:49:37.667000000</meta:creation-date>
    <dc:date>2021-09-29T10:10:58.518000000</dc:date>
    <meta:editing-duration>PT8H52M9S</meta:editing-duration>
    <meta:editing-cycles>30</meta:editing-cycles>
    <meta:generator>LibreOffice/5.0.4.2$Windows_x86 LibreOffice_project/2b9802c1994aa0b7dc6079e128979269cf95bc78</meta:generator>
    <meta:print-date>2020-10-26T09:32:00.276000000</meta:print-date>
    <meta:document-statistic meta:table-count="0" meta:image-count="0" meta:object-count="0" meta:page-count="2" meta:paragraph-count="34" meta:word-count="681" meta:character-count="5277" meta:non-whitespace-character-count="4423"/>
  </office:meta>
</office:document-meta>
</file>