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44cd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paragraph-rsid="00393bd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2d019" officeooo:paragraph-rsid="00144cdd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2d019" officeooo:paragraph-rsid="0037754e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91932" officeooo:paragraph-rsid="002bdd99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27bafa" officeooo:paragraph-rsid="002eb26f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4ff84" officeooo:paragraph-rsid="00191932" fo:background-color="#ffff0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20095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3a0a25" officeooo:paragraph-rsid="003a0a25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12d019" officeooo:paragraph-rsid="0012d019" fo:background-color="transparent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120095" officeooo:paragraph-rsid="00120095" fo:background-color="transparent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191932" officeooo:paragraph-rsid="001cacfe" fo:background-color="transparent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paragraph-rsid="00144cd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paragraph-rsid="002eb26f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rsid="00120095" officeooo:paragraph-rsid="00120095" fo:background-color="transparen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rsid="0012d019" officeooo:paragraph-rsid="00234309" fo:background-color="transparen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officeooo:paragraph-rsid="002bdd99"/>
    </style:style>
    <style:style style:name="P18" style:family="paragraph" style:parent-style-name="Standard">
      <style:paragraph-properties fo:text-align="justify" style:justify-single-word="false"/>
      <style:text-properties officeooo:paragraph-rsid="0032fef0"/>
    </style:style>
    <style:style style:name="P19" style:family="paragraph" style:parent-style-name="Standard">
      <style:paragraph-properties fo:text-align="justify" style:justify-single-word="false"/>
      <style:text-properties style:font-name="serif" fo:font-size="12pt" officeooo:paragraph-rsid="002bdd99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2bdd9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3bf89f" style:font-size-asian="12pt" style:font-size-complex="12pt"/>
    </style:style>
    <style:style style:name="P22" style:family="paragraph" style:parent-style-name="Standard">
      <loext:graphic-properties draw:fill="none"/>
      <style:paragraph-properties fo:margin-left="9.901cm" fo:margin-right="0cm" fo:line-height="100%" fo:text-align="center" style:justify-single-word="false" fo:text-indent="0cm" style:auto-text-indent="false" fo:background-color="transparent"/>
      <style:text-properties style:use-window-font-color="true" style:font-name="Times New Roman" fo:font-size="10pt" fo:language="pl" fo:country="PL" fo:font-weight="normal" officeooo:paragraph-rsid="00120095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3" style:family="paragraph" style:parent-style-name="Standard">
      <loext:graphic-properties draw:fill="none"/>
      <style:paragraph-properties fo:margin-left="9.901cm" fo:margin-right="0cm" fo:line-height="100%" fo:text-align="center" style:justify-single-word="false" fo:text-indent="0cm" style:auto-text-indent="false" fo:background-color="transparent"/>
      <style:text-properties style:use-window-font-color="true" style:font-name="Times New Roman" fo:font-size="10pt" fo:language="pl" fo:country="PL" fo:font-weight="normal" officeooo:paragraph-rsid="00144cdd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2pt" fo:language="pl" fo:country="PL" officeooo:rsid="00120095" officeooo:paragraph-rsid="00120095" fo:background-color="transparen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5" style:family="paragraph" style:parent-style-name="Standard" style:master-page-name="Standard">
      <loext:graphic-properties draw:fill="none"/>
      <style:paragraph-properties fo:margin-left="9.901cm" fo:margin-right="0cm" fo:line-height="100%" fo:text-align="center" style:justify-single-word="false" fo:text-indent="0cm" style:auto-text-indent="false" style:page-number="auto" fo:background-color="transparent"/>
      <style:text-properties style:use-window-font-color="true" style:font-name="Times New Roman" fo:font-size="10pt" fo:language="pl" fo:country="PL" fo:font-weight="normal" officeooo:paragraph-rsid="00120095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91932" fo:background-color="transparent" loext:char-shading-value="0"/>
    </style:style>
    <style:style style:name="T3" style:family="text">
      <style:text-properties officeooo:rsid="0021435c" fo:background-color="transparent" loext:char-shading-value="0"/>
    </style:style>
    <style:style style:name="T4" style:family="text">
      <style:text-properties officeooo:rsid="0039330b" fo:background-color="transparent" loext:char-shading-value="0"/>
    </style:style>
    <style:style style:name="T5" style:family="text">
      <style:text-properties officeooo:rsid="0032fef0" fo:background-color="transparent" loext:char-shading-value="0"/>
    </style:style>
    <style:style style:name="T6" style:family="text">
      <style:text-properties officeooo:rsid="0032fef0" fo:background-color="transparent" loext:char-shading-value="0"/>
    </style:style>
    <style:style style:name="T7" style:family="text">
      <style:text-properties officeooo:rsid="003f60cf" fo:background-color="transparent" loext:char-shading-value="0"/>
    </style:style>
    <style:style style:name="T8" style:family="text">
      <style:text-properties officeooo:rsid="003f60cf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fo:language="pl" fo:country="PL" officeooo:rsid="00234309" style:font-name-asian="Lucida Sans Unicode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officeooo:rsid="002f24bc" style:font-name-asian="Lucida Sans Unicode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fo:language="pl" fo:country="PL" officeooo:rsid="00191932" style:font-name-asian="Lucida Sans Unicode" style:language-asian="zxx" style:country-asian="none" style:font-name-complex="Tahoma" style:language-complex="zxx" style:country-complex="none"/>
    </style:style>
    <style:style style:name="T14" style:family="text">
      <style:text-properties style:use-window-font-color="true" fo:language="pl" fo:country="PL" officeooo:rsid="00144cdd" style:font-name-asian="Lucida Sans Unicode" style:language-asian="zxx" style:country-asian="none" style:font-name-complex="Tahoma" style:language-complex="zxx" style:country-complex="none"/>
    </style:style>
    <style:style style:name="T15" style:family="text">
      <style:text-properties style:use-window-font-color="true" fo:language="pl" fo:country="PL" officeooo:rsid="0036547a" style:font-name-asian="Lucida Sans Unicode" style:language-asian="zxx" style:country-asian="none" style:font-name-complex="Tahoma" style:language-complex="zxx" style:country-complex="none"/>
    </style:style>
    <style:style style:name="T16" style:family="text">
      <style:text-properties style:use-window-font-color="true" fo:language="pl" fo:country="PL" officeooo:rsid="0039330b" style:font-name-asian="Lucida Sans Unicode" style:language-asian="zxx" style:country-asian="none" style:font-name-complex="Tahoma" style:language-complex="zxx" style:country-complex="none"/>
    </style:style>
    <style:style style:name="T17" style:family="text">
      <style:text-properties style:use-window-font-color="true" fo:language="pl" fo:country="PL" officeooo:rsid="00435ae9" style:font-name-asian="Lucida Sans Unicode" style:language-asian="zxx" style:country-asian="none" style:font-name-complex="Tahoma" style:language-complex="zxx" style:country-complex="none"/>
    </style:style>
    <style:style style:name="T18" style:family="text">
      <style:text-properties style:use-window-font-color="true" fo:language="pl" fo:country="PL" officeooo:rsid="0042fa50" style:font-name-asian="Lucida Sans Unicode" style:language-asian="zxx" style:country-asian="none" style:font-name-complex="Tahoma" style:language-complex="zxx" style:country-complex="none"/>
    </style:style>
    <style:style style:name="T19" style:family="text">
      <style:text-properties style:use-window-font-color="true" fo:language="pl" fo:country="PL" officeooo:rsid="003a918f" style:font-name-asian="Lucida Sans Unicode" style:language-asian="zxx" style:country-asian="none" style:font-name-complex="Tahoma" style:language-complex="zxx" style:country-complex="none"/>
    </style:style>
    <style:style style:name="T20" style:family="text">
      <style:text-properties style:use-window-font-color="true" fo:language="pl" fo:country="PL" officeooo:rsid="003d72f3" style:font-name-asian="Lucida Sans Unicode" style:language-asian="zxx" style:country-asian="none" style:font-name-complex="Tahoma" style:language-complex="zxx" style:country-complex="none"/>
    </style:style>
    <style:style style:name="T21" style:family="text">
      <style:text-properties style:use-window-font-color="true" fo:language="pl" fo:country="PL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2" style:family="text">
      <style:text-properties style:use-window-font-color="true" fo:language="pl" fo:country="PL" officeooo:rsid="0012d019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3" style:family="text">
      <style:text-properties style:use-window-font-color="true" fo:language="pl" fo:country="PL" officeooo:rsid="00234309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4" style:family="text">
      <style:text-properties style:use-window-font-color="true" fo:language="pl" fo:country="PL" officeooo:rsid="0039330b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5" style:family="text">
      <style:text-properties style:use-window-font-color="true" fo:language="pl" fo:country="PL" officeooo:rsid="002f24bc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6" style:family="text">
      <style:text-properties style:use-window-font-color="true" fo:language="pl" fo:country="PL" officeooo:rsid="003bf89f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7" style:family="text">
      <style:text-properties style:use-window-font-color="true" fo:language="pl" fo:country="PL" officeooo:rsid="003d72f3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8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9" style:family="text"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0" style:family="text">
      <style:text-properties style:use-window-font-color="true" style:font-name="Times New Roman" fo:font-size="12pt" fo:language="pl" fo:country="PL" officeooo:rsid="002bdd99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1" style:family="text">
      <style:text-properties style:use-window-font-color="true" style:font-name="Times New Roman" fo:font-size="12pt" fo:language="pl" fo:country="PL" officeooo:rsid="002eb26f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2" style:family="text">
      <style:text-properties style:use-window-font-color="true" style:font-name="Times New Roman" fo:font-size="12pt" fo:language="pl" fo:country="PL" officeooo:rsid="0089b180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3" style:family="text">
      <style:text-properties style:use-window-font-color="true" style:font-name="Times New Roman" fo:font-size="12pt" fo:language="pl" fo:country="PL" officeooo:rsid="0032fef0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4" style:family="text">
      <style:text-properties style:use-window-font-color="true" style:font-name="Times New Roman" fo:font-size="12pt" fo:language="pl" fo:country="PL" fo:font-weight="normal" officeooo:rsid="0012d019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5" style:family="text">
      <style:text-properties style:use-window-font-color="true" style:font-name="Times New Roman" fo:font-size="12pt" fo:language="pl" fo:country="PL" fo:font-weight="normal" officeooo:rsid="00191932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6" style:family="text">
      <style:text-properties style:use-window-font-color="true" style:font-name="Times New Roman" fo:font-size="12pt" fo:language="pl" fo:country="PL" fo:font-weight="normal" officeooo:rsid="0037754e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7" style:family="text">
      <style:text-properties style:use-window-font-color="true" style:font-name="Times New Roman" fo:font-size="12pt" fo:language="pl" fo:country="PL" fo:font-weight="normal" officeooo:rsid="003d9277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8" style:family="text">
      <style:text-properties style:use-window-font-color="true" style:font-name="Times New Roman" fo:font-size="12pt" fo:language="pl" fo:country="PL" fo:font-weight="normal" officeooo:rsid="003e88aa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9" style:family="text">
      <style:text-properties officeooo:rsid="0012d019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ba873" style:font-weight-asian="bold" style:font-weight-complex="bold"/>
    </style:style>
    <style:style style:name="T42" style:family="text">
      <style:text-properties fo:font-weight="bold" officeooo:rsid="00234309" style:font-weight-asian="bold" style:font-weight-complex="bold"/>
    </style:style>
    <style:style style:name="T43" style:family="text">
      <style:text-properties fo:font-weight="bold" officeooo:rsid="0036547a" style:font-weight-asian="bold" style:font-weight-complex="bold"/>
    </style:style>
    <style:style style:name="T44" style:family="text">
      <style:text-properties fo:font-weight="bold" officeooo:rsid="0037754e" style:font-weight-asian="bold" style:font-weight-complex="bold"/>
    </style:style>
    <style:style style:name="T45" style:family="text">
      <style:text-properties fo:font-weight="bold" officeooo:rsid="00144cdd" style:font-weight-asian="bold" style:font-weight-complex="bold"/>
    </style:style>
    <style:style style:name="T46" style:family="text">
      <style:text-properties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47" style:family="text">
      <style:text-properties officeooo:rsid="00144cdd"/>
    </style:style>
    <style:style style:name="T48" style:family="text">
      <style:text-properties officeooo:rsid="00191932"/>
    </style:style>
    <style:style style:name="T49" style:family="text">
      <style:text-properties fo:color="#800000" officeooo:rsid="00144cdd"/>
    </style:style>
    <style:style style:name="T50" style:family="text">
      <style:text-properties fo:color="#000000" officeooo:rsid="002bd4a1"/>
    </style:style>
    <style:style style:name="T51" style:family="text">
      <style:text-properties fo:color="#000000" officeooo:rsid="0037754e"/>
    </style:style>
    <style:style style:name="T52" style:family="text">
      <style:text-properties fo:color="#000000" fo:font-weight="bold" officeooo:rsid="00256b71" style:font-weight-asian="bold" style:font-weight-complex="bold"/>
    </style:style>
    <style:style style:name="T53" style:family="text">
      <style:text-properties fo:color="#000000" fo:font-weight="bold" officeooo:rsid="0036a6f7" style:font-weight-asian="bold" style:font-weight-complex="bold"/>
    </style:style>
    <style:style style:name="T54" style:family="text">
      <style:text-properties officeooo:rsid="00234309"/>
    </style:style>
    <style:style style:name="T55" style:family="text">
      <style:text-properties style:font-name="Times New Roman1" fo:font-weight="normal" officeooo:rsid="00234309" style:font-weight-asian="normal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234309" style:font-weight-asian="normal" style:font-weight-complex="normal"/>
    </style:style>
    <style:style style:name="T58" style:family="text">
      <style:text-properties fo:font-weight="normal" officeooo:rsid="002f24bc" style:font-weight-asian="normal" style:font-weight-complex="normal"/>
    </style:style>
    <style:style style:name="T59" style:family="text">
      <style:text-properties fo:font-weight="normal" officeooo:rsid="0036547a" style:font-weight-asian="normal" style:font-weight-complex="normal"/>
    </style:style>
    <style:style style:name="T60" style:family="text">
      <style:text-properties officeooo:rsid="002792b7"/>
    </style:style>
    <style:style style:name="T61" style:family="text">
      <style:text-properties officeooo:rsid="0032fef0" fo:background-color="#ffff00" loext:char-shading-value="0"/>
    </style:style>
    <style:style style:name="T62" style:family="text">
      <style:text-properties officeooo:rsid="003f60cf" fo:background-color="#ffff00" loext:char-shading-value="0"/>
    </style:style>
    <style:style style:name="T63" style:family="text">
      <style:text-properties officeooo:rsid="002990ae"/>
    </style:style>
    <style:style style:name="T64" style:family="text">
      <style:text-properties officeooo:rsid="002a33f7"/>
    </style:style>
    <style:style style:name="T65" style:family="text">
      <style:text-properties officeooo:rsid="002bdd99"/>
    </style:style>
    <style:style style:name="T66" style:family="text">
      <style:text-properties officeooo:rsid="002eb26f"/>
    </style:style>
    <style:style style:name="T67" style:family="text">
      <style:text-properties officeooo:rsid="0037754e"/>
    </style:style>
    <style:style style:name="T68" style:family="text">
      <style:text-properties officeooo:rsid="0039330b"/>
    </style:style>
    <style:style style:name="T69" style:family="text">
      <style:text-properties officeooo:rsid="00393bdf"/>
    </style:style>
    <style:style style:name="T70" style:family="text">
      <style:text-properties officeooo:rsid="003dda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</text:p>
      <text:p text:style-name="P22">do zarządzenia nr <text:span text:style-name="T1">S. 0050.0</text:span><text:span text:style-name="T3">0</text:span><text:span text:style-name="T6">1</text:span><text:span text:style-name="T8">63</text:span><text:span text:style-name="T9">.2</text:span><text:span text:style-name="T1">0</text:span><text:span text:style-name="T2">2</text:span><text:span text:style-name="T4">1</text:span></text:p>
      <text:p text:style-name="P22">Burmistrza Radlina</text:p>
      <text:p text:style-name="P23">z dnia <text:span text:style-name="T70">29 września </text:span>20<text:span text:style-name="T48">21</text:span>r.</text:p>
      <text:p text:style-name="P8"/>
      <text:p text:style-name="P8">WYKAZ NIERUCHOMOŚCI</text:p>
      <text:p text:style-name="P9">PRZEZNACZONEJ DO SPRZEDAŻY</text:p>
      <text:p text:style-name="P9"/>
      <text:p text:style-name="P2"/>
      <text:p text:style-name="P21"><text:span text:style-name="T28">Burmistrz Radlina podaje do publicznej wiadomości, </text:span><text:span text:style-name="T10">że </text:span><text:span text:style-name="T17">zgodnie z </text:span><text:span text:style-name="T12">art. 28 i art. 37 ust. </text:span><text:span text:style-name="T17">1</text:span><text:span text:style-name="T12"> <text:s/>ustawy <text:s text:c="16"/>z dnia 21 sierpnia 1997r. <text:s/>o gospodarce <text:s/>nieruchomościami (Dz. U. z 20</text:span><text:span text:style-name="T13">20</text:span><text:span text:style-name="T12">r, poz.</text:span><text:span text:style-name="T14"> </text:span><text:span text:style-name="T15">2052</text:span><text:span text:style-name="T12">) </text:span><text:span text:style-name="T17">oraz</text:span><text:span text:style-name="T10"> <text:s/></text:span><text:span text:style-name="T12">na podstawie uchwały Rady Miejskiej w Radlinie nr</text:span><text:span text:style-name="T25"> </text:span><text:span text:style-name="T26">BRM.</text:span><text:span text:style-name="T27">0007.013.2012</text:span><text:span text:style-name="T25"> z d</text:span><text:span text:style-name="T12">nia 2</text:span><text:span text:style-name="T20">8</text:span><text:span text:style-name="T12"> </text:span><text:span text:style-name="T20">lutego</text:span><text:span text:style-name="T12"> 20</text:span><text:span text:style-name="T18">1</text:span><text:span text:style-name="T20">2</text:span><text:span text:style-name="T12"> r. <text:s/></text:span><text:span text:style-name="T10">przeznacza do </text:span><text:span text:style-name="T11">sprzedaży</text:span><text:span text:style-name="T10"> w</text:span><text:span text:style-name="T23"> </text:span><text:span text:style-name="T24">publicznym ustnym przetargu nieograniczonym prawo własności</text:span><text:span text:style-name="T21"> </text:span><text:span text:style-name="T11">nieruchomoś</text:span><text:span text:style-name="T16">ci</text:span><text:span text:style-name="T11"> niezabudowan</text:span><text:span text:style-name="T20">ej</text:span><text:span text:style-name="T10"> położon</text:span><text:span text:style-name="T20">ej</text:span><text:span text:style-name="T19"> </text:span><text:span text:style-name="T10">w Radlinie </text:span><text:span text:style-name="T11">przy ul. </text:span><text:span text:style-name="T20">ks kard. Bolesława Kominka</text:span><text:span text:style-name="T10">, stanowiąc</text:span><text:span text:style-name="T20">ą</text:span><text:span text:style-name="T10"> własność Miasta Radlin, </text:span><text:span text:style-name="T22">oznaczon</text:span><text:span text:style-name="T27">ą</text:span><text:span text:style-name="T22"> w ewidencji gruntów i budynków jako działk</text:span><text:span text:style-name="T27">a</text:span><text:span text:style-name="T22"> nr:</text:span><text:span text:style-name="T10"> </text:span></text:p>
      <text:p text:style-name="P11"/>
      <text:p text:style-name="P24"><text:span text:style-name="T40"><text:s/></text:span><text:span text:style-name="T41">4</text:span><text:span text:style-name="T42">6</text:span><text:span text:style-name="T43">00</text:span><text:span text:style-name="T41">/2</text:span><text:span text:style-name="T42">4</text:span><text:span text:style-name="T41">1 <text:tab/></text:span><text:span text:style-name="T57">o pow. 2</text:span><text:span text:style-name="T59">420</text:span><text:span text:style-name="T57"> m</text:span><text:span text:style-name="T55">²</text:span><text:span text:style-name="T39"><text:tab/><text:tab/>obręb Radlin, <text:tab/>mapa 2</text:span></text:p>
      <text:p text:style-name="P15"/>
      <text:p text:style-name="P16"><text:span text:style-name="T56">zapisana w </text:span><text:span text:style-name="T40"><text:s/></text:span><text:span text:style-name="T58">księdze wieczystej</text:span><text:span text:style-name="T40"> GL1W/000</text:span><text:span text:style-name="T44">14577/7</text:span></text:p>
      <text:p text:style-name="P10"/>
      <text:p text:style-name="P12">C<text:span text:style-name="T54">ena</text:span> <text:span text:style-name="T67">wywoławcza:<text:tab/> 100 000,00 </text:span>zł<text:span text:style-name="T60"> <text:tab/>+ podatek VAT w wysokości 23%</text:span></text:p>
      <text:p text:style-name="P10"/>
      <text:p text:style-name="P20">Działk<text:span text:style-name="T63">a</text:span> położon<text:span text:style-name="T63">a jest </text:span>w bezpośrednim sąsiedztwie zabudowy mieszkaniowej jednorodzinnej <text:span text:style-name="T63">o</text:span>raz zabudowy usługowej <text:span text:style-name="T69">(budynki byłej piekarni)</text:span>. Działk<text:span text:style-name="T63">a posiada nie</text:span>regularn<text:span text:style-name="T64">y</text:span> <text:span text:style-name="T65">kształt, jest nieogrodzona i </text:span><text:s/>porośnięt<text:span text:style-name="T64">a </text:span>trawą.</text:p>
      <text:p text:style-name="P20">Dojazd i dojście do działk<text:span text:style-name="T64">i</text:span> bezpośrednio z drogi publicznej o nawierzchni asfaltowej ul. <text:span text:style-name="T64">ks kard. Bolesława Kominka. Przez południowo-zachodnią część ww. działki przechodzi wodociąg.</text:span> <text:span text:style-name="T68">Nieruchomość posiada dostęp do uzbrojenia technicznego w sieci: elektroenergetyczną, wodociągową, kanalizacji sanitarnej i deszczowej oraz telekomunikacyjną</text:span>. <text:span text:style-name="T68">Na działce rosną samosiejki. W przypadku konieczności wycięcia istniejącego drzewostanu nabywca nieruchomości zobowiązany będzie do jego zgłoszenia Burmistrzowi Radlina.</text:span></text:p>
      <text:p text:style-name="P4"><text:span text:style-name="T67">W planie zagospodarowania przestrzennego Miasta Radlin ww. nieruchomość położona jest <text:s text:c="20"/>w</text:span><text:span text:style-name="T49"> </text:span><text:span text:style-name="T47"><text:s/>terenach zabudowy mieszkaniowo-usługowej o symbolu </text:span><text:span text:style-name="T52">2</text:span><text:span text:style-name="T53">4</text:span><text:span text:style-name="T52">. MU</text:span><text:span text:style-name="T50"> </text:span><text:span text:style-name="T51">oraz </text:span><text:span text:style-name="T47">w terenach dróg publicznych klasy zbiorczej o symbolu <text:s/></text:span><text:span text:style-name="T45">2KDZ</text:span><text:span text:style-name="T47">. Przedmiotowa działka nie jest objęta strefą rewitalizacji.</text:span></text:p>
      <text:p text:style-name="P3"/>
      <text:p text:style-name="P1"><text:span text:style-name="T47">N</text:span>ieruchomość jest wolna od obciążeń.</text:p>
      <text:p text:style-name="P7"/>
      <text:p text:style-name="P6"><text:span text:style-name="T66">Osoby, którym przysługuje pierwszeństwo w nabyciu nieruchomości na podstawie art. 34 ust. 1 pkt 1 i pkt 2 </text:span>ustawy z dnia 21 sierpnia 1997r. <text:s/>o gospodarce <text:s/>nieruchomościami (Dz. U. z 20<text:span text:style-name="T48">20</text:span>r, poz.<text:span text:style-name="T47"> 2052</text:span>) <text:span text:style-name="T66">mogą w terminie 6 tygodni od dnia wywieszenia wykazu złożyć wniosek o jej nabycie</text:span>.</text:p>
      <text:p text:style-name="P18"><text:span text:style-name="T32">Zgodnie z art. 35 ust. 1 ww. ustawy, </text:span><text:span text:style-name="T33">w</text:span><text:span text:style-name="T29">ykaz podlega ogłoszeniu na stronie internetowej </text:span><text:a xlink:type="simple" xlink:href="http://www.radlin.pl/" text:style-name="Internet_20_link" text:visited-style-name="Visited_20_Internet_20_Link"><text:span text:style-name="Internet_20_link"><text:span text:style-name="T46">www.radlin.pl</text:span></text:span></text:a><text:span text:style-name="T29"> oraz wywieszeniu na tablicy ogłoszeń <text:s/>tut. Urzędu Miasta na okres 21 dni</text:span><text:span text:style-name="T31">.</text:span><text:span text:style-name="T30"> </text:span></text:p>
      <text:p text:style-name="P14"/>
      <text:p text:style-name="P13"/>
      <text:p text:style-name="P13"/>
      <text:p text:style-name="P13"/>
      <text:p text:style-name="P17"><text:span text:style-name="T34">Radlin, dnia </text:span><text:span text:style-name="T37">2</text:span><text:span text:style-name="T38">9</text:span><text:span text:style-name="T36"> września</text:span><text:span text:style-name="T35"> 202</text:span><text:span text:style-name="T36">1</text:span><text:span text:style-name="T35">r.</text:span></text:p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37.667000000</meta:creation-date>
    <dc:date>2021-09-29T10:11:59.425000000</dc:date>
    <meta:editing-duration>PT5H11M13S</meta:editing-duration>
    <meta:editing-cycles>31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7" meta:word-count="327" meta:character-count="2390" meta:non-whitespace-character-count="2025"/>
  </office:meta>
</office:document-meta>
</file>