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officeooo:paragraph-rsid="000e7e93" style:font-name-complex="Times New Roman2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0e7e93" style:font-name-asian="Tahoma" style:language-asian="zxx" style:country-asian="none" style:font-weight-asian="bold" style:font-weight-complex="bold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paragraph-rsid="000e7e93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weight="bold" officeooo:paragraph-rsid="000e7e93" style:font-name-asian="Tahoma" style:language-asian="zxx" style:country-asian="none" style:font-weight-asian="bold" style:font-weight-complex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e7e93"/>
    </style:style>
    <style:style style:name="P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1" officeooo:paragraph-rsid="000e7e93" style:font-name-asian="Times New Roman2" style:font-name-complex="Times New Roman2"/>
    </style:style>
    <style:style style:name="P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rsid="00228e50" officeooo:paragraph-rsid="000e7e93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P8" style:family="paragraph" style:parent-style-name="Standard">
      <style:paragraph-properties fo:margin-left="1.27cm" fo:margin-right="0cm" fo:line-height="115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paragraph-rsid="000e7e93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P9" style:family="paragraph" style:parent-style-name="Standard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8c042"/>
    </style:style>
    <style:style style:name="P10" style:family="paragraph" style:parent-style-name="Standard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paragraph-rsid="0018c042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P11" style:family="paragraph" style:parent-style-name="Standard" style:list-style-name="WWNum1">
      <style:paragraph-properties fo:text-align="start" style:justify-single-word="false"/>
      <style:text-properties style:font-name="TimesNewRomanPSMT" fo:font-size="12pt" officeooo:paragraph-rsid="000e7e93" style:font-size-asian="12pt"/>
    </style:style>
    <style:style style:name="P12" style:family="paragraph" style:parent-style-name="Standard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7a9d3" officeooo:paragraph-rsid="0017050c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P13" style:family="paragraph" style:parent-style-name="Standard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8c042"/>
    </style:style>
    <style:style style:name="P14" style:family="paragraph" style:parent-style-name="Standard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rsid="001f6978" officeooo:paragraph-rsid="001f6978"/>
    </style:style>
    <style:style style:name="P15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1" officeooo:paragraph-rsid="000e7e93" style:font-name-complex="Times New Roman2"/>
    </style:style>
    <style:style style:name="P16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1" officeooo:paragraph-rsid="000e7e93" style:font-name-complex="Times New Roman2"/>
    </style:style>
    <style:style style:name="P17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1" officeooo:rsid="001aab1f" officeooo:paragraph-rsid="001aab1f" style:font-name-complex="Times New Roman2"/>
    </style:style>
    <style:style style:name="P18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1" officeooo:paragraph-rsid="000e7e93" style:font-name-asian="Times New Roman2" style:font-name-complex="Times New Roman2"/>
    </style:style>
    <style:style style:name="P19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1" officeooo:paragraph-rsid="000e7e93" style:font-name-asian="Times New Roman2" style:language-asian="en" style:country-asian="US" style:font-name-complex="Times New Roman2"/>
    </style:style>
    <style:style style:name="P20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e7e93"/>
    </style:style>
    <style:style style:name="P21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1aaec"/>
    </style:style>
    <style:style style:name="P22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2f995"/>
    </style:style>
    <style:style style:name="P23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e7e93"/>
    </style:style>
    <style:style style:name="P24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8c042"/>
    </style:style>
    <style:style style:name="P25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05e1e"/>
    </style:style>
    <style:style style:name="P26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56048"/>
    </style:style>
    <style:style style:name="P27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247fda"/>
    </style:style>
    <style:style style:name="P28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458" officeooo:paragraph-rsid="00156048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P29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458" officeooo:paragraph-rsid="00247fda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P30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458" officeooo:paragraph-rsid="0017050c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P31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4fd0" officeooo:paragraph-rsid="00156048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P32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officeooo:paragraph-rsid="00156048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P33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458" officeooo:paragraph-rsid="0017050c" style:letter-kerning="true" fo:background-color="#ffffff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/>
    </style:style>
    <style:style style:name="P34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paragraph-rsid="000e7e93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P35" style:family="paragraph" style:parent-style-name="Standard" style:list-style-name="WWNum1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 New Roman1" fo:font-size="12pt" fo:language="pl" fo:country="PL" style:text-underline-style="none" fo:font-weight="normal" officeooo:rsid="0010361d" officeooo:paragraph-rsid="0017050c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6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285479" officeooo:paragraph-rsid="00156048" fo:background-color="#ffffff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37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2f995" officeooo:paragraph-rsid="001aab1f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f6978" officeooo:paragraph-rsid="001f6978" style:font-size-asian="12pt" style:font-weight-asian="normal" style:font-size-complex="12pt" style:font-weight-complex="normal"/>
    </style:style>
    <style:style style:name="P39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262569" officeooo:paragraph-rsid="002797aa" style:font-size-asian="12pt" style:font-weight-asian="normal" style:font-size-complex="12pt" style:font-weight-complex="normal"/>
    </style:style>
    <style:style style:name="P40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officeooo:paragraph-rsid="002fb703"/>
    </style:style>
    <style:style style:name="P41" style:family="paragraph" style:parent-style-name="Standard" style:list-style-name="WWNum1" style:master-page-name="">
      <loext:graphic-properties draw:fill="none"/>
      <style:paragraph-properties fo:margin-left="2.101cm" fo:margin-right="0cm" fo:line-height="100%" fo:text-align="start" style:justify-single-word="false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458" officeooo:paragraph-rsid="0028a8c2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P42" style:family="paragraph" style:parent-style-name="Standard" style:list-style-name="WWNum1" style:master-page-name="">
      <loext:graphic-properties draw:fill="none"/>
      <style:paragraph-properties fo:margin-left="2.101cm" fo:margin-right="0cm" fo:line-height="100%" fo:text-align="start" style:justify-single-word="false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458" officeooo:paragraph-rsid="002a0946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P43" style:family="paragraph" style:parent-style-name="Standard" style:list-style-name="WWNum1">
      <loext:graphic-properties draw:fill="none"/>
      <style:paragraph-properties fo:margin-left="2.101cm" fo:margin-right="0cm" fo:line-height="100%" fo:text-align="start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458" officeooo:paragraph-rsid="002a0946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1" style:family="text">
      <style:text-properties fo:font-weight="bold" style:font-name-asian="Tahoma" style:language-asian="zxx" style:country-asian="none" style:font-weight-asian="bold" style:font-weight-complex="bold"/>
    </style:style>
    <style:style style:name="T2" style:family="text">
      <style:text-properties fo:font-weight="bold" officeooo:rsid="001b4c28" style:font-name-asian="Tahoma" style:language-asian="zxx" style:country-asian="none" style:font-weight-asian="bold" style:font-weight-complex="bold"/>
    </style:style>
    <style:style style:name="T3" style:family="text">
      <style:text-properties fo:font-weight="bold" officeooo:rsid="000e7e93" style:font-name-asian="Tahoma" style:language-asian="zxx" style:country-asian="none" style:font-weight-asian="bold" style:font-weight-complex="bold"/>
    </style:style>
    <style:style style:name="T4" style:family="text">
      <style:text-properties style:text-position="super 58%" fo:font-weight="bold" style:font-name-asian="Tahoma" style:language-asian="zxx" style:country-asian="none" style:font-weight-asian="bold" style:font-weight-complex="bold"/>
    </style:style>
    <style:style style:name="T5" style:family="text">
      <style:text-properties fo:font-size="13pt" fo:font-weight="bold" style:font-name-asian="Tahoma" style:font-size-asian="13pt" style:language-asian="zxx" style:country-asian="none" style:font-weight-asian="bold" style:font-size-complex="13pt" style:font-weight-complex="bold"/>
    </style:style>
    <style:style style:name="T6" style:family="text">
      <style:text-properties fo:color="#000000" style:text-outline="false" style:text-line-through-style="none" style:text-line-through-type="none" style:font-name="TimesNewRomanPSMT" fo:font-size="12pt" fo:letter-spacing="normal" fo:font-style="normal" fo:text-shadow="none" style:text-underline-style="none" fo:font-weight="normal" style:font-name-asian="Times New Roman2" style:font-size-asian="12pt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font-name-asian="Times New Roman2" style:language-asian="en" style:country-asian="US" style:font-style-asian="normal" style:font-weight-asian="normal" style:font-name-complex="Times New Roman2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officeooo:rsid="000e7e93" style:font-name-asian="Times New Roman2" style:language-asian="en" style:country-asian="US" style:font-style-asian="normal" style:font-weight-asian="normal" style:font-name-complex="Times New Roman2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style:font-name-asian="Times New Roman2" style:font-size-asian="12pt" style:language-asian="en" style:country-asian="US" style:font-style-asian="normal" style:font-weight-asian="normal" style:font-name-complex="Times New Roman2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style:font-name-asian="Times New Roman2" style:font-size-asian="12pt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14" style:family="text">
      <style:text-properties style:font-name="TimesNewRomanPSMT" fo:font-size="12pt" style:font-size-asian="12pt"/>
    </style:style>
    <style:style style:name="T15" style:family="text">
      <style:text-properties style:font-name="TimesNewRomanPSMT" fo:font-size="12pt" officeooo:rsid="000e7e93" style:font-size-asian="12pt"/>
    </style:style>
    <style:style style:name="T16" style:family="text">
      <style:text-properties style:font-name="Times New Roman1" style:font-name-asian="Times New Roman2" style:language-asian="en" style:country-asian="US" style:font-name-complex="Times New Roman2"/>
    </style:style>
    <style:style style:name="T17" style:family="text">
      <style:text-properties style:font-name="Times New Roman1" officeooo:rsid="001b4c28" style:font-name-asian="Times New Roman2" style:language-asian="en" style:country-asian="US" style:font-name-complex="Times New Roman2"/>
    </style:style>
    <style:style style:name="T18" style:family="text">
      <style:text-properties style:font-name="Times New Roman1" officeooo:rsid="000e7e93" style:font-name-asian="Times New Roman2" style:language-asian="en" style:country-asian="US" style:font-name-complex="Times New Roman2"/>
    </style:style>
    <style:style style:name="T19" style:family="text">
      <style:text-properties style:font-name="Times New Roman1" officeooo:rsid="0011aaec" style:font-name-complex="Times New Roman2"/>
    </style:style>
    <style:style style:name="T20" style:family="text">
      <style:text-properties style:font-name="Times New Roman1" officeooo:rsid="0012f995" style:font-name-complex="Times New Roman2"/>
    </style:style>
    <style:style style:name="T21" style:family="text">
      <style:text-properties style:font-name="Times New Roman1" officeooo:rsid="001aab1f" style:font-name-complex="Times New Roman2"/>
    </style:style>
    <style:style style:name="T22" style:family="text">
      <style:text-properties style:font-name="Times New Roman1" officeooo:rsid="00105e1e" style:font-name-complex="Times New Roman2"/>
    </style:style>
    <style:style style:name="T23" style:family="text">
      <style:text-properties style:font-name="Times New Roman1" officeooo:rsid="00116d4c" style:font-name-complex="Times New Roman2"/>
    </style:style>
    <style:style style:name="T24" style:family="text">
      <style:text-properties style:font-name="Times New Roman1" officeooo:rsid="000fa8b1" style:font-name-complex="Times New Roman2"/>
    </style:style>
    <style:style style:name="T25" style:family="text">
      <style:text-properties style:font-name="Times New Roman1" fo:font-size="12pt" fo:font-weight="normal" officeooo:rsid="0011aaec" style:font-size-asian="12pt" style:font-weight-asian="normal" style:font-name-complex="Times New Roman2" style:font-size-complex="12pt" style:font-weight-complex="normal"/>
    </style:style>
    <style:style style:name="T26" style:family="text">
      <style:text-properties style:font-name="Times New Roman1" fo:font-size="12pt" fo:font-weight="normal" officeooo:rsid="0012f995" style:font-size-asian="12pt" style:font-weight-asian="normal" style:font-name-complex="Times New Roman2" style:font-size-complex="12pt" style:font-weight-complex="normal"/>
    </style:style>
    <style:style style:name="T27" style:family="text">
      <style:text-properties style:font-name="Times New Roman1" fo:font-size="12pt" fo:font-weight="normal" officeooo:rsid="001aab1f" style:font-size-asian="12pt" style:font-weight-asian="normal" style:font-name-complex="Times New Roman2" style:font-size-complex="12pt" style:font-weight-complex="normal"/>
    </style:style>
    <style:style style:name="T28" style:family="text">
      <style:text-properties style:font-name="Times New Roman1" fo:font-size="12pt" style:font-size-asian="12pt" style:font-name-complex="Times New Roman2" style:font-size-complex="12pt"/>
    </style:style>
    <style:style style:name="T29" style:family="text">
      <style:text-properties officeooo:rsid="000e7e93"/>
    </style:style>
    <style:style style:name="T30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12f995" style:font-size-asian="12pt" style:font-weight-asian="normal" style:font-size-complex="12pt" style:font-weight-complex="normal"/>
    </style:style>
    <style:style style:name="T33" style:family="text">
      <style:text-properties style:font-name-asian="Times New Roman2" style:language-asian="en" style:country-asian="US" style:font-name-complex="Times New Roman2"/>
    </style:style>
    <style:style style:name="T34" style:family="text">
      <style:text-properties officeooo:rsid="0010361d"/>
    </style:style>
    <style:style style:name="T35" style:family="text">
      <style:text-properties style:text-outline="false" style:text-line-through-style="none" style:text-line-through-type="none" fo:letter-spacing="normal" fo:font-style="normal" fo:text-shadow="none" officeooo:rsid="000ec458" style:letter-kerning="true" style:font-name-asian="Times New Roman2" style:language-asian="en" style:country-asian="US" style:font-style-asian="normal" style:font-name-complex="Times New Roman2" style:font-style-complex="normal" style:text-emphasize="none"/>
    </style:style>
    <style:style style:name="T36" style:family="text">
      <style:text-properties style:text-outline="false" style:text-line-through-style="none" style:text-line-through-type="none" fo:letter-spacing="normal" fo:font-style="normal" fo:text-shadow="none" officeooo:rsid="000ec458" style:letter-kerning="true" style:font-name-asian="Times New Roman2" style:font-style-asian="normal" style:font-name-complex="Times New Roman2" style:font-style-complex="normal" style:text-emphasize="none"/>
    </style:style>
    <style:style style:name="T37" style:family="text">
      <style:text-properties style:text-outline="false" style:text-line-through-style="none" style:text-line-through-type="none" fo:letter-spacing="normal" fo:font-style="normal" fo:text-shadow="none" officeooo:rsid="000ec458" style:letter-kerning="true" style:font-style-asian="normal" style:font-style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f8cef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8c042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f8cef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e35d2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Times New Roman1" fo:letter-spacing="normal" fo:language="pl" fo:country="PL" fo:font-style="normal" fo:text-shadow="none" style:text-underline-style="none" officeooo:rsid="0018c042" style:letter-kerning="true" fo:background-color="#ffffff" loext:char-shading-value="0" style:font-name-asian="Times New Roman1" style:language-asian="en" style:country-asian="US" style:font-style-asian="normal" style:font-name-complex="Times New Roman1" style:language-complex="en" style:country-complex="US" style:font-style-complex="normal" style:text-emphasize="none"/>
    </style:style>
    <style:style style:name="T43" style:family="text">
      <style:text-properties officeooo:rsid="00266c49"/>
    </style:style>
    <style:style style:name="T44" style:family="text">
      <style:text-properties officeooo:rsid="00283130"/>
    </style:style>
    <style:style style:name="T45" style:family="text">
      <style:text-properties style:font-name-complex="Times New Roman2"/>
    </style:style>
    <style:style style:name="T46" style:family="text">
      <style:text-properties officeooo:rsid="000fa8b1" style:font-name-complex="Times New Roman2"/>
    </style:style>
    <style:style style:name="T47" style:family="text">
      <style:text-properties fo:font-size="12pt" fo:font-weight="normal" officeooo:rsid="00262569" style:font-size-asian="12pt" style:font-weight-asian="normal" style:font-size-complex="12pt" style:font-weight-complex="normal"/>
    </style:style>
    <style:style style:name="T48" style:family="text">
      <style:text-properties officeooo:rsid="002e1d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rządek posiedzenia</text:p>
      <text:p text:style-name="P4">Komisji Infrastruktury Rady Miejskiej w Radlinie </text:p>
      <text:p text:style-name="P5"><text:span text:style-name="T1">w dniu </text:span><text:span text:style-name="T2">2</text:span><text:span text:style-name="T3">7</text:span><text:span text:style-name="T1"> </text:span><text:span text:style-name="T2">września</text:span><text:span text:style-name="T1"> 202</text:span><text:span text:style-name="T3">1</text:span><text:span text:style-name="T1"> r. <text:s text:c="2"/><text:tab/><text:tab/><text:tab/><text:tab/><text:tab/>(godz. 10</text:span><text:span text:style-name="T4">00</text:span><text:span text:style-name="T1">) <text:s text:c="7"/></text:span><text:span text:style-name="T5"><text:s text:c="2"/></text:span></text:p>
      <text:list xml:id="list3113145516" text:style-name="WWNum1">
        <text:list-item>
          <text:p text:style-name="P15">Otwarcie posiedzenia.</text:p>
        </text:list-item>
      </text:list>
      <text:p text:style-name="P1"/>
      <text:list xml:id="list133158693388514" text:continue-numbering="true" text:style-name="WWNum1">
        <text:list-item>
          <text:p text:style-name="P18">Przyjęcie porządku obrad.</text:p>
          <text:p text:style-name="P18"/>
        </text:list-item>
        <text:list-item>
          <text:p text:style-name="P18">Omówienie tematu dotyczącego ulicy Wrzosowej bocznej w rejonie numeru 27 – 29. </text:p>
          <text:p text:style-name="P18">Ref. Piotr Patała, Kierownik Referatu Nieruchomościami.</text:p>
          <text:p text:style-name="P18">Ref. Marcin Król, Naczelnik Wydziału Gospodarki Komunalnej i Ekologii. </text:p>
        </text:list-item>
      </text:list>
      <text:p text:style-name="P6"/>
      <text:list xml:id="list133159432760199" text:continue-numbering="true" text:style-name="WWNum1">
        <text:list-item>
          <text:p text:style-name="P20"><text:span text:style-name="T6">Om</text:span><text:span text:style-name="T14">ówienie wniosków dotyczących budowy i remontów dróg do budżetu na 202</text:span><text:span text:style-name="T15">2</text:span><text:span text:style-name="T14"> rok.</text:span></text:p>
          <text:p text:style-name="P11">Ref. Marcin Król, Naczelnik Wydziału Gospodarki Komunalnej i Ekologii.</text:p>
        </text:list-item>
      </text:list>
      <text:p text:style-name="P7"/>
      <text:list xml:id="list133158410664473" text:continue-numbering="true" text:style-name="WWNum1">
        <text:list-item>
          <text:p text:style-name="P26"><text:span text:style-name="T10">Wydanie opinii do projektu uchwały Rady Miejskiej </text:span><text:span text:style-name="T11"><text:s/>w sprawie </text:span><text:span text:style-name="T12">przyjęcia „Strategii Rozwiązywania Problemów Społecznych Miasta Radlin na lata 2021-</text:span><text:span text:style-name="T13">2027”.</text:span></text:p>
          <text:p text:style-name="P28">Ref. Krystyna Kryszewska, Dyrektor Ośrodka Pomocy Społecznej w Radlinie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1">Beata Lasok, <text:span text:style-name="T43">Zastępca Dyrektora </text:span>Ośrodka Pomocy Społecznej w Radlinie;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42">Tomasz Stoński <text:span text:style-name="T44">Organizator Pomocy Społecznej (Centrum Usług Społecznych).</text:span></text:p>
              <text:p text:style-name="P43">Dawid Brachmańsk<text:span text:style-name="T43">i, </text:span><text:span text:style-name="T44">Specjalista Pracy Socjalnej/ Przewodniczący Zespołu Interdyscyplinarnego. </text:span></text:p>
            </text:list-item>
          </text:list>
          <text:p text:style-name="P28"/>
        </text:list-item>
        <text:list-item>
          <text:p text:style-name="P27"><text:span text:style-name="T10">Wydanie opinii do projektu uchwały Rady Miejskiej </text:span><text:span text:style-name="T11"><text:s/>w sprawie </text:span><text:span text:style-name="T12">przyjęcia „Programu przeciwdziałania przemocy w rodzinie oraz ochrony ofiar przemocy </text:span><text:span text:style-name="T13">w rodzinie Miasta Radlin na lata 2021-2027”.</text:span></text:p>
          <text:p text:style-name="P29">Ref. Krystyna Kryszewska, Dyrektor Ośrodka Pomocy Społecznej w Radlinie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1">Beata Lasok, <text:span text:style-name="T43">Zastępca Dyrektora </text:span>Ośrodka Pomocy Społecznej w Radlinie;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42">Tomasz Stoński, <text:span text:style-name="T44">Organizator Pomocy Społecznej (Centrum Usług Społecznych).</text:span></text:p>
              <text:p text:style-name="P43">Dawid Brachmańsk<text:span text:style-name="T43">i, </text:span><text:span text:style-name="T44">Specjalista Pracy Socjalnej/ Przewodniczący Zespołu Interdyscyplinarnego. </text:span></text:p>
            </text:list-item>
          </text:list>
          <text:p text:style-name="P29"/>
        </text:list-item>
        <text:list-item>
          <text:p text:style-name="P26"><text:span text:style-name="T10">Wydanie opinii do projektu uchwały Rady Miejskiej </text:span><text:span text:style-name="T11"><text:s/>w sprawie </text:span><text:span text:style-name="T13">przyjęcia „Programu wychodzenia z bezdomności dla Miasta Radlin na lata 2021-2027”.</text:span></text:p>
          <text:p text:style-name="P28">Ref. Krystyna Kryszewska, Dyrektor Ośrodka Pomocy Społecznej w Radlinie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1">Beata Lasok, <text:span text:style-name="T43">Zastępca Dyrektora </text:span>Ośrodka Pomocy Społecznej w Radlinie;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42">Tomasz Stoński, <text:span text:style-name="T44">Organizator Pomocy Społecznej (Centrum Usług Społecznych).</text:span></text:p>
              <text:p text:style-name="P43">Dawid Brachmańsk<text:span text:style-name="T43">i, </text:span><text:span text:style-name="T44">Specjalista Pracy Socjalnej/ Przewodniczący Zespołu Interdyscyplinarnego. </text:span></text:p>
            </text:list-item>
          </text:list>
          <text:p text:style-name="P31"/>
        </text:list-item>
        <text:list-item>
          <text:p text:style-name="P26"><text:span text:style-name="T10">Wydanie opinii do projektu uchwały Rady Miejskiej </text:span><text:span text:style-name="T11"><text:s/>w sprawie </text:span><text:span text:style-name="T13"><text:s/>przyjęcia „Programu Aktywności Lokalnej Miasta Radlin na lata 2021-2027”.</text:span></text:p>
          <text:p text:style-name="P28">Ref. Krystyna Kryszewska, Dyrektor Ośrodka Pomocy Społecznej w Radlinie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1">Beata Lasok, <text:span text:style-name="T43">Zastępca Dyrektora </text:span>Ośrodka Pomocy Społecznej w Radlinie;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42">Tomasz Stoński, <text:span text:style-name="T44">Organizator Pomocy Społecznej (Centrum Usług Społecznych).</text:span></text:p>
              <text:p text:style-name="P43">Dawid Brachmańsk<text:span text:style-name="T43">i, </text:span><text:span text:style-name="T44">Specjalista Pracy Socjalnej/ Przewodniczący Zespołu Interdyscyplinarnego. </text:span></text:p>
            </text:list-item>
          </text:list>
          <text:p text:style-name="P32"/>
        </text:list-item>
        <text:list-item>
          <text:p text:style-name="P12"><text:span text:style-name="T33">Wydanie opinii do projektu uchwały Rady Miejskiej </text:span>w sprawie <text:span text:style-name="T34">określenia zasad wnoszenia, cofania i zbywania udziałów i akcji w spółkach prawa handlowego.</text:span></text:p>
          <text:p text:style-name="P30">Ref. Piotr Patała, Kierownik Referatu Gospodar<text:span text:style-name="T48">ki</text:span> Nieruchomościami. </text:p>
          <text:p text:style-name="P30"/>
        </text:list-item>
        <text:list-item>
          <text:p text:style-name="P35"><text:soft-page-break/><text:span text:style-name="T35">Wydanie opinii do projektu uchwały Rady Miejskiej </text:span><text:span text:style-name="T36"><text:s/>w sprawie </text:span><text:span text:style-name="T37">emisji obligacji komunalnych oraz zasad ich zbywania i wykupu </text:span></text:p>
          <text:p text:style-name="P33">Ref. Waldemar Machnik, Skarbnik Miasta.</text:p>
          <text:p text:style-name="P36"/>
        </text:list-item>
        <text:list-item>
          <text:p text:style-name="P34">Wydanie opinii do projektu uchwały Rady Miejskiej w sprawie zmian w budżecie Miasta Radlin na rok 202<text:span text:style-name="T29">1</text:span>.</text:p>
        </text:list-item>
      </text:list>
      <text:p text:style-name="P8">Ref. Waldemar Machnik, Skarbnik Miasta.</text:p>
      <text:p text:style-name="P3"/>
      <text:list xml:id="list133158709603209" text:continue-numbering="true" text:style-name="WWNum1">
        <text:list-item>
          <text:p text:style-name="P23"><text:span text:style-name="T7">Wydanie opinii do projektu uchwały Rady Miejskiej w sprawie </text:span><text:span text:style-name="T8">zmian w wieloletniej prognozie finansowej na lata od 202</text:span><text:span text:style-name="T9">1</text:span><text:span text:style-name="T8"> do 203</text:span><text:span text:style-name="T9">4</text:span><text:span text:style-name="T8">.</text:span></text:p>
        </text:list-item>
      </text:list>
      <text:p text:style-name="P9"><text:span text:style-name="T8"><text:tab/></text:span><text:span text:style-name="T7">Ref. Waldemar Machnik, Skarbnik Miasta.</text:span></text:p>
      <text:p text:style-name="P10"/>
      <text:list xml:id="list133158533530490" text:continue-numbering="true" text:style-name="WWNum1">
        <text:list-item>
          <text:p text:style-name="P13"><text:span text:style-name="T38">Przedstawienie informacji o kontroli przeprowadzonej w </text:span><text:span text:style-name="T40">w Przedszkolu Publicznym nr 1 </text:span><text:span text:style-name="T28">im. „Gromadki Misia Uszatka” </text:span><text:span text:style-name="T41">w Radlinie.</text:span></text:p>
          <text:p text:style-name="P24"><text:span text:style-name="T38">Ref. </text:span><text:span text:style-name="T39">Stefan Lukoszek, Przewodniczący Komisji Infrastruktury.</text:span></text:p>
        </text:list-item>
      </text:list>
      <text:p text:style-name="P8"/>
      <text:list xml:id="list133157784273872" text:continue-numbering="true" text:style-name="WWNum1">
        <text:list-item>
          <text:p text:style-name="P23"><text:span text:style-name="T16">Przyjęcie protokołu z posiedzenia Komisji w dniu </text:span><text:span text:style-name="T18">30</text:span><text:span text:style-name="T16"> </text:span><text:span text:style-name="T17">sierpnia</text:span><text:span text:style-name="T16"> 202</text:span><text:span text:style-name="T18">1</text:span><text:span text:style-name="T16"> r. </text:span></text:p>
          <text:p text:style-name="P19"/>
        </text:list-item>
        <text:list-item>
          <text:p text:style-name="P16">Wolne głosy i wnioski - rozpatrzenie pism, które wpłynęły między komisjami:</text:p>
          <text:p text:style-name="P17">a/ zajęcie stanowiska <text:span text:style-name="T32">do kwestii bezpieczeństwa oraz wpływu na ruch samochodowy przebudowy ul. Głożyńskiej dot. pisma Kancelarii Adwokackiej adw. Natalii Skowrońskiej. </text:span></text:p>
          <text:p text:style-name="P37">Ref. Stefan Lukoszek, <text:span text:style-name="T42">Przewodniczący Komisji Infrastruktury;</text:span></text:p>
          <text:p text:style-name="P25"><text:span text:style-name="T21">b</text:span><text:span text:style-name="T22">/ zapoznanie się z pismem Sekretarza Stanu Kancelarii Prezesa Rady Ministrów w sprawie inwestycji szerokopasmowych;</text:span></text:p>
          <text:p text:style-name="P25"><text:span text:style-name="T21">c</text:span><text:span text:style-name="T22">/ </text:span><text:span text:style-name="T23">zapoznanie się z pismem „Wodociągi – ESOX” sp. z o.o. w sprawie zaopatrzenia w wodę pitną mieszkańców Miasta Radlin;</text:span></text:p>
          <text:p text:style-name="P21"><text:span text:style-name="T21">d</text:span><text:span text:style-name="T19">/ zapoznanie się z uchwałą Nr XXXII/225/2021 Rady Gminy Mszana w sprawie podjęcia pilnych działań zmierzających do ratowania Wojewódzkiego Szpitala Specjalistycznego nr 3 w Rybniku;</text:span></text:p>
          <text:p text:style-name="P21"><text:span text:style-name="T21">e</text:span><text:span text:style-name="T19">/ zapoznanie się z uchwałą </text:span><text:span text:style-name="T20">Rady Gminy Marklowice </text:span><text:span text:style-name="T25">w sprawie stanowiska Rady Gminy Marklowice dotyczącego poparcia dla apelu Rady Miasta Rybnika wyrażonego uchwałą Nr 606/XXXVII/2021 z dnia 22 kwietnia 2021 r. w sprawie podjęcia pilnych działań zmierzających do ratowania Wojewódzkiego Szpitala Specjalistycznego nr 3 w Rybniku;</text:span></text:p>
          <text:p text:style-name="P22"><text:span text:style-name="T27">f</text:span><text:span text:style-name="T25">/ </text:span><text:span text:style-name="T26">zapoznanie się z uchwałą Rady Gminy Rudnik w sprawie </text:span><text:span text:style-name="T30">podj</text:span><text:span text:style-name="T31">ęcia pilnych działań zmierzających do ratowania Wojewódzkiego Szpitala </text:span><text:span text:style-name="T32">Specjalistycznego nr 3 w Rybniku;</text:span></text:p>
          <text:p text:style-name="P14"><text:span text:style-name="T32">g/ </text:span><text:span text:style-name="T31">zapoznanie się z uchwałą Rady Miejskiej w Pszowie z dnia 1 września 2021 r. w sprawie </text:span><text:span text:style-name="T30">podj</text:span><text:span text:style-name="T31">ęcia pilnych działań zmierzających do ratowania Wojewódzkiego Szpitala </text:span><text:span text:style-name="T32">Specjalistycznego nr 3 w Rybniku;</text:span></text:p>
          <text:p text:style-name="P38">h/ wydanie opinii do pisma mieszkańców Radlina w sprawie budowy drogi wewnętrznej przy Wrzosowej – bocznej;</text:p>
          <text:p text:style-name="P39">i/ zapoznanie się z pismami odczytanymi na sesji w miesiącu Sierpniu:</text:p>
          <text:p text:style-name="P39">- pismo dot. wykonania nawierzchni asfaltowej lub brukowej-ul. Polna w Radlinie wraz z odpowiedzią;</text:p>
          <text:p text:style-name="P40"><text:span text:style-name="T47">- pismo Związku Nauczycielstwa Polskiego w sprawie zaplanowania w projekcie budżetu środków dla nauczycieli i pracowników administracji i obsługi w placówkach oświatowych.</text:span></text:p>
        </text:list-item>
        <text:list-item>
          <text:p text:style-name="P40"><text:span text:style-name="T24">Zamknięcie posiedzenia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WW8Num2z0" style:family="text">
      <style:text-properties style:text-outline="false" style:text-line-through-style="none" style:text-line-through-type="none" fo:font-size="12pt" fo:letter-spacing="normal" fo:language="pl" fo:country="PL" fo:font-style="normal" fo:text-shadow="none" fo:font-weight="normal" style:letter-kerning="true" fo:background-color="#ffffff" style:font-name-asian="Times New Roman1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0T07:11:00</meta:creation-date>
    <dc:date>2021-09-21T13:31:56.933000000</dc:date>
    <meta:editing-duration>PT8H48M50S</meta:editing-duration>
    <meta:editing-cycles>15</meta:editing-cycles>
    <meta:generator>LibreOffice/6.4.3.2$Windows_X86_64 LibreOffice_project/747b5d0ebf89f41c860ec2a39efd7cb15b54f2d8</meta:generator>
    <dc:title>Uchwala XXXI/179/21</dc:title>
    <meta:initial-creator>Rada Gminy Marklowice</meta:initial-creator>
    <dc:subject>Uchwała Nr XXXI/179/21 z dnia 5 sierpnia 2021 r. Rady Gminy Marklowice w sprawie stanowiska Rady Gminy Marklowice  dotyczacego poparcia dla apelu Rady Miasta Rybnika wyrazonego  uchwala Nr 606/XXXVII/2021 z dnia 22 kwietnia 2021 r. w sprawie podjecia pilnych dzialan zmierzajacych do ratowania Wojewodzkiego Szpitala Specjalistycznego nr 3 w Rybniku</dc:subject>
    <meta:print-date>2021-09-21T11:42:27.133000000</meta:print-date>
    <meta:document-statistic meta:table-count="0" meta:image-count="0" meta:object-count="0" meta:page-count="2" meta:paragraph-count="55" meta:word-count="696" meta:character-count="5233" meta:non-whitespace-character-count="4570"/>
  </office:meta>
</office:document-meta>
</file>