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0bdb3c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2pt" fo:language="pl" fo:country="PL" officeooo:paragraph-rsid="000bdb3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officeooo:paragraph-rsid="000bdb3c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0bdb3c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0bdb3c"/>
    </style:style>
    <style:style style:name="P6" style:family="paragraph" style:parent-style-name="Heading_20_1" style:master-page-name="Standard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0bdb3c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7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0bdb3c"/>
    </style:style>
    <style:style style:name="P8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1f94f"/>
    </style:style>
    <style:style style:name="P9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7f11d"/>
    </style:style>
    <style:style style:name="P10" style:family="paragraph" style:parent-style-name="Standard" style:list-style-name="WW8Num2">
      <style:paragraph-properties fo:text-align="start" style:justify-single-word="false"/>
      <style:text-properties officeooo:paragraph-rsid="000bdb3c"/>
    </style:style>
    <style:style style:name="P11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17a9d3" officeooo:paragraph-rsid="000bdb3c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2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14beb6" officeooo:paragraph-rsid="000bdb3c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3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11f94f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14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0bdb3c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5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0ec458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6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361d" officeooo:paragraph-rsid="0010361d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7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ec458" officeooo:paragraph-rsid="000ec458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0ec458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paragraph-rsid="0010361d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 style:list-style-name="WW8Num2">
      <style:paragraph-properties fo:text-align="start" style:justify-single-word="false"/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paragraph-rsid="000bdb3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officeooo:paragraph-rsid="000bdb3c" style:font-size-asian="12pt" style:font-size-complex="12pt"/>
    </style:style>
    <style:style style:name="P22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officeooo:rsid="0014beb6" officeooo:paragraph-rsid="000bdb3c" style:font-size-asian="12pt" style:font-size-complex="12pt"/>
    </style:style>
    <style:style style:name="P23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officeooo:paragraph-rsid="000bdb3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4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officeooo:rsid="000bdb3c" officeooo:paragraph-rsid="000bdb3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5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fo:font-weight="normal" officeooo:paragraph-rsid="000bdb3c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6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17a9d3" officeooo:paragraph-rsid="000bdb3c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7" style:family="paragraph" style:parent-style-name="Standard" style:list-style-name="WW8Num2">
      <style:paragraph-properties fo:margin-left="1.2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none" fo:font-weight="normal" officeooo:paragraph-rsid="000bdb3c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2" style:family="text">
      <style:text-properties style:use-window-font-color="true" fo:font-size="12pt" fo:language="pl" fo:country="PL" fo:font-weight="bold" officeooo:rsid="000bdb3c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" style:family="text">
      <style:text-properties style:use-window-font-color="true" style:text-position="super 58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5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officeooo:rsid="004af096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officeooo:rsid="000bdb3c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officeooo:rsid="002ebade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officeooo:rsid="0017a9d3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35d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bdb3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ec458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officeooo:rsid="000bdb3c"/>
    </style:style>
    <style:style style:name="T21" style:family="text">
      <style:text-properties officeooo:rsid="000d788d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language="pl" fo:country="PL" style:text-underline-style="none" fo:font-weight="normal" officeooo:rsid="0017a9d3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5" style:family="text">
      <style:text-properties style:font-name="Times New Roman1" fo:font-size="12pt" fo:language="pl" fo:country="PL" style:text-underline-style="none" fo:font-weight="normal" officeooo:rsid="0010361d" fo:background-color="#ffffff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26" style:family="text">
      <style:text-properties officeooo:rsid="0010361d"/>
    </style:style>
    <style:style style:name="T27" style:family="text">
      <style:text-properties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260d1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9" style:family="text">
      <style:text-properties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9ce7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30" style:family="text">
      <style:text-properties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orządek obrad </text:h>
      <text:h text:style-name="P5" text:outline-level="1"><text:span text:style-name="T2">XXXVII</text:span><text:span text:style-name="T1"> sesji VII Kadencji Rady Miejskiej w Radlinie</text:span></text:h>
      <text:p text:style-name="P1"><text:span text:style-name="T1">w dniu 2</text:span><text:span text:style-name="T2">8 </text:span><text:span text:style-name="T1">września 20</text:span><text:span text:style-name="T2">21</text:span><text:span text:style-name="T1"> r<text:tab/><text:tab/><text:tab/><text:tab/><text:tab/><text:tab/><text:tab/><text:tab/>(godz. 14</text:span><text:span text:style-name="T4">30</text:span><text:span text:style-name="T5">)</text:span></text:p>
      <text:list xml:id="list1904746862" text:style-name="WW8Num2">
        <text:list-item>
          <text:p text:style-name="P21">Otwarcie sesji.</text:p>
          <text:p text:style-name="P21"/>
        </text:list-item>
        <text:list-item>
          <text:p text:style-name="P22">Przedstawienie informacji o stanie realizacji zadań oświatowych za rok szkolny 20<text:span text:style-name="T20">20</text:span>/20<text:span text:style-name="T20">21</text:span>.</text:p>
          <text:p text:style-name="P22">Omówienie sytuacji oświaty w mieście na początku roku szkolnego 20<text:span text:style-name="T20">21</text:span>/202<text:span text:style-name="T20">2</text:span>.</text:p>
          <text:p text:style-name="P22">Wręczenie stypendiów Burmistrza Radlina za wyniki w nauce i wybitne osiągnięcia uczniów. </text:p>
          <text:p text:style-name="P7"><text:span text:style-name="T6">Ref. </text:span><text:span text:style-name="T7">Małgorzata Mokrosz</text:span><text:span text:style-name="T8">, Nacz</text:span><text:span text:style-name="T6">elnik</text:span><text:span text:style-name="T8"> </text:span><text:span text:style-name="T9">Wydziału Edukacji i Spraw Społecznych</text:span></text:p>
          <text:p text:style-name="P11"/>
        </text:list-item>
        <text:list-item>
          <text:p text:style-name="P7"><text:span text:style-name="T17">Podjęcie uchwały Rady Miejskiej </text:span><text:span text:style-name="T23">w sprawie przyjęcia „Strategii Rozwiązywania Problemów Społecznych Miasta Radlin na lata 2021-</text:span><text:span text:style-name="T18">2027”.</text:span></text:p>
          <text:p text:style-name="P9"><text:span text:style-name="T19">Ref. Krystyna Kryszewska, Dyrektor Ośrodka Pomocy Społecznej w Radlinie.</text:span></text:p>
          <text:p text:style-name="P9"><text:span text:style-name="T19"/></text:p>
        </text:list-item>
        <text:list-item>
          <text:p text:style-name="P9"><text:span text:style-name="T17">Podjęcie uchwały Rady Miejskiej w sprawie </text:span><text:span text:style-name="T23">przyjęcia „Programu przeciwdziałania przemocy w rodzinie oraz ochrony ofiar przemocy </text:span><text:span text:style-name="T18">w rodzinie Miasta Radlin na lata 2021-2027”.</text:span></text:p>
          <text:p text:style-name="P9"><text:span text:style-name="T18">Ref. Krystyna Kryszewska, Dyrektor Ośrodka Pomocy Społecznej w Radlinie.</text:span></text:p>
        </text:list-item>
      </text:list>
      <text:p text:style-name="P4"/>
      <text:list xml:id="list131503510365167" text:continue-numbering="true" text:style-name="WW8Num2">
        <text:list-item>
          <text:p text:style-name="P14">Podjęcie uchwały Rady Miejskiej <text:span text:style-name="T22">w sprawie przyjęcia „Programu wychodzenia z bezdomności dla Miasta Radlin na lata 2021-2027”.</text:span></text:p>
          <text:p text:style-name="P17">Ref. Krystyna Kryszewska, Dyrektor Ośrodka Pomocy Społecznej w Radlinie.</text:p>
          <text:p text:style-name="P17"/>
        </text:list-item>
        <text:list-item>
          <text:p text:style-name="P14">Podjęcie uchwały Rady Miejskiej <text:span text:style-name="T22">w sprawie przyjęcia „Programu Aktywności Lokalnej Miasta Radlin na lata 2021-2027”.</text:span></text:p>
          <text:p text:style-name="P17">Ref. Krystyna Kryszewska, Dyrektor Ośrodka Pomocy Społecznej w Radlinie.</text:p>
          <text:p text:style-name="P18"/>
        </text:list-item>
        <text:list-item>
          <text:p text:style-name="P15">Podjęcie uchwały Rady Miejskiej w sprawie <text:span text:style-name="T26">określenia zasad wnoszenia, cofania i zbywania udziałów i akcji w spółkach prawa handlowego.</text:span></text:p>
          <text:p text:style-name="P16">Ref. Piotr Patała, Kierownik Referatu Gospodarowania Nieruchomościami. </text:p>
          <text:p text:style-name="P16"/>
        </text:list-item>
        <text:list-item>
          <text:p text:style-name="P19">Podjęcie uchwały Rady Miejskiej w sprawie emisji obligacji komunalnych oraz zasad ich zbywania i wykupu.</text:p>
          <text:p text:style-name="P16">Ref. Waldemar Machnik, Skarbnik Miasta.</text:p>
          <text:p text:style-name="P12"/>
        </text:list-item>
        <text:list-item>
          <text:p text:style-name="P7"><text:span text:style-name="T14">Podjęcie uchwały Rady Miejskiej w sprawie </text:span><text:span text:style-name="T15">zmian w budżecie Miasta Radlin na rok 20</text:span><text:span text:style-name="T16">21</text:span><text:span text:style-name="T15">.</text:span></text:p>
          <text:p text:style-name="P20">Ref. Waldemar Machnik, Skarbnik Miasta.</text:p>
          <text:p text:style-name="P20"/>
        </text:list-item>
        <text:list-item>
          <text:p text:style-name="P7"><text:span text:style-name="T14">Podjęcie uchwały Rady Miejskiej w sprawie </text:span><text:span text:style-name="T15">zmian w wieloletniej prognozie finansowej Miasta Radlin na lata od 20</text:span><text:span text:style-name="T16">21</text:span><text:span text:style-name="T15"> do 203</text:span><text:span text:style-name="T16">4</text:span><text:span text:style-name="T15">. </text:span></text:p>
          <text:p text:style-name="P13">Ref. Waldemar Machnik, Skarbnik Miasta.</text:p>
          <text:p text:style-name="P13"/>
        </text:list-item>
        <text:list-item>
          <text:p text:style-name="P8"><text:span text:style-name="T10">Przedstawienie informacji o kontroli przeprowadzonej </text:span><text:span text:style-name="T12">w Przedszkolu Publicznym nr 1 </text:span><text:span text:style-name="T30">im. „Gromadki Misia Uszatka” </text:span><text:span text:style-name="T13">w Radlinie.</text:span></text:p>
          <text:p text:style-name="P8"><text:span text:style-name="T10">Ref. </text:span><text:span text:style-name="T11">Adam Cyran, Przewodniczący Komisji Rewizyjnej.</text:span><text:span text:style-name="T3"><text:line-break/></text:span></text:p>
        </text:list-item>
        <text:list-item>
          <text:p text:style-name="P23">Przyjęcie protokołu z sesji w dniu <text:span text:style-name="T21">31</text:span> sierpnia 20<text:span text:style-name="T21">21</text:span> r. </text:p>
          <text:p text:style-name="P24"/>
        </text:list-item>
        <text:list-item>
          <text:p text:style-name="P10">Sprawozdanie z działalności Burmistrza Radlina między sesjami.</text:p>
          <text:p text:style-name="P26">Ref. Barbara Magiera, Burmistrz Radlina.</text:p>
          <text:p text:style-name="P26"/>
        </text:list-item>
        <text:list-item>
          <text:p text:style-name="P25"><text:soft-page-break/>Informacja z prac Rady Miejskiej między sesjami.</text:p>
          <text:p text:style-name="P27">Ref. Przewodnicząca Rady Miejskiej, Gabriela Chromik.</text:p>
        </text:list-item>
      </text:list>
      <text:p text:style-name="P2"/>
      <text:list xml:id="list131502012882419" text:continue-numbering="true" text:style-name="WW8Num2">
        <text:list-item>
          <text:p text:style-name="P21">Wolne głosy i wnioski</text:p>
        </text:list-item>
      </text:list>
      <text:p text:style-name="P3">- rozpatrzenie pism, które wpłynęły między sesjami.</text:p>
      <text:p text:style-name="P3"/>
      <text:list xml:id="list131501905739371" text:continue-numbering="true" text:style-name="WW8Num2">
        <text:list-item>
          <text:p text:style-name="P23">Zamknięcie sesj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5T12:11:19.448000000</meta:creation-date>
    <dc:date>2021-09-20T13:15:01.543000000</dc:date>
    <meta:editing-duration>PT4H8M58S</meta:editing-duration>
    <meta:editing-cycles>10</meta:editing-cycles>
    <meta:generator>LibreOffice/6.4.3.2$Windows_X86_64 LibreOffice_project/747b5d0ebf89f41c860ec2a39efd7cb15b54f2d8</meta:generator>
    <meta:print-date>2021-09-20T13:13:09.466000000</meta:print-date>
    <meta:document-statistic meta:table-count="0" meta:image-count="0" meta:object-count="0" meta:page-count="2" meta:paragraph-count="34" meta:word-count="344" meta:character-count="2476" meta:non-whitespace-character-count="2169"/>
  </office:meta>
</office:document-meta>
</file>