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100000676EA4E68A812430CB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1" text:anchor-type="as-char" svg:width="16.002cm" svg:height="22.641cm" draw:z-index="0"><draw:image xlink:href="Pictures/100000000000049100000676EA4E68A812430CBE.jpg" xlink:type="simple" xlink:show="embed" xlink:actuate="onLoad" draw:mime-type="image/jpeg"/><svg:desc>https://www.krus.gov.pl/fileadmin/moje_dokumenty/obrazki/Dokumenty/wydarzenia_2021/prewencja/Plakat_kursu_e-lerning_2021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oJas1</meta:initial-creator>
    <dc:creator>IwoJas1</dc:creator>
    <meta:editing-cycles>1</meta:editing-cycles>
    <meta:creation-date>2021-09-08T09:33:00</meta:creation-date>
    <dc:date>2021-09-08T09:34:00</dc:date>
    <meta:editing-duration>PT1M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template xlink:type="simple" xlink:actuate="onRequest" xlink:title="Normal" xlink:href=""/>
  </office:meta>
</office:document-meta>
</file>