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146159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pl" fo:country="PL" officeooo:rsid="0018a68e" officeooo:paragraph-rsid="0018a68e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f6b59" officeooo:paragraph-rsid="001f6b59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4" style:family="paragraph" style:parent-style-name="Heading_20_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officeooo:paragraph-rsid="00146159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P5" style:family="paragraph" style:parent-style-name="Standard" style:list-style-name="L1">
      <style:paragraph-properties fo:text-align="start" style:justify-single-word="false"/>
      <style:text-properties style:use-window-font-color="true" fo:font-size="12pt" fo:language="pl" fo:country="PL" officeooo:rsid="0018a68e" officeooo:paragraph-rsid="0018a68e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6" style:family="paragraph" style:parent-style-name="Standard" style:list-style-name="L1">
      <style:paragraph-properties fo:text-align="start" style:justify-single-word="false"/>
      <style:text-properties style:use-window-font-color="true" fo:font-size="12pt" fo:language="pl" fo:country="PL" officeooo:rsid="0018a68e" officeooo:paragraph-rsid="001d5b42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7" style:family="paragraph" style:parent-style-name="Standard" style:list-style-name="L1">
      <style:paragraph-properties fo:text-align="start" style:justify-single-word="false"/>
      <style:text-properties style:use-window-font-color="true" fo:font-size="12pt" fo:language="pl" fo:country="PL" officeooo:rsid="0018a68e" officeooo:paragraph-rsid="0021fad6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8" style:family="paragraph" style:parent-style-name="Standard" style:list-style-name="L1">
      <style:paragraph-properties fo:text-align="start" style:justify-single-word="false"/>
      <style:text-properties style:use-window-font-color="true" fo:font-size="12pt" fo:language="pl" fo:country="PL" officeooo:rsid="001bf345" officeooo:paragraph-rsid="001bf345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9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officeooo:rsid="001a8231" officeooo:paragraph-rsid="001a7576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10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officeooo:paragraph-rsid="001a7576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11" style:family="paragraph" style:parent-style-name="Standard" style:list-style-name="L1">
      <style:paragraph-properties fo:text-align="start" style:justify-single-word="false"/>
      <style:text-properties style:use-window-font-color="true" style:font-name="Times New Roman1" fo:font-size="12pt" fo:language="pl" fo:country="PL" style:text-underline-style="none" fo:font-weight="normal" officeooo:rsid="0017a9d3" officeooo:paragraph-rsid="0018a68e" fo:background-color="#ffffff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12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1" fo:font-size="12pt" fo:language="pl" fo:country="PL" style:text-underline-style="none" fo:font-weight="normal" officeooo:rsid="001a8231" officeooo:paragraph-rsid="0021fad6" fo:background-color="#ffffff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13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7a9d3" officeooo:paragraph-rsid="001a7576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14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officeooo:paragraph-rsid="001f6b59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15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officeooo:paragraph-rsid="001a7576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16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f6b59" officeooo:paragraph-rsid="001f6b59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da80d" officeooo:paragraph-rsid="001da80d" fo:background-color="#fffff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18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officeooo:paragraph-rsid="0018a68e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officeooo:paragraph-rsid="001da80d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20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officeooo:paragraph-rsid="001a7576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21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paragraph-rsid="0018a68e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P22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8a68e"/>
    </style:style>
    <style:style style:name="P23" style:family="paragraph" style:parent-style-name="Standard" style:list-style-name="L1">
      <style:paragraph-properties fo:text-align="start" style:justify-single-word="false"/>
      <style:text-properties officeooo:paragraph-rsid="0018a68e"/>
    </style:style>
    <style:style style:name="P24" style:family="paragraph" style:parent-style-name="Standard" style:list-style-name="L1">
      <style:paragraph-properties fo:text-align="start" style:justify-single-word="false"/>
      <style:text-properties officeooo:paragraph-rsid="001da80d"/>
    </style:style>
    <style:style style:name="P25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officeooo:paragraph-rsid="001a7576" style:font-size-asian="12pt" style:font-size-complex="12pt"/>
    </style:style>
    <style:style style:name="T1" style:family="text">
      <style:text-properties officeooo:rsid="000ec9e2"/>
    </style:style>
    <style:style style:name="T2" style:family="text">
      <style:text-properties officeooo:rsid="002c8a15"/>
    </style:style>
    <style:style style:name="T3" style:family="text">
      <style:text-properties style:use-window-font-color="true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4" style:family="text">
      <style:text-properties style:use-window-font-color="true" fo:font-size="12pt" fo:language="pl" fo:country="PL" fo:font-weight="bold" officeooo:rsid="000e4d8d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5" style:family="text">
      <style:text-properties style:use-window-font-color="true" fo:font-size="12pt" fo:language="pl" fo:country="PL" fo:font-weight="bold" officeooo:rsid="000f086e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6" style:family="text">
      <style:text-properties style:use-window-font-color="true" fo:font-size="12pt" fo:language="pl" fo:country="PL" fo:font-weight="bold" officeooo:rsid="0027a061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7" style:family="text">
      <style:text-properties style:use-window-font-color="true" fo:font-size="12pt" fo:language="pl" fo:country="PL" fo:font-weight="bold" officeooo:rsid="001746b7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8" style:family="text">
      <style:text-properties style:use-window-font-color="true" style:text-position="super 58%" fo:font-size="12pt" fo:language="pl" fo:country="PL" fo:font-weight="bold" officeooo:rsid="0027a061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9" style:family="text">
      <style:text-properties style:use-window-font-color="true" style:text-position="0% 100%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10" style:family="text">
      <style:text-properties style:use-window-font-color="true" fo:language="pl" fo:country="PL" style:font-name-asian="Times New Roman1" style:language-asian="en" style:country-asian="US" style:font-name-complex="Times New Roman1" style:language-complex="en" style:country-complex="US"/>
    </style:style>
    <style:style style:name="T11" style:family="text">
      <style:text-properties style:use-window-font-color="true" fo:language="pl" fo:country="PL" officeooo:rsid="001a7576" style:font-name-asian="Times New Roman1" style:language-asian="en" style:country-asian="US" style:font-name-complex="Times New Roman1" style:language-complex="en" style:country-complex="US"/>
    </style:style>
    <style:style style:name="T12" style:family="text">
      <style:text-properties style:use-window-font-color="true" fo:language="pl" fo:country="PL" officeooo:rsid="001a8231" style:font-name-asian="Times New Roman1" style:language-asian="en" style:country-asian="US" style:font-name-complex="Times New Roman1" style:language-complex="en" style:country-complex="US"/>
    </style:style>
    <style:style style:name="T13" style:family="text">
      <style:text-properties style:use-window-font-color="true" officeooo:rsid="001bf345" fo:background-color="#ffffff" loext:char-shading-value="0" style:font-name-asian="Times New Roman1" style:language-asian="en" style:country-asian="US" style:font-name-complex="Times New Roman1"/>
    </style:style>
    <style:style style:name="T14" style:family="text">
      <style:text-properties style:text-outline="false" style:text-line-through-style="none" style:text-line-through-type="none" style:font-name="Times New Roman1" fo:letter-spacing="normal" fo:font-style="normal" fo:text-shadow="none" style:text-underline-style="none" fo:font-weight="normal" officeooo:rsid="001bf345" fo:background-color="#ffffff" loext:char-shading-value="0" style:font-style-asian="normal" style:font-weight-asian="normal" style:font-style-complex="normal" style:font-weight-complex="normal" style:text-emphasize="none"/>
    </style:style>
    <style:style style:name="T15" style:family="text">
      <style:text-properties officeooo:rsid="001746b7"/>
    </style:style>
    <style:style style:name="T16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rsid="001efbb6" style:letter-kerning="true" fo:background-color="#ff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fo:background-color="#ffffff" loext:char-shading-value="0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rsid="001efbb6" fo:background-color="#ffffff" loext:char-shading-value="0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248964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224350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8a68e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a757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27" style:family="text">
      <style:text-properties fo:color="#000000" style:language-asian="zxx" style:country-asian="none" style:language-complex="zxx" style:country-complex="none"/>
    </style:style>
    <style:style style:name="T28" style:family="text">
      <style:text-properties style:font-name="Times New Roman1" style:text-underline-style="none" fo:font-weight="normal" fo:background-color="#ffffff" loext:char-shading-value="0" style:font-weight-asian="normal" style:font-weight-complex="normal"/>
    </style:style>
    <style:style style:name="T29" style:family="text">
      <style:text-properties officeooo:rsid="001efbb6" style:letter-kerning="true" fo:background-color="#ffffff" loext:char-shading-value="0" style:font-name-asian="Times New Roman1" style:font-name-complex="Times New Roman1" style:language-complex="zxx" style:country-complex="none"/>
    </style:style>
    <style:style style:name="T30" style:family="text">
      <style:text-properties officeooo:rsid="001efbb6" fo:background-color="#ffffff" loext:char-shading-value="0"/>
    </style:style>
    <style:style style:name="T31" style:family="text">
      <style:text-properties officeooo:rsid="00248964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Porządek obrad </text:h>
      <text:h text:style-name="P4" text:outline-level="1"><text:span text:style-name="T1">XXXV</text:span><text:span text:style-name="T15">I</text:span> sesji <text:span text:style-name="T2">VII Kadencji </text:span>Rady Miejskiej w Radlinie</text:h>
      <text:p text:style-name="P1"><text:span text:style-name="T3">w dniu </text:span><text:span text:style-name="T7">31 sierpnia</text:span><text:span text:style-name="T3"> 2</text:span><text:span text:style-name="T5">0</text:span><text:span text:style-name="T4">21</text:span><text:span text:style-name="T3"> r<text:tab/><text:tab/><text:tab/><text:tab/><text:tab/><text:tab/><text:tab/><text:tab/>(godz. 1</text:span><text:span text:style-name="T6">4</text:span><text:span text:style-name="T8">30</text:span><text:span text:style-name="T9">)</text:span></text:p>
      <text:list xml:id="list2141739405" text:style-name="L1">
        <text:list-item>
          <text:p text:style-name="P5">Otwarcie sesji.</text:p>
          <text:p text:style-name="P11"/>
        </text:list-item>
        <text:list-item>
          <text:p text:style-name="P8"><text:span text:style-name="T28">Podjęcie </text:span><text:span text:style-name="T16">uchwały Rady Miejskiej</text:span><text:span text:style-name="T19"> w sprawie </text:span><text:span text:style-name="T18">przyjęcia Strategii Zrównoważonego Rozwoju Miasta Radlin do roku 2030.</text:span></text:p>
          <text:p text:style-name="P17">Ref. Katarzyna Macha, Kierownik Referatu Rozwoju. </text:p>
        </text:list-item>
      </text:list>
      <text:p text:style-name="P2"/>
      <text:list xml:id="list120600742268094" text:continue-numbering="true" text:style-name="L1">
        <text:list-item>
          <text:p text:style-name="P6"><text:span text:style-name="T14">Podjęcie </text:span><text:span text:style-name="T16">uchwały Rady Miejskiej</text:span><text:span text:style-name="T19"> w sprawie </text:span><text:span text:style-name="T17">zmiany planu zagospodarowania przestrzennego miasta Radlin - MP-22.</text:span></text:p>
          <text:p text:style-name="P23"><text:span text:style-name="T20">Ref. Grażyna Janeta, Naczelnik Wydziału </text:span><text:span text:style-name="T21">Urbanistyki</text:span><text:span text:style-name="T20"> i Inwestycji.</text:span></text:p>
          <text:p text:style-name="P18"/>
        </text:list-item>
        <text:list-item>
          <text:p text:style-name="P19"><text:span text:style-name="T13">Podjęcie </text:span><text:span text:style-name="T29">uchwały Rady Miejskiej</text:span><text:span text:style-name="T30"> w sprawie </text:span>zmiany planu zagospodarowania przestrzennego miasta Radlin - MP-23.</text:p>
          <text:p text:style-name="P24"><text:span text:style-name="T20">Ref. Grażyna Janeta, Naczelnik Wydziału </text:span><text:span text:style-name="T21">Urbanistyki</text:span><text:span text:style-name="T20"> i Inwestycji.</text:span></text:p>
          <text:p text:style-name="P19"/>
        </text:list-item>
        <text:list-item>
          <text:p text:style-name="P22"><text:span text:style-name="T22">Podjęcie uchwały Rady Miejskiej w sprawie </text:span><text:span text:style-name="T23">zmian w budżecie Miasta Radlin na rok 20</text:span><text:span text:style-name="T24">2</text:span><text:span text:style-name="T25">1.</text:span></text:p>
          <text:p text:style-name="P21">Ref. Waldemar Machnik, Skarbnik Miasta.</text:p>
          <text:p text:style-name="P21"/>
        </text:list-item>
        <text:list-item>
          <text:p text:style-name="P22"><text:span text:style-name="T22">Podjęcie uchwały Rady Miejskiej w sprawie </text:span><text:span text:style-name="T23">zmian w wieloletniej prognozie finansowej Miasta Radlin na lata od 20</text:span><text:span text:style-name="T24">2</text:span><text:span text:style-name="T25">1</text:span><text:span text:style-name="T23"> do 203</text:span><text:span text:style-name="T26">4</text:span><text:span text:style-name="T23">. </text:span></text:p>
          <text:p text:style-name="P13">Ref. Waldemar Machnik, Skarbnik Miasta.</text:p>
        </text:list-item>
      </text:list>
      <text:p text:style-name="P3"/>
      <text:list xml:id="list120601726742940" text:continue-numbering="true" text:style-name="L1">
        <text:list-item>
          <text:p text:style-name="P14"><text:span text:style-name="T27">Podjęcie uchwały Rady Miejskiej </text:span>w sprawie nieuwzględnienia petycji.</text:p>
          <text:p text:style-name="P16">Ref. Gabriela Chromik, Przewodnicząca Rady Miejskiej w Radlinie. </text:p>
          <text:p text:style-name="P15"/>
        </text:list-item>
        <text:list-item>
          <text:p text:style-name="P25"><text:span text:style-name="T10">Przyjęcie protokoł</text:span><text:span text:style-name="T11">ów</text:span><text:span text:style-name="T10"> z sesji w dniu </text:span><text:span text:style-name="T12">24 czerwca i </text:span><text:span text:style-name="T11">22 lipca </text:span><text:span text:style-name="T12">2021 r.</text:span></text:p>
          <text:p text:style-name="P9"/>
        </text:list-item>
        <text:list-item>
          <text:p text:style-name="P7">Sprawozdanie z działalności Burmistrza Radlina między sesjami.</text:p>
          <text:p text:style-name="P12">Ref. Barbara Magiera, Burmistrz Radlina.</text:p>
          <text:p text:style-name="P10"/>
        </text:list-item>
        <text:list-item>
          <text:p text:style-name="P25">Wolne głosy i wnioski - rozpatrzenie pism, które wpłynęły między sesjami.</text:p>
          <text:p text:style-name="P25"/>
        </text:list-item>
        <text:list-item>
          <text:p text:style-name="P20">Zamknięcie sesj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WW8Num2z0" style:family="text">
      <style:text-properties style:text-outline="false" style:text-line-through-style="none" style:text-line-through-type="none" fo:font-size="12pt" fo:letter-spacing="normal" fo:language="pl" fo:country="PL" fo:font-style="normal" fo:text-shadow="none" fo:font-weight="normal" style:letter-kerning="true" fo:background-color="#ffffff" style:font-name-asian="Times New Roman1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2T14:35:26.760000000</meta:creation-date>
    <dc:date>2021-08-24T12:06:00.038000000</dc:date>
    <meta:editing-duration>PT10H47M34S</meta:editing-duration>
    <meta:editing-cycles>13</meta:editing-cycles>
    <meta:generator>LibreOffice/6.4.3.2$Windows_X86_64 LibreOffice_project/747b5d0ebf89f41c860ec2a39efd7cb15b54f2d8</meta:generator>
    <meta:print-date>2021-08-24T09:29:47.775000000</meta:print-date>
    <meta:document-statistic meta:table-count="0" meta:image-count="0" meta:object-count="0" meta:page-count="1" meta:paragraph-count="21" meta:word-count="193" meta:character-count="1334" meta:non-whitespace-character-count="1162"/>
  </office:meta>
</office:document-meta>
</file>