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00da5e" style:font-name-asian="Tahoma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weight="bold" officeooo:paragraph-rsid="0000da5e" style:font-name-asian="Tahoma" style:language-asian="zxx" style:country-asian="none" style:font-weight-asian="bold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0da5e"/>
    </style:style>
    <style:style style:name="P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officeooo:paragraph-rsid="0000da5e" style:font-name-complex="Times New Roman2"/>
    </style:style>
    <style:style style:name="P5" style:family="paragraph" style:parent-style-name="Standard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paragraph-rsid="0000da5e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P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paragraph-rsid="0000da5e" style:font-name-asian="Times New Roman2" style:language-asian="en" style:country-asian="US" style:font-style-asian="normal" style:font-weight-asian="normal" style:font-name-complex="Times New Roman2" style:font-style-complex="normal" style:font-weight-complex="normal" style:text-emphasize="none"/>
    </style:style>
    <style:style style:name="P7" style:family="paragraph" style:parent-style-name="Standard" style:list-style-name="WWNum1">
      <style:paragraph-properties fo:text-align="start" style:justify-single-word="false"/>
      <style:text-properties style:use-window-font-color="true" fo:font-size="12pt" fo:language="pl" fo:country="PL" officeooo:rsid="001bf345" officeooo:paragraph-rsid="0002e3c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8" style:family="paragraph" style:parent-style-name="Standard" style:list-style-name="WWNum1">
      <style:paragraph-properties fo:text-align="start" style:justify-single-word="false"/>
      <style:text-properties style:use-window-font-color="true" fo:font-size="12pt" fo:language="pl" fo:country="PL" officeooo:rsid="0018a68e" officeooo:paragraph-rsid="0002e3c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9" style:family="paragraph" style:parent-style-name="Standard" style:list-style-name="WWNum1">
      <style:paragraph-properties fo:text-align="start" style:justify-single-word="false"/>
      <style:text-properties fo:color="#000000" fo:font-size="12pt" fo:language="pl" fo:country="PL" officeooo:rsid="0018a68e" officeooo:paragraph-rsid="00026375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10" style:family="paragraph" style:parent-style-name="Standard" style:list-style-name="WWNum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68e" officeooo:paragraph-rsid="0002e3c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11" style:family="paragraph" style:parent-style-name="Standard" style:list-style-name="WWNum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5eedca" officeooo:paragraph-rsid="0000da5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WWNum1">
      <style:paragraph-properties fo:line-height="115%" fo:text-align="start" style:justify-single-word="false">
        <style:tab-stops>
          <style:tab-stop style:position="0.499cm"/>
        </style:tab-stops>
      </style:paragraph-properties>
      <style:text-properties style:font-name="Times New Roman" officeooo:paragraph-rsid="0000da5e"/>
    </style:style>
    <style:style style:name="P13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officeooo:paragraph-rsid="0000da5e" style:font-name-complex="Times New Roman2"/>
    </style:style>
    <style:style style:name="P14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officeooo:rsid="0000da5e" officeooo:paragraph-rsid="000635a0" style:font-name-complex="Times New Roman2"/>
    </style:style>
    <style:style style:name="P15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officeooo:rsid="0000da5e" officeooo:paragraph-rsid="0002e3c0" style:font-name-complex="Times New Roman2"/>
    </style:style>
    <style:style style:name="P16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Times New Roman" officeooo:paragraph-rsid="0000da5e"/>
    </style:style>
    <style:style style:name="P17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Times New Roman" style:text-underline-style="none" fo:font-weight="normal" officeooo:paragraph-rsid="0000da5e" style:font-name-asian="Times New Roman2" style:language-asian="en" style:country-asian="US" style:font-weight-asian="normal" style:font-name-complex="Times New Roman2" style:font-weight-complex="normal"/>
    </style:style>
    <style:style style:name="P18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5af5" officeooo:paragraph-rsid="000635a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0bc3" officeooo:paragraph-rsid="000635a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68e" officeooo:paragraph-rsid="000635a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1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a80d" officeooo:paragraph-rsid="0002e3c0" fo:background-color="#ffffff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P22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rsid="0018a68e" officeooo:paragraph-rsid="00026375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3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fo:color="#000000" style:font-name="Times New Roman" style:text-underline-style="none" fo:font-weight="normal" officeooo:paragraph-rsid="0000da5e" fo:background-color="#ffffff" style:font-name-asian="TimesNewRomanPS-BoldMT" style:language-asian="zxx" style:country-asian="none" style:font-weight-asian="normal" style:font-name-complex="Times New Roman2" style:font-weight-complex="normal"/>
    </style:style>
    <style:style style:name="P24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635a0"/>
    </style:style>
    <style:style style:name="P25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43959"/>
    </style:style>
    <style:style style:name="P26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26375"/>
    </style:style>
    <style:style style:name="P27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02e3c0"/>
    </style:style>
    <style:style style:name="P28" style:family="paragraph" style:parent-style-name="Standard" style:list-style-name="WWNum1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officeooo:paragraph-rsid="0000da5e"/>
    </style:style>
    <style:style style:name="P29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officeooo:paragraph-rsid="0000da5e" style:letter-kerning="true" fo:background-color="#ffffff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17a9d3" officeooo:paragraph-rsid="00043959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WWNum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d5af5" officeooo:paragraph-rsid="0002e3c0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WWNum1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68e" officeooo:paragraph-rsid="0002e3c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1" style:family="text">
      <style:text-properties fo:font-weight="bold" style:font-name-asian="Tahoma" style:language-asian="zxx" style:country-asian="none" style:font-weight-asian="bold" style:font-weight-complex="bold"/>
    </style:style>
    <style:style style:name="T2" style:family="text">
      <style:text-properties fo:font-weight="bold" officeooo:rsid="00163051" style:font-name-asian="Tahoma" style:language-asian="zxx" style:country-asian="none" style:font-weight-asian="bold" style:font-weight-complex="bold"/>
    </style:style>
    <style:style style:name="T3" style:family="text">
      <style:text-properties fo:font-weight="bold" officeooo:rsid="0009fddf" style:font-name-asian="Tahoma" style:language-asian="zxx" style:country-asian="none" style:font-weight-asian="bold" style:font-weight-complex="bold"/>
    </style:style>
    <style:style style:name="T4" style:family="text">
      <style:text-properties fo:font-weight="bold" officeooo:rsid="0000da5e" style:font-name-asian="Tahoma" style:language-asian="zxx" style:country-asian="none" style:font-weight-asian="bold" style:font-weight-complex="bold"/>
    </style:style>
    <style:style style:name="T5" style:family="text">
      <style:text-properties style:text-position="super 58%" fo:font-weight="bold" officeooo:rsid="00163051" style:font-name-asian="Tahoma" style:language-asian="zxx" style:country-asian="none" style:font-weight-asian="bold" style:font-weight-complex="bold"/>
    </style:style>
    <style:style style:name="T6" style:family="text">
      <style:text-properties fo:font-size="13pt" fo:font-weight="bold" style:font-name-asian="Tahoma" style:font-size-asian="13pt" style:language-asian="zxx" style:country-asian="none" style:font-weight-asian="bold" style:font-size-complex="13pt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1efbb6" fo:background-color="#ffffff" loext:char-shading-value="0" style:font-name-asian="Times New Roman2" style:language-asian="zxx" style:country-asian="none" style:font-style-asian="normal" style:font-weight-asian="normal" style:font-name-complex="Times New Roman2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0e60f4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620bc3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00da5e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09fddf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6e7b2" style:font-name-asian="Times New Roman2" style:language-asian="en" style:country-asian="US" style:font-style-asian="normal" style:font-weight-asian="normal" style:font-name-complex="Times New Roman2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635a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68e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a68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a6a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2c36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en" style:country-complex="US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e60f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0b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62b0b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32f2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e7b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underline-style="none" fo:font-weight="normal" fo:background-color="#ffffff" loext:char-shading-value="0" style:font-name-asian="Times New Roman2" style:language-asian="zxx" style:country-asian="none" style:font-weight-asian="normal" style:font-name-complex="Times New Roman2" style:font-weight-complex="normal"/>
    </style:style>
    <style:style style:name="T29" style:family="text">
      <style:text-properties fo:color="#000000" style:text-underline-style="none" fo:font-weight="normal" officeooo:rsid="0016e7b2" fo:background-color="#ffffff" loext:char-shading-value="0" style:font-name-asian="Times New Roman2" style:language-asian="zxx" style:country-asian="none" style:font-weight-asian="normal" style:font-name-complex="Times New Roman2" style:font-weight-complex="normal"/>
    </style:style>
    <style:style style:name="T30" style:family="text">
      <style:text-properties fo:color="#000000" style:text-underline-style="none" fo:font-weight="normal" fo:background-color="#ffffff" loext:char-shading-value="0" style:font-name-asian="TimesNewRomanPS-BoldMT" style:language-asian="zxx" style:country-asian="none" style:font-weight-asian="normal" style:font-name-complex="Times New Roman2" style:font-weight-complex="normal"/>
    </style:style>
    <style:style style:name="T31" style:family="text">
      <style:text-properties fo:color="#000000" style:font-name="Times New Roman" officeooo:rsid="000e60f4" fo:background-color="transparent" loext:char-shading-value="0" style:language-asian="zxx" style:country-asian="none" style:language-complex="zxx" style:country-complex="none"/>
    </style:style>
    <style:style style:name="T32" style:family="text">
      <style:text-properties fo:color="#000000" style:font-name="Times New Roman" officeooo:rsid="00620bc3" fo:background-color="transparent" loext:char-shading-value="0" style:language-asian="zxx" style:country-asian="none" style:language-complex="zxx" style:country-complex="none"/>
    </style:style>
    <style:style style:name="T33" style:family="text">
      <style:text-properties fo:color="#000000" style:font-name="Times New Roman" fo:font-size="12pt" fo:language="pl" fo:country="PL" officeooo:rsid="0018a68e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34" style:family="text">
      <style:text-properties fo:color="#000000" style:font-name="Times New Roman" fo:font-size="12pt" fo:language="pl" fo:country="PL" officeooo:rsid="0007a6ae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35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39ffb4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16e7b2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838e8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officeooo:rsid="00043959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9" style:family="text">
      <style:text-properties officeooo:rsid="001efbb6" fo:background-color="#ffffff" loext:char-shading-value="0"/>
    </style:style>
    <style:style style:name="T40" style:family="text">
      <style:text-properties officeooo:rsid="000e60f4" style:letter-kerning="true" fo:background-color="transparent" loext:char-shading-value="0" style:font-name-asian="Times New Roman" style:font-name-complex="Times New Roman" style:language-complex="zxx" style:country-complex="none" style:text-overline-style="none" style:text-overline-color="font-color"/>
    </style:style>
    <style:style style:name="T41" style:family="text">
      <style:text-properties officeooo:rsid="00620bc3" style:letter-kerning="true" fo:background-color="transparent" loext:char-shading-value="0" style:font-name-asian="Times New Roman" style:font-name-complex="Times New Roman" style:language-complex="zxx" style:country-complex="none" style:text-overline-style="none" style:text-overline-color="font-color"/>
    </style:style>
    <style:style style:name="T42" style:family="text">
      <style:text-properties officeooo:rsid="000635a0" style:letter-kerning="true" fo:background-color="transparent" loext:char-shading-value="0" style:font-name-asian="Times New Roman" style:font-name-complex="Times New Roman" style:language-complex="zxx" style:country-complex="none" style:text-overline-style="none" style:text-overline-color="font-color"/>
    </style:style>
    <style:style style:name="T43" style:family="text">
      <style:text-properties style:letter-kerning="true" fo:background-color="transparent" loext:char-shading-value="0" style:text-overline-style="none" style:text-overline-color="font-color"/>
    </style:style>
    <style:style style:name="T44" style:family="text">
      <style:text-properties officeooo:rsid="0007a6ae"/>
    </style:style>
    <style:style style:name="T45" style:family="text">
      <style:text-properties officeooo:rsid="00092c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ds. Społecznych Rady Miejskiej w Radlinie </text:p>
      <text:p text:style-name="P3"><text:span text:style-name="T1">w dniu </text:span><text:span text:style-name="T4">30</text:span><text:span text:style-name="T1"> </text:span><text:span text:style-name="T4">sierpnia</text:span><text:span text:style-name="T1"> 20</text:span><text:span text:style-name="T3">2</text:span><text:span text:style-name="T2">1</text:span><text:span text:style-name="T1"> r. <text:s text:c="2"/><text:tab/><text:tab/><text:tab/><text:tab/><text:tab/>(godz. </text:span><text:span text:style-name="T2">7</text:span><text:span text:style-name="T5">30</text:span><text:span text:style-name="T1">) <text:s text:c="7"/></text:span><text:span text:style-name="T6"><text:s text:c="2"/></text:span></text:p>
      <text:list xml:id="list195850160" text:style-name="WWNum1">
        <text:list-item>
          <text:p text:style-name="P13">Otwarcie posiedzenia.</text:p>
        </text:list-item>
      </text:list>
      <text:p text:style-name="P4"/>
      <text:list xml:id="list120849594073159" text:continue-numbering="true" text:style-name="WWNum1">
        <text:list-item>
          <text:p text:style-name="P13">Przyjęcie porządku obrad.</text:p>
          <text:p text:style-name="P13"/>
        </text:list-item>
        <text:list-item>
          <text:p text:style-name="P14">Omówienie działalności w zakresie ochrony środowiska. </text:p>
          <text:p text:style-name="P18">Ref. Marcin Król, Naczelnik Wydziału Gospodarki Komunalnej i Ekologii.</text:p>
          <text:p text:style-name="P15"/>
        </text:list-item>
        <text:list-item>
          <text:p text:style-name="P24"><text:span text:style-name="T16">Zapoznanie się z</text:span><text:span text:style-name="T17"> projekt</text:span><text:span text:style-name="T16">em</text:span><text:span text:style-name="T17"> </text:span><text:span text:style-name="T18">uchwały Rady Miejskiej </text:span><text:span text:style-name="T19">w sprawie szczegółowego sposobu i zakresu świadczenia usług w zakresie odbierania odpadów komunalnych od właścicieli nieruchomości zagospodarowania tych odpadów, w zamian za uiszczoną przez właścicieli nieruchomości opłatę za gospodarowanie odpadami komunalnymi.</text:span></text:p>
          <text:p text:style-name="P19">Ref. <text:s/>Marcin Król, Naczelnik Wydziału Gospodarki Komunalnej i Ekologii.</text:p>
          <text:p text:style-name="P19"/>
        </text:list-item>
        <text:list-item>
          <text:p text:style-name="P20"><text:span text:style-name="T42">Zapoznanie się z</text:span><text:span text:style-name="T40"> projekt</text:span><text:span text:style-name="T42">em</text:span><text:span text:style-name="T40"> </text:span><text:span text:style-name="T41">uchwały Rady Miejskiej </text:span><text:span text:style-name="T43">w sprawie określenia rodzaju dodatkowych usług świadczonych przez Miasto Radlin w zakresie odbierania odpadów komunalnych od właścicieli nieruchomości i zagospodarowania tych odpadów, sposobu ich świadczenia oraz wysokości cen za te usługi.</text:span></text:p>
          <text:p text:style-name="P19">Ref. <text:s/>Marcin Król, Naczelnik Wydziału Gospodarki Komunalnej i Ekologi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10">Wydanie opinii do projektu </text:span><text:span text:style-name="T11">uchwały Rady Miejskiej </text:span><text:span text:style-name="T9">w sprawie </text:span><text:span text:style-name="T8">przyjęcia Strategii Zrównoważonego Rozwoju Miasta Radlin do roku 2030.</text:span></text:p>
          <text:p text:style-name="P21">Ref. Katarzyna Macha, Kierownik Referatu Rozwoju. </text:p>
          <text:p text:style-name="P13"/>
        </text:list-item>
        <text:list-item>
          <text:p text:style-name="P9">Analiza planu zagospodarowania przestrzennego miasta Radlin.</text:p>
          <text:p text:style-name="P26"><text:span text:style-name="T33">Ref. Grażyna Janeta, Naczelnik Wydziału </text:span><text:span text:style-name="T34">Urbanistyki</text:span><text:span text:style-name="T33"> i Inwestycji.</text:span></text:p>
          <text:p text:style-name="P22"/>
        </text:list-item>
        <text:list-item>
          <text:p text:style-name="P8"><text:span text:style-name="T10">Wydanie opinii do projektu </text:span><text:span text:style-name="T11">uchwały Rady Miejskiej </text:span><text:span text:style-name="T9">w sprawie </text:span><text:span text:style-name="T7">zmiany planu zagospodarowania przestrzennego miasta Radlin - MP-22.</text:span></text:p>
          <text:p text:style-name="P27"><text:span text:style-name="T20">Ref. Grażyna Janeta, Naczelnik Wydziału </text:span><text:span text:style-name="T21">Urbanistyki</text:span><text:span text:style-name="T20"> i Inwestycji.</text:span></text:p>
          <text:p text:style-name="P32"/>
        </text:list-item>
        <text:list-item>
          <text:p text:style-name="P10"><text:span text:style-name="T40">Wydanie opinii do projektu </text:span><text:span text:style-name="T41">uchwały Rady Miejskiej </text:span><text:span text:style-name="T39">w sprawie </text:span>zmiany planu zagospodarowania przestrzennego miasta Radlin - MP-23.</text:p>
          <text:p text:style-name="P27"><text:span text:style-name="T20">Ref. Grażyna Janeta, Naczelnik Wydziału </text:span><text:span text:style-name="T22">Urbanistyki</text:span><text:span text:style-name="T20"> i Inwestycji.</text:span></text:p>
          <text:p text:style-name="P13"/>
        </text:list-item>
        <text:list-item>
          <text:p text:style-name="P12"><text:span text:style-name="T23">Wydanie opinii do projektu </text:span><text:span text:style-name="T24">uchwały Rady Miejskiej w sprawie </text:span><text:span text:style-name="T25">zmian w budżecie Miasta Radlin na rok </text:span><text:span text:style-name="T26">202</text:span><text:span text:style-name="T27">1</text:span><text:span text:style-name="T25">.</text:span></text:p>
          <text:p text:style-name="P11">Ref. Waldemar Machnik,Skarbnik Miasta.</text:p>
          <text:p text:style-name="P11"/>
        </text:list-item>
        <text:list-item>
          <text:p text:style-name="P12"><text:span text:style-name="T23">Wydanie opinii do projektu </text:span><text:span text:style-name="T24">uchwały Rady Miejskiej w sprawie</text:span><text:span text:style-name="T25"> </text:span><text:span text:style-name="T35">zmian w wieloletniej prognozie finansowej na lata od 202</text:span><text:span text:style-name="T36">1</text:span><text:span text:style-name="T35"> do 203</text:span><text:span text:style-name="T36">4</text:span><text:span text:style-name="T35">.</text:span></text:p>
          <text:p text:style-name="P29">Ref. Waldemar Machnik, Skarbnik Miasta.</text:p>
          <text:p text:style-name="P29"/>
        </text:list-item>
        <text:list-item>
          <text:p text:style-name="P30"><text:span text:style-name="T31">Wydanie opinii do projektu </text:span><text:span text:style-name="T32">uchwały Rady Miejskiej </text:span>w sprawie nieuwzględnienia petycji.</text:p>
          <text:p text:style-name="P25"><text:span text:style-name="T37">Ref. </text:span><text:span text:style-name="T38">Ewa Szulik</text:span><text:span text:style-name="T37">, Przewodnicząca Komisji </text:span><text:span text:style-name="T38">do spraw Społecznych</text:span><text:span text:style-name="T37">. </text:span></text:p>
        </text:list-item>
      </text:list>
      <text:p text:style-name="P6"><text:soft-page-break/></text:p>
      <text:list xml:id="list120849050609172" text:continue-numbering="true" text:style-name="WWNum1">
        <text:list-item>
          <text:p text:style-name="P28"><text:span text:style-name="T12">Przyjęcie protokołu z posiedzenia w dniu </text:span><text:span text:style-name="T13">21</text:span><text:span text:style-name="T12"> </text:span><text:span text:style-name="T13">czerwca</text:span><text:span text:style-name="T12"> 20</text:span><text:span text:style-name="T14">2</text:span><text:span text:style-name="T15">1</text:span><text:span text:style-name="T12"> r.</text:span></text:p>
        </text:list-item>
      </text:list>
      <text:p text:style-name="P5"/>
      <text:list xml:id="list120850603741545" text:continue-numbering="true" text:style-name="WWNum1">
        <text:list-item>
          <text:p text:style-name="P16"><text:span text:style-name="T28">Wolne głosy i wniosk</text:span><text:span text:style-name="T29">i,</text:span><text:span text:style-name="T28"> </text:span><text:span text:style-name="T30">rozpatrzenie pism, które wpłynęły do Komisji ds. Społecznych między posiedzeniami.</text:span></text:p>
          <text:p text:style-name="P23"/>
        </text:list-item>
        <text:list-item>
          <text:p text:style-name="P17">Zamknięcie posied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12:28:47.987000000</meta:creation-date>
    <dc:date>2021-08-24T12:08:48.470000000</dc:date>
    <meta:editing-duration>PT3H4M13S</meta:editing-duration>
    <meta:editing-cycles>6</meta:editing-cycles>
    <meta:generator>LibreOffice/6.4.3.2$Windows_X86_64 LibreOffice_project/747b5d0ebf89f41c860ec2a39efd7cb15b54f2d8</meta:generator>
    <meta:print-date>2021-08-24T09:37:39.805000000</meta:print-date>
    <meta:document-statistic meta:table-count="0" meta:image-count="0" meta:object-count="0" meta:page-count="2" meta:paragraph-count="28" meta:word-count="325" meta:character-count="2404" meta:non-whitespace-character-count="2099"/>
  </office:meta>
</office:document-meta>
</file>