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b1fd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1b1fd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paragraph-rsid="001b1fd5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1b1fd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b1fd5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2pt" officeooo:paragraph-rsid="001b1fd5" style:font-size-asian="12pt" style:font-size-complex="12pt"/>
    </style:style>
    <style:style style:name="P7" style:family="paragraph" style:parent-style-name="Standard" style:list-style-name="L1">
      <style:paragraph-properties fo:line-height="115%" fo:text-align="start" style:justify-single-word="false"/>
      <style:text-properties style:font-name="Times New Roman1" fo:font-size="12pt" officeooo:paragraph-rsid="001b1fd5" style:font-size-asian="12pt" style:font-size-complex="12pt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2pt" officeooo:rsid="002a4c86" officeooo:paragraph-rsid="001b1fd5" style:font-size-asian="12pt" style:font-size-complex="12pt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2pt" officeooo:rsid="002a4c86" officeooo:paragraph-rsid="002a4c86" style:font-size-asian="12pt" style:font-size-complex="12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style:font-name="Times New Roman1" officeooo:paragraph-rsid="001b1fd5" style:font-name-complex="Times New Roman2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style:font-name="Times New Roman1" officeooo:rsid="001b8c2d" officeooo:paragraph-rsid="001b8c2d" style:font-name-complex="Times New Roman2"/>
    </style:style>
    <style:style style:name="P12" style:family="paragraph" style:parent-style-name="Standard" style:list-style-name="L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style:font-name="Times New Roman1" officeooo:paragraph-rsid="0020dcca"/>
    </style:style>
    <style:style style:name="P13" style:family="paragraph" style:parent-style-name="Standard" style:list-style-name="L1">
      <style:paragraph-properties fo:text-align="start" style:justify-single-word="false"/>
      <style:text-properties style:use-window-font-color="true" fo:font-size="12pt" fo:language="pl" fo:country="PL" officeooo:rsid="001bf345" officeooo:paragraph-rsid="0023deef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fo:font-size="12pt" fo:language="pl" fo:country="PL" officeooo:rsid="0018a68e" officeooo:paragraph-rsid="0023deef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15" style:family="paragraph" style:parent-style-name="Standard" style:list-style-name="L1">
      <style:paragraph-properties fo:line-height="115%" fo:text-align="start" style:justify-single-word="false"/>
      <style:text-properties style:use-window-font-color="true" style:font-name="Times New Roman1" fo:font-size="12pt" fo:language="pl" fo:country="PL" officeooo:paragraph-rsid="001b1fd5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16" style:family="paragraph" style:parent-style-name="Standard" style:list-style-name="L1">
      <style:paragraph-properties fo:line-height="115%" fo:text-align="start" style:justify-single-word="false"/>
      <style:text-properties style:use-window-font-color="true" style:font-name="Times New Roman1" fo:font-size="12pt" fo:language="pl" fo:country="PL" officeooo:rsid="00032f2b" officeooo:paragraph-rsid="001b1fd5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fo:font-size="12pt" fo:language="pl" fo:country="PL" officeooo:rsid="0018a68e" officeooo:paragraph-rsid="0023deef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officeooo:paragraph-rsid="0023dee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19" style:family="paragraph" style:parent-style-name="Standard" style:list-style-name="L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5eedca" officeooo:paragraph-rsid="0020dcca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d5af5" officeooo:paragraph-rsid="001d5af5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f3424" officeooo:paragraph-rsid="001f3424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0bc3" officeooo:paragraph-rsid="00280e06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5eedca" officeooo:paragraph-rsid="0025f4c9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da80d" officeooo:paragraph-rsid="0023deef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25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deef"/>
    </style:style>
    <style:style style:name="P26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5f4c9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80e06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officeooo:paragraph-rsid="00280e06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29" style:family="paragraph" style:parent-style-name="Standard" style:list-style-name="L1" style:master-page-name="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style:page-number="auto" fo:background-color="#ffffff">
        <style:tab-stops>
          <style:tab-stop style:position="0cm"/>
        </style:tab-stops>
      </style:paragraph-properties>
      <style:text-properties style:font-name="Times New Roman1" officeooo:paragraph-rsid="001b1fd5"/>
    </style:style>
    <style:style style:name="P30" style:family="paragraph" style:parent-style-name="Standard" style:list-style-name="L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0bc3" officeooo:paragraph-rsid="00280e06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1" fo:font-size="12pt" fo:language="pl" fo:country="PL" officeooo:rsid="0018a68e" officeooo:paragraph-rsid="0023deef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32" style:family="paragraph" style:parent-style-name="Standard" style:list-style-name="L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1" officeooo:paragraph-rsid="0023deef" style:font-name-complex="Times New Roman2"/>
    </style:style>
    <style:style style:name="P33" style:family="paragraph" style:parent-style-name="Standard" style:list-style-name="L1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officeooo:paragraph-rsid="0023dee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1" style:family="text">
      <style:text-properties officeooo:rsid="000e60f4"/>
    </style:style>
    <style:style style:name="T2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16276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e6e0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1b1fd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text-position="super 58%" fo:font-size="12pt" fo:language="pl" fo:country="PL" fo:font-weight="bold" officeooo: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text-position="super 58%" fo:font-size="12pt" fo:language="pl" fo:country="PL" fo:font-weight="bold" officeooo:rsid="001b1fd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9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9ffb4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6e7b2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38e8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5f4c9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font-name="Times New Roman" officeooo:rsid="0017a9d3" fo:background-color="#ffffff" loext:char-shading-value="0" style:language-asian="en" style:country-asian="US" style:language-complex="en" style:country-complex="US"/>
    </style:style>
    <style:style style:name="T14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6e7b2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09fdd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b1fd5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e60f4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0bc3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b0ba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32f2b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6e7b2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0e60f4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620bc3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fo:background-color="#ffffff" loext:char-shading-value="0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1efbb6" fo:background-color="#ffffff" loext:char-shading-value="0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635a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e60f4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0bc3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a68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28667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34" style:family="text">
      <style:text-properties fo:color="#000000" style:font-name="Times New Roman1" fo:font-size="12pt" fo:language="pl" fo:country="PL" officeooo:rsid="0018a68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35" style:family="text">
      <style:text-properties fo:color="#000000" style:font-name="Times New Roman1" fo:font-size="12pt" fo:language="pl" fo:country="PL" officeooo:rsid="0028667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36" style:family="text">
      <style:text-properties officeooo:rsid="0013338e"/>
    </style:style>
    <style:style style:name="T37" style:family="text">
      <style:text-properties officeooo:rsid="000e60f4" style:letter-kerning="true" fo:background-color="transparent" loext:char-shading-value="0" style:font-name-asian="Times New Roman1" style:font-name-complex="Times New Roman1" style:language-complex="zxx" style:country-complex="none" style:text-overline-style="none" style:text-overline-color="font-color"/>
    </style:style>
    <style:style style:name="T38" style:family="text">
      <style:text-properties officeooo:rsid="00620bc3" style:letter-kerning="true" fo:background-color="transparent" loext:char-shading-value="0" style:font-name-asian="Times New Roman1" style:font-name-complex="Times New Roman1" style:language-complex="zxx" style:country-complex="none" style:text-overline-style="none" style:text-overline-color="font-color"/>
    </style:style>
    <style:style style:name="T39" style:family="text">
      <style:text-properties officeooo:rsid="000635a0" style:letter-kerning="true" fo:background-color="transparent" loext:char-shading-value="0" style:font-name-asian="Times New Roman1" style:font-name-complex="Times New Roman1" style:language-complex="zxx" style:country-complex="none" style:text-overline-style="none" style:text-overline-color="font-color"/>
    </style:style>
    <style:style style:name="T40" style:family="text">
      <style:text-properties style:letter-kerning="true" fo:background-color="transparent" loext:char-shading-value="0" style:text-overline-style="none" style:text-overline-color="font-color"/>
    </style:style>
    <style:style style:name="T41" style:family="text">
      <style:text-properties officeooo:rsid="001efbb6" fo:background-color="#ffffff" loext:char-shading-value="0"/>
    </style:style>
    <style:style style:name="T42" style:family="text">
      <style:text-properties officeooo:rsid="00620bc3"/>
    </style:style>
    <style:style style:name="T43" style:family="text">
      <style:text-properties officeooo:rsid="002ab456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rządek posiedzenia</text:p>
      <text:p text:style-name="P4">Komisji Infrastruktury Rady Miejskiej w Radlinie </text:p>
      <text:p text:style-name="P5"><text:span text:style-name="T2">w dniu </text:span><text:span text:style-name="T5">30 sierpnia</text:span><text:span text:style-name="T2"> 20</text:span><text:span text:style-name="T4">2</text:span><text:span text:style-name="T3">1</text:span><text:span text:style-name="T2"> r. <text:s text:c="2"/><text:tab/><text:tab/><text:tab/><text:tab/><text:tab/>(godz. </text:span><text:span text:style-name="T5">10</text:span><text:span text:style-name="T7">0</text:span><text:span text:style-name="T6">0</text:span><text:span text:style-name="T2">) <text:s text:c="7"/></text:span><text:span text:style-name="T8"><text:s text:c="2"/></text:span></text:p>
      <text:list xml:id="list2303127755" text:style-name="L1">
        <text:list-header>
          <text:p text:style-name="P8"/>
        </text:list-header>
        <text:list-item>
          <text:p text:style-name="P9">Wizja lokalna przy ul. Korfantego (<text:span text:style-name="T43">godz. </text:span>9.30). </text:p>
          <text:p text:style-name="P9"/>
        </text:list-item>
        <text:list-item>
          <text:p text:style-name="P6">Otwarcie posiedzenia.</text:p>
        </text:list-item>
      </text:list>
      <text:p text:style-name="P1"/>
      <text:list xml:id="list132419817925114" text:continue-numbering="true" text:style-name="L1">
        <text:list-item>
          <text:p text:style-name="P10">Przyjęcie porządku obrad.</text:p>
          <text:p text:style-name="P10"/>
        </text:list-item>
        <text:list-item>
          <text:p text:style-name="P11">Omówienie tematu dotyczącego ulicy Wrzosowej bocznej w rejonie numeru 27 – 29. </text:p>
          <text:p text:style-name="P20">Ref. Piotr Patała, Kierownik Referatu Nieruchomościami.</text:p>
          <text:p text:style-name="P20">Ref. Marcin Król, Naczelnik Wydziału Gospodarki Komunalnej i Ekologii. </text:p>
          <text:p text:style-name="P20"/>
        </text:list-item>
        <text:list-item>
          <text:p text:style-name="P21">Omówienie tematu prac inwestycyjnych na drogach za okres I półrocza 2021. </text:p>
          <text:p text:style-name="P21">Ref. Marcin Król, Naczelnik Wydziału Gospodarki Komunalnej i Ekologii. </text:p>
          <text:p text:style-name="P21"/>
        </text:list-item>
        <text:list-item>
          <text:p text:style-name="P27"><text:span text:style-name="T28">Zapoznanie się z</text:span><text:span text:style-name="T29"> projekt</text:span><text:span text:style-name="T28">em</text:span><text:span text:style-name="T29"> </text:span><text:span text:style-name="T30">uchwały Rady Miejskiej </text:span><text:span text:style-name="T31">w sprawie szczegółowego sposobu i zakresu świadczenia usług w zakresie odbierania odpadów komunalnych od właścicieli nieruchomości zagospodarowania tych odpadów, w zamian za uiszczoną przez właścicieli nieruchomości opłatę za gospodarowanie odpadami komunalnymi.</text:span></text:p>
          <text:p text:style-name="P22">Ref. <text:s/>Marcin Król, Naczelnik Wydziału Gospodarki Komunalnej i Ekologii.</text:p>
          <text:p text:style-name="P30"/>
        </text:list-item>
        <text:list-item>
          <text:p text:style-name="P28"><text:span text:style-name="T39">Zapoznanie się z</text:span><text:span text:style-name="T37"> projekt</text:span><text:span text:style-name="T39">em</text:span><text:span text:style-name="T37"> </text:span><text:span text:style-name="T38">uchwały Rady Miejskiej </text:span><text:span text:style-name="T40">w sprawie określenia rodzaju dodatkowych usług świadczonych przez Miasto Radlin w zakresie odbierania odpadów komunalnych od właścicieli nieruchomości i zagospodarowania tych odpadów, sposobu ich świadczenia oraz wysokości cen za te usługi.</text:span></text:p>
          <text:p text:style-name="P22">Ref. <text:s/>Marcin Król, Naczelnik Wydziału Gospodarki Komunalnej i Ekologii.</text:p>
          <text:p text:style-name="P21"/>
        </text:list-item>
        <text:list-item>
          <text:p text:style-name="P13"><text:span text:style-name="T23">Wydanie opinii do projektu </text:span><text:span text:style-name="T24">uchwały Rady Miejskiej </text:span><text:span text:style-name="T26">w sprawie </text:span><text:span text:style-name="T25">przyjęcia Strategii Zrównoważonego Rozwoju Miasta Radlin do roku 2030.</text:span></text:p>
          <text:p text:style-name="P24">Ref. Katarzyna Macha, Kierownik Referatu Rozwoju. </text:p>
          <text:p text:style-name="P32"/>
        </text:list-item>
        <text:list-item>
          <text:p text:style-name="P17">Analiza planu zagospodarowania przestrzennego miasta Radlin.</text:p>
          <text:p text:style-name="P25"><text:span text:style-name="T34">Ref. Grażyna Janeta, Naczelnik Wydziału </text:span><text:span text:style-name="T35">Urbanistyki</text:span><text:span text:style-name="T34"> i Inwestycji.</text:span></text:p>
          <text:p text:style-name="P31"/>
        </text:list-item>
        <text:list-item>
          <text:p text:style-name="P14"><text:span text:style-name="T23">Wydanie opinii do projektu </text:span><text:span text:style-name="T24">uchwały Rady Miejskiej </text:span><text:span text:style-name="T26">w sprawie </text:span><text:span text:style-name="T27">zmiany planu zagospodarowania przestrzennego miasta Radlin - MP-22.</text:span></text:p>
          <text:p text:style-name="P25"><text:span text:style-name="T32">Ref. Grażyna Janeta, Naczelnik Wydziału </text:span><text:span text:style-name="T33">Urbanistyki</text:span><text:span text:style-name="T32"> i Inwestycji.</text:span></text:p>
          <text:p text:style-name="P33"/>
        </text:list-item>
        <text:list-item>
          <text:p text:style-name="P18"><text:span text:style-name="T37">Wydanie opinii do projektu </text:span><text:span text:style-name="T38">uchwały Rady Miejskiej </text:span><text:span text:style-name="T41">w sprawie </text:span>zmiany planu zagospodarowania przestrzennego miasta Radlin - MP-23.</text:p>
          <text:p text:style-name="P25"><text:span text:style-name="T32">Ref. Grażyna Janeta, Naczelnik Wydziału </text:span><text:span text:style-name="T33">Urbanistyki</text:span><text:span text:style-name="T32"> i Inwestycji.</text:span></text:p>
          <text:p text:style-name="P21"/>
        </text:list-item>
        <text:list-item>
          <text:p text:style-name="P12"><text:span text:style-name="T18">Wydanie opinii do projektu </text:span><text:span text:style-name="T19">uchwały Rady Miejskiej w sprawie </text:span><text:span text:style-name="T20">zmian w budżecie Miasta Radlin na rok </text:span><text:span text:style-name="T21">202</text:span><text:span text:style-name="T22">1</text:span><text:span text:style-name="T20">.</text:span></text:p>
          <text:p text:style-name="P19">Ref. Waldemar Machnik,Skarbnik Miasta.</text:p>
          <text:p text:style-name="P19"><text:soft-page-break/></text:p>
        </text:list-item>
        <text:list-item>
          <text:p text:style-name="P12"><text:span text:style-name="T18">Wydanie opinii do projektu </text:span><text:span text:style-name="T19">uchwały Rady Miejskiej w sprawie</text:span><text:span text:style-name="T20"> </text:span><text:span text:style-name="T9">zmian w wieloletniej prognozie finansowej na lata od 202</text:span><text:span text:style-name="T10">1</text:span><text:span text:style-name="T9"> do 203</text:span><text:span text:style-name="T10">4</text:span><text:span text:style-name="T9">.</text:span></text:p>
          <text:p text:style-name="P23">Ref. Waldemar Machnik, Skarbnik Miasta.</text:p>
          <text:p text:style-name="P23"/>
        </text:list-item>
        <text:list-item>
          <text:p text:style-name="P23"><text:span text:style-name="T1">Wydanie opinii do projektu </text:span><text:span text:style-name="T42">uchwały Rady Miejskiej </text:span><text:span text:style-name="T13">w sprawie nieuwzględnienia petycji.</text:span></text:p>
          <text:p text:style-name="P26"><text:span text:style-name="T11">Ref. </text:span><text:span text:style-name="T12">Stefan Lukoszek</text:span><text:span text:style-name="T11">, Przewodnicząc</text:span><text:span text:style-name="T12">y</text:span><text:span text:style-name="T11"> Komisji </text:span><text:span text:style-name="T12">Infrastruktury</text:span><text:span text:style-name="T11">. </text:span></text:p>
        </text:list-item>
      </text:list>
      <text:p text:style-name="P3"/>
      <text:list xml:id="list132420801518923" text:continue-numbering="true" text:style-name="L1">
        <text:list-item>
          <text:p text:style-name="P29"><text:span text:style-name="T14">Przyjęcie protokołu z posiedzenia w dniu 2</text:span><text:span text:style-name="T17">3 czerwca</text:span><text:span text:style-name="T14"> 20</text:span><text:span text:style-name="T16">2</text:span><text:span text:style-name="T15">1</text:span><text:span text:style-name="T14"> r.</text:span></text:p>
          <text:p text:style-name="P15"/>
        </text:list-item>
        <text:list-item>
          <text:p text:style-name="P7">Wolne głosy i wnioski, rozpatrzenie pism, które wpłynęły mi<text:span text:style-name="T36">ę</text:span>dzy <text:span text:style-name="T1">komisjami</text:span>.</text:p>
          <text:p text:style-name="P7"/>
        </text:list-item>
        <text:list-item>
          <text:p text:style-name="P16">Zamknięcie <text:span text:style-name="T1">posiedzeni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2T12:54:47.939000000</meta:creation-date>
    <dc:date>2021-08-24T13:24:18.422000000</dc:date>
    <meta:editing-duration>PT8H55M1S</meta:editing-duration>
    <meta:editing-cycles>11</meta:editing-cycles>
    <meta:generator>LibreOffice/6.4.3.2$Windows_X86_64 LibreOffice_project/747b5d0ebf89f41c860ec2a39efd7cb15b54f2d8</meta:generator>
    <meta:print-date>2021-08-24T12:49:03.886000000</meta:print-date>
    <meta:document-statistic meta:table-count="0" meta:image-count="0" meta:object-count="0" meta:page-count="2" meta:paragraph-count="32" meta:word-count="358" meta:character-count="2652" meta:non-whitespace-character-count="2315"/>
  </office:meta>
</office:document-meta>
</file>