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EQNRDM+TimesNewRomanPS-BoldMT" svg:font-family="EQNRDM+TimesNewRomanPS-BoldMT" style:font-family-generic="roman" style:font-pitch="variable"/>
    <style:font-face style:name="Liberation Serif" svg:font-family="'Liberation Serif'" style:font-family-generic="roman" style:font-pitch="variable"/>
    <style:font-face style:name="NNSAPJ+TimesNewRomanPSMT" svg:font-family="NNSAPJ+TimesNewRomanPSMT" style:font-family-generic="roman" style:font-pitch="variable"/>
    <style:font-face style:name="TJUCJD+TimesNewRomanPSMT" svg:font-family="TJUCJD+TimesNewRomanPSM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Times New Roman" fo:font-size="12pt" fo:font-weight="bold" officeooo:paragraph-rsid="00111d9f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Times New Roman" fo:font-weight="bold" officeooo:paragraph-rsid="00111d9f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normal" officeooo:rsid="000fd8f3" style:font-weight-asian="normal" style:font-name-complex="Times New Roman1" style:font-weight-complex="normal"/>
    </style:style>
    <style:style style:name="P9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officeooo:paragraph-rsid="001ccb0b"/>
    </style:style>
    <style:style style:name="P10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Times New Roman" fo:font-size="12pt" fo:font-weight="normal" officeooo:paragraph-rsid="00111d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499cm" style:contextual-spacing="false" fo:text-align="start" style:justify-single-word="false"/>
    </style:style>
    <style:style style:name="P12" style:family="paragraph" style:parent-style-name="Standard">
      <style:paragraph-properties fo:margin-top="0cm" fo:margin-bottom="0.499cm" style:contextual-spacing="false" fo:text-align="center" style:justify-single-word="false"/>
      <style:text-properties fo:font-weight="bold" officeooo:paragraph-rsid="00130a26" style:font-weight-asian="bold" style:font-weight-complex="bold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1ccb0b"/>
    </style:style>
    <style:style style:name="P14" style:family="paragraph" style:parent-style-name="Standard">
      <style:paragraph-properties fo:line-height="150%"/>
      <style:text-properties style:font-name="Times New Roman" fo:font-weight="normal" officeooo:rsid="0016da21" officeooo:paragraph-rsid="00111d9f" style:font-weight-asian="normal" style:font-name-complex="Times New Roman1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d78b" style:font-weight-asian="bold" style:font-weight-complex="bold"/>
    </style:style>
    <style:style style:name="T3" style:family="text">
      <style:text-properties fo:font-weight="bold" officeooo:rsid="00130a26" style:font-weight-asian="bold" style:font-weight-complex="bold"/>
    </style:style>
    <style:style style:name="T4" style:family="text">
      <style:text-properties fo:font-weight="bold" officeooo:rsid="001ccb0b" style:font-weight-asian="bold" style:font-weight-complex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184b6a" style:font-weight-asian="bold" style:font-name-complex="Times New Roman1" style:font-weight-complex="bold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121c1b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13d78b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15c362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16da21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184b6a" style:font-weight-asian="normal" style:font-name-complex="Times New Roman1" style:font-weight-complex="normal"/>
    </style:style>
    <style:style style:name="T13" style:family="text">
      <style:text-properties style:font-name="Times New Roman" fo:font-weight="normal" officeooo:rsid="001ccb0b" style:font-weight-asian="normal" style:font-name-complex="Times New Roman1" style:font-weight-complex="normal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font-weight="bold" officeooo:rsid="0013d78b" style:font-weight-asian="bold" style:font-name-complex="Times New Roman1" style:font-weight-complex="bold"/>
    </style:style>
    <style:style style:name="T16" style:family="text">
      <style:text-properties style:font-name="Times New Roman" fo:font-weight="bold" officeooo:rsid="0016da21" style:font-weight-asian="bold" style:font-name-complex="Times New Roman1" style:font-weight-complex="bold"/>
    </style:style>
    <style:style style:name="T17" style:family="text">
      <style:text-properties style:font-name="Times New Roman" fo:font-weight="bold" officeooo:rsid="00184b6a" style:font-weight-asian="bold" style:font-name-complex="Times New Roman1" style:font-weight-complex="bold"/>
    </style:style>
    <style:style style:name="T18" style:family="text">
      <style:text-properties style:font-name="Times New Roman" fo:font-style="normal" fo:font-weight="bold" officeooo:rsid="00111d9f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11adbd" style:font-name-complex="Times New Roman1"/>
    </style:style>
    <style:style style:name="T21" style:family="text">
      <style:text-properties style:font-name="Times New Roman" officeooo:rsid="0013d78b" style:font-name-complex="Times New Roman1"/>
    </style:style>
    <style:style style:name="T22" style:family="text">
      <style:text-properties style:font-name="Times New Roman" fo:font-size="12pt" fo:font-weight="normal" officeooo:rsid="0013d78b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84b6a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6da2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font-weight="normal" officeooo:rsid="00184b6a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1pt" fo:font-weight="normal" officeooo:rsid="00184b6a" style:font-size-asian="11pt" style:font-weight-asian="normal" style:font-size-complex="12pt" style:font-weight-complex="normal"/>
    </style:style>
    <style:style style:name="T27" style:family="text">
      <style:text-properties style:font-name="Times New Roman" fo:font-size="11pt" fo:font-weight="normal" officeooo:rsid="0018fcc9" style:font-size-asian="11pt" style:font-weight-asian="normal" style:font-size-complex="12pt" style:font-weight-complex="normal"/>
    </style:style>
    <style:style style:name="T28" style:family="text">
      <style:text-properties style:font-name="Times New Roman" fo:font-size="11pt" fo:font-weight="normal" officeooo:rsid="001b167c" style:font-size-asian="11pt" style:font-weight-asian="normal" style:font-size-complex="12pt" style:font-weight-complex="normal"/>
    </style:style>
    <style:style style:name="T29" style:family="text">
      <style:text-properties officeooo:rsid="0016da21" style:font-name-complex="Times New Roman1"/>
    </style:style>
    <style:style style:name="T30" style:family="text">
      <style:text-properties officeooo:rsid="00184b6a" style:font-name-complex="Times New Roman1"/>
    </style:style>
    <style:style style:name="T31" style:family="text">
      <style:text-properties officeooo:rsid="00130a26"/>
    </style:style>
    <style:style style:name="T32" style:family="text">
      <style:text-properties fo:font-size="11pt" fo:font-weight="normal" style:font-size-asian="11pt" style:font-weight-asian="normal" style:font-weight-complex="normal"/>
    </style:style>
    <style:style style:name="T33" style:family="text">
      <style:text-properties fo:font-size="11pt" fo:font-weight="normal" officeooo:rsid="0015c362" style:font-size-asian="11pt" style:font-weight-asian="normal" style:font-weight-complex="normal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officeooo:rsid="00184b6a" style:font-size-asian="11pt"/>
    </style:style>
    <style:style style:name="T36" style:family="text">
      <style:text-properties fo:font-size="11pt" officeooo:rsid="0018fcc9" style:font-size-asian="11pt"/>
    </style:style>
    <style:style style:name="T37" style:family="text">
      <style:text-properties fo:font-size="11pt" officeooo:rsid="001b167c" style:font-size-asian="11pt"/>
    </style:style>
    <style:style style:name="T38" style:family="text">
      <style:text-properties style:font-name="EQNRDM+TimesNewRomanPS-BoldMT" fo:font-size="11pt" fo:font-weight="normal" style:font-size-asian="11pt" style:font-weight-asian="normal" style:font-weight-complex="normal"/>
    </style:style>
    <style:style style:name="T39" style:family="text">
      <style:text-properties style:font-name="TJUCJD+TimesNewRomanPSMT" fo:font-size="11pt" style:font-size-asian="11pt"/>
    </style:style>
    <style:style style:name="T40" style:family="text">
      <style:text-properties style:font-name="NNSAPJ+TimesNewRomanPSMT" fo:font-size="11pt" style:font-size-asian="11pt"/>
    </style:style>
    <style:style style:name="T41" style:family="text">
      <style:text-properties style:font-name="NNSAPJ+TimesNewRomanPSMT" fo:font-size="11pt" officeooo:rsid="00184b6a" style:font-size-asian="11pt"/>
    </style:style>
    <style:style style:name="T42" style:family="text">
      <style:text-properties style:font-name="NNSAPJ+TimesNewRomanPSMT" fo:font-size="11pt" fo:font-weight="normal" officeooo:rsid="00184b6a" style:font-size-asian="11pt" style:font-weight-asian="normal" style:font-size-complex="12pt" style:font-weight-complex="normal"/>
    </style:style>
    <style:style style:name="T43" style:family="text">
      <style:text-properties officeooo:rsid="00184b6a"/>
    </style:style>
    <style:style style:name="T44" style:family="text">
      <style:text-properties officeooo:rsid="001ccb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<text:span text:style-name="T1">S.152.1.001.2021 <text:s text:c="4"/><text:tab/><text:tab/> <text:s/><text:tab/><text:tab/><text:tab/> <text:s text:c="14"/><text:tab/></text:span><text:span text:style-name="T7">Radlin, dn. </text:span><text:span text:style-name="T9"><text:s/></text:span><text:span text:style-name="T13">16 czerwca </text:span><text:span text:style-name="T9"><text:s/></text:span><text:span text:style-name="T8">202</text:span><text:span text:style-name="T13">1</text:span><text:span text:style-name="T7"> <text:s/>r.</text:span></text:p>
      <text:p text:style-name="P3"/>
      <text:p text:style-name="P12"><text:span text:style-name="T44">I</text:span>nformacja <text:s/><text:span text:style-name="T44">zbiorcza</text:span></text:p>
      <text:p text:style-name="P13"><text:span text:style-name="T1">o <text:s/>rozpatrzonych </text:span><text:span text:style-name="T4">petycjach </text:span><text:span text:style-name="T1">za 20</text:span><text:span text:style-name="T2">20</text:span><text:span text:style-name="T1"> rok.</text:span></text:p>
      <text:p text:style-name="P6"><text:span text:style-name="T19"/></text:p>
      <text:p text:style-name="P6"><text:span text:style-name="T19">W roku 20</text:span><text:span text:style-name="T21">20</text:span><text:span text:style-name="T19"> rozpatrzono </text:span><text:span text:style-name="T21">trzy </text:span><text:span text:style-name="T19">petycj</text:span><text:span text:style-name="T20">e</text:span><text:span text:style-name="T19">.</text:span></text:p>
      <text:p text:style-name="P5"/>
      <text:p text:style-name="P6"><text:span text:style-name="T14">Przedmiot I petycji: <text:s/></text:span><text:span text:style-name="T15">podjęcie </text:span><text:span text:style-name="T5">działań wykluczających społecznie mieszkańców Miasta Radlin w związku ze szczepieniami przeciwko SARS-COV-2. </text:span></text:p>
      <text:p text:style-name="P6"><text:span text:style-name="T7">Sposób załatwienia: </text:span><text:span text:style-name="T10">Rada Miejska w Radlinie postanowiła podjąć uchwałę </text:span><text:span text:style-name="T32">w sprawie przekazania petycji </text:span><text:span text:style-name="T33">według właściwości</text:span><text:span text:style-name="T38"> </text:span><text:s/><text:span text:style-name="T34">Radzie Ministrów Rzeczypospolitej Polskiej </text:span><text:span text:style-name="T39"><text:s/>złożoną </text:span><text:span text:style-name="T34">w interesie publicznym przez Tomasza Marona. </text:span></text:p>
      <text:p text:style-name="P8"/>
      <text:p text:style-name="P9"><text:span text:style-name="T14">Przedmiot II petycji: </text:span><text:span text:style-name="T16">sprzeciw mieszkańców Radlina wobec</text:span><text:span text:style-name="T14"> plan</text:span><text:span text:style-name="T16">ów</text:span><text:span text:style-name="T14"> wybudowania budynku socjalnego na ul. Sokolskiej. <text:line-break/></text:span><text:span text:style-name="T7">Sposób załatwienia: </text:span><text:span text:style-name="T11">Rada Miejska w Radlinie podjęła uchwałę w sprawie rozpatrzenia petycji, <text:line-break/></text:span><text:span text:style-name="T12">w której informuje o </text:span><text:span text:style-name="T34">nie </text:span><text:span text:style-name="T40">podję</text:span><text:span text:style-name="T41">ciu </text:span><text:span text:style-name="T34">decyzji o budowie </text:span><text:span text:style-name="T40">mieszkań </text:span><text:span text:style-name="T34">socjalnych na </text:span><text:span text:style-name="T40">działce </text:span><text:span text:style-name="T34">po </text:span><text:span text:style-name="T40">byłej </text:span><text:span text:style-name="T34">oczyszczalni </text:span><text:span text:style-name="T40">ścieków </text:span><text:span text:style-name="T34">przy ul. Sokolskiej. </text:span></text:p>
      <text:p text:style-name="P14"/>
      <text:p text:style-name="P9"><text:span text:style-name="T14">Przedmiot II</text:span><text:span text:style-name="T18">I</text:span><text:span text:style-name="T14"> petycji: </text:span><text:span text:style-name="T17">sprzeciw mieszkańców Radlina wobec </text:span><text:span text:style-name="T6"> planów wybudowania budynku socjalnego na ul. Mikołajczyka.<text:line-break/></text:span><text:span text:style-name="T22">Sposób załatwienia: </text:span><text:span text:style-name="T23">Rada Miejska w Radlinie podjęła uchwałę w sprawie rozpatrzenia petycji, </text:span><text:span text:style-name="T24"><text:s/><text:line-break/></text:span><text:span text:style-name="T25">w której informuje o </text:span><text:span text:style-name="T26">nie </text:span><text:span text:style-name="T42">podjęciu </text:span><text:span text:style-name="T26">decyzji o budowie </text:span><text:span text:style-name="T42">mieszkań </text:span><text:span text:style-name="T26">socjalnych na </text:span><text:span text:style-name="T27">ul. Mikoła</text:span><text:span text:style-name="T28">j</text:span><text:span text:style-name="T27">czyka.</text:span></text:p>
      <text:p text:style-name="P10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EQNRDM+TimesNewRomanPS-BoldMT" svg:font-family="EQNRDM+TimesNewRomanPS-BoldMT" style:font-family-generic="roman" style:font-pitch="variable"/>
    <style:font-face style:name="Liberation Serif" svg:font-family="'Liberation Serif'" style:font-family-generic="roman" style:font-pitch="variable"/>
    <style:font-face style:name="NNSAPJ+TimesNewRomanPSMT" svg:font-family="NNSAPJ+TimesNewRomanPSMT" style:font-family-generic="roman" style:font-pitch="variable"/>
    <style:font-face style:name="TJUCJD+TimesNewRomanPSMT" svg:font-family="TJUCJD+TimesNewRomanPSM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0-07-02T10:30:10.601000000</meta:print-date>
    <dc:date>2021-06-16T12:03:44.656000000</dc:date>
    <meta:editing-duration>PT29M7S</meta:editing-duration>
    <meta:editing-cycles>8</meta:editing-cycles>
    <meta:generator>LibreOffice/7.0.3.1$Windows_X86_64 LibreOffice_project/d7547858d014d4cf69878db179d326fc3483e082</meta:generator>
    <dc:title>Uchwala S.0007.092.2020</dc:title>
    <meta:initial-creator>Rada Miejska w Radlinie</meta:initial-creator>
    <dc:subject>Uchwała Nr S.0007.092.2020 z dnia 22 grudnia 2020 r. Rady Miejskiej w Radlinie w sprawie rozpatrzenia petycji</dc:subject>
    <meta:creation-date>2020-12-28T10:57:00</meta:creation-date>
    <meta:document-statistic meta:table-count="0" meta:image-count="0" meta:object-count="0" meta:page-count="1" meta:paragraph-count="8" meta:word-count="149" meta:character-count="1177" meta:non-whitespace-character-count="993"/>
  </office:meta>
</office:document-meta>
</file>