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writing-mode="page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2.09cm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296cm"/>
    </style:style>
    <style:style style:name="Tabela3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2.196cm"/>
    </style:style>
    <style:style style:name="Tabela4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c71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bc46" officeooo:paragraph-rsid="0007bc4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7bc46" officeooo:paragraph-rsid="0007bc4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7bc46" officeooo:paragraph-rsid="0007bc46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7d038" officeooo:paragraph-rsid="0007d03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7d038" officeooo:paragraph-rsid="0007d038" style:font-size-asian="12pt" style:font-weight-asian="normal" style:font-size-complex="12pt" style:font-weight-complex="normal"/>
    </style:style>
    <style:style style:name="T1" style:family="text">
      <style:text-properties officeooo:rsid="000c8f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WAŻNIENIE</text:p>
      <text:p text:style-name="P1"/>
      <text:p text:style-name="P3">Ja niżej podpisany:</text:p>
      <text:p text:style-name="P3">IMIĘ, NAZWISKO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P3"/>
      <text:p text:style-name="P3">Zamieszkały:</text:p>
      <text:p text:style-name="P3">ULICA, NR DOMU/LOKALU MIEJSCOWOŚĆ KOD POCZTOWY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</table:table-cell>
        </table:table-row>
      </table:table>
      <text:p text:style-name="P3"/>
      <text:p text:style-name="P2">UPOWAŻNIAM</text:p>
      <text:p text:style-name="P4"/>
      <text:p text:style-name="P6">IMIĘ, NAZWISKO/PEŁNA NAZWA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</table:table-cell>
        </table:table-row>
      </table:table>
      <text:p text:style-name="P6"/>
      <text:p text:style-name="P6">Zamieszkały:</text:p>
      <text:p text:style-name="P6">ULICA, NR DOMU/LOKALU MIEJSCOWOŚĆ KOD POCZTOWY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</table:table-cell>
        </table:table-row>
      </table:table>
      <text:p text:style-name="P6"/>
      <text:p text:style-name="P7">do oddania w Punkcie Selektywnej Zbiórki Odpadów Komunalnych, odpadów wytworzonych na nieruchomości zlokalizowanej w Radlinie przy ul………………………………………………………………………………………..</text:p>
      <text:p text:style-name="P7"/>
      <text:p text:style-name="P7">Zapoznałem się z Regulaminem PSZOK, Regulaminem utrzymania czystości i porządku na terenie Miasta Radlin oraz uchwałą w sprawie szczegółowego sposobu i zakresu świadczenia usług w zakresie odbierania odpadów komunalnych od właścicieli nieruchomości i zagospodarowania tych odpadów, w zamian za uiszczoną przez właścicieli nieruchomości opłatę za gospodarowanie odpadami komunalnymi.</text:p>
      <text:p text:style-name="P7"/>
      <text:p text:style-name="P7">Dostarczone odpady nie pochodzą z prowadzonej działalności gospodarczej.</text:p>
      <text:p text:style-name="P7"/>
      <text:p text:style-name="P7">Dla wskazanej nieruchomości została złożona deklaracja o wysokości opłaty za gospodarowanie odpadami komunalnymi.</text:p>
      <text:p text:style-name="P7"><text:s text:c="80"/>………………………………………..</text:p>
      <text:p text:style-name="P7"><text:s text:c="104"/>pod<text:span text:style-name="T1">pis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0:21:13.892000000</meta:creation-date>
    <dc:date>2021-07-23T10:37:11.089000000</dc:date>
    <meta:editing-duration>PT8M29S</meta:editing-duration>
    <meta:editing-cycles>4</meta:editing-cycles>
    <meta:generator>LibreOffice/7.1.2.2$Windows_X86_64 LibreOffice_project/8a45595d069ef5570103caea1b71cc9d82b2aae4</meta:generator>
    <meta:document-statistic meta:table-count="4" meta:image-count="0" meta:object-count="0" meta:page-count="2" meta:paragraph-count="15" meta:word-count="112" meta:character-count="1139" meta:non-whitespace-character-count="858"/>
  </office:meta>
</office:document-meta>
</file>