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305cm" fo:margin-left="-0.836cm" table:align="left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4.022cm"/>
    </style:style>
    <style:style style:name="Tabela1.F" style:family="table-column">
      <style:table-column-properties style:column-width="4.17cm"/>
    </style:style>
    <style:style style:name="Tabela1.G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" fo:font-size="12pt" fo:font-weight="bold" officeooo:rsid="002042a5" officeooo:paragraph-rsid="002042a5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2042a5" officeooo:paragraph-rsid="002042a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officeooo:rsid="005554ee" officeooo:paragraph-rsid="005c73c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officeooo:rsid="005e6cb8" officeooo:paragraph-rsid="006f3ed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409a4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34f4b0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officeooo:rsid="00472d67" officeooo:paragraph-rsid="00472d67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472d6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rsid="00263949" officeooo:paragraph-rsid="0026394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3c5c09" officeooo:paragraph-rsid="005698f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officeooo:rsid="005e6cb8" officeooo:paragraph-rsid="006f3ed0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style="italic" fo:font-weight="normal" officeooo:rsid="00049f99" officeooo:paragraph-rsid="006f3ed0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1pt" fo:language="pl" fo:country="PL" fo:font-style="italic" fo:font-weight="normal" officeooo:rsid="00049f99" officeooo:paragraph-rsid="006f3ed0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20624" officeooo:paragraph-rsid="006f3ed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f3ed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970a1" officeooo:paragraph-rsid="006f3ed0" style:font-size-asian="11pt" style:font-weight-asian="normal" style:font-name-complex="Arial Narrow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9c2f" officeooo:paragraph-rsid="006f3ed0" style:font-size-asian="11pt" style:font-weight-asian="normal" style:font-name-complex="Arial Narrow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049f99" officeooo:paragraph-rsid="006f3ed0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normal" officeooo:rsid="0063f2c1" officeooo:paragraph-rsid="006f3ed0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639c2f" officeooo:paragraph-rsid="006f3ed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weight="bold" officeooo:rsid="00049f99" officeooo:paragraph-rsid="006f3ed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9257f" officeooo:paragraph-rsid="005c19d4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bold" officeooo:rsid="00263949" officeooo:paragraph-rsid="0026394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officeooo:paragraph-rsid="006e5b75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officeooo:paragraph-rsid="006f3ed0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officeooo:rsid="0062be1e" officeooo:paragraph-rsid="0062be1e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rsid="006a5be7" officeooo:paragraph-rsid="006a5be7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" fo:font-size="11pt" officeooo:paragraph-rsid="005e1034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d4456" officeooo:paragraph-rsid="005e1034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d4456" officeooo:paragraph-rsid="005d4456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947aa" officeooo:paragraph-rsid="005947aa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56982" officeooo:paragraph-rsid="00556982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554ee" officeooo:paragraph-rsid="005554ee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554ee" officeooo:paragraph-rsid="005c73c7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776a8" officeooo:paragraph-rsid="005776a8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1cfb3" officeooo:paragraph-rsid="0061cfb3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6cd08" officeooo:paragraph-rsid="000d714f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46cd08" officeooo:paragraph-rsid="006415df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dbf51" officeooo:paragraph-rsid="005dbf51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e51de" officeooo:paragraph-rsid="005e51de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70aac" officeooo:paragraph-rsid="005c49d6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88dfa" officeooo:paragraph-rsid="00588dfa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5f4649" officeooo:paragraph-rsid="005f4649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18564" officeooo:paragraph-rsid="00618564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723866" officeooo:paragraph-rsid="00723866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261c9" officeooo:paragraph-rsid="006261c9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261c9" officeooo:paragraph-rsid="00780e96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" fo:font-size="11pt" officeooo:rsid="00620624" officeooo:paragraph-rsid="006f3ed0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5c4b33" officeooo:paragraph-rsid="00699827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0bff9b" officeooo:paragraph-rsid="006f3ed0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620624" officeooo:paragraph-rsid="006f3ed0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style:font-name="Times New Roman" fo:font-size="11pt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officeooo:paragraph-rsid="005c49d6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officeooo:paragraph-rsid="006c615d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officeooo:paragraph-rsid="006f3ed0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officeooo:rsid="005de842" officeooo:paragraph-rsid="005de842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officeooo:rsid="005e1034" officeooo:paragraph-rsid="005e1034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officeooo:rsid="005bf0d6" officeooo:paragraph-rsid="006e5b75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1pt" officeooo:rsid="005b8594" officeooo:paragraph-rsid="006e5b75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1pt" officeooo:rsid="00699827" officeooo:paragraph-rsid="00699827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1pt" officeooo:rsid="0059d9de" officeooo:paragraph-rsid="0059d9de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1pt" officeooo:rsid="005c73c7" officeooo:paragraph-rsid="005c73c7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1pt" officeooo:rsid="005b0e53" officeooo:paragraph-rsid="0060b18d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1pt" officeooo:rsid="005c4529" officeooo:paragraph-rsid="0060b18d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officeooo:rsid="006971f4" officeooo:paragraph-rsid="006971f4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1pt" officeooo:rsid="0061cfb3" officeooo:paragraph-rsid="0061cfb3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1pt" officeooo:rsid="005c776e" officeooo:paragraph-rsid="005c776e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1pt" officeooo:rsid="005c776e" officeooo:paragraph-rsid="006375e9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1pt" officeooo:rsid="005fe5d0" officeooo:paragraph-rsid="005fe5d0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1pt" officeooo:rsid="005dbf51" officeooo:paragraph-rsid="005dbf51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1pt" officeooo:rsid="005dbf51" officeooo:paragraph-rsid="005e51de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1pt" officeooo:rsid="005c49d6" officeooo:paragraph-rsid="005c49d6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1pt" officeooo:rsid="005c49d6" officeooo:paragraph-rsid="005ebed6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officeooo:rsid="006127b7" officeooo:paragraph-rsid="006127b7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officeooo:rsid="005ebed6" officeooo:paragraph-rsid="005ebed6" style:font-size-asian="11pt" style:font-size-complex="11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1pt" officeooo:rsid="005c0514" officeooo:paragraph-rsid="005c49d6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1pt" officeooo:rsid="006a5be7" officeooo:paragraph-rsid="006a5be7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1pt" officeooo:rsid="006a5be7" officeooo:paragraph-rsid="007b46db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1pt" officeooo:rsid="005eb126" officeooo:paragraph-rsid="005eb126" style:font-size-asian="11pt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1pt" officeooo:rsid="00594403" officeooo:paragraph-rsid="005eb126" style:font-size-asian="11pt" style:font-size-complex="11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1pt" officeooo:rsid="005cd7e1" officeooo:paragraph-rsid="005cd7e1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officeooo:rsid="00620afe" officeooo:paragraph-rsid="00620afe" style:font-size-asian="11pt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officeooo:rsid="0067f097" officeooo:paragraph-rsid="0067f097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officeooo:rsid="00622edc" officeooo:paragraph-rsid="00622edc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officeooo:rsid="00604187" officeooo:paragraph-rsid="00604187" style:font-size-asian="11pt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officeooo:rsid="006261c9" officeooo:paragraph-rsid="006261c9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officeooo:rsid="00631884" officeooo:paragraph-rsid="006f0efd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officeooo:rsid="007d0560" officeooo:paragraph-rsid="007d0560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042a5" officeooo:paragraph-rsid="002042a5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5c4b33" officeooo:paragraph-rsid="005dfa73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text-underline-style="solid" style:text-underline-width="auto" style:text-underline-color="font-color" officeooo:rsid="005c4b33" officeooo:paragraph-rsid="005dfa73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officeooo:rsid="00699827" officeooo:paragraph-rsid="00699827" style:font-size-asian="11pt" style:language-asian="zxx" style:country-asian="none" style:font-size-complex="11pt" style:language-complex="zxx" style:country-complex="none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officeooo:rsid="006a5be7" officeooo:paragraph-rsid="006a5be7" style:font-size-asian="11pt" style:language-asian="zxx" style:country-asian="none" style:font-size-complex="11pt" style:language-complex="zxx" style:country-complex="none"/>
    </style:style>
    <style:style style:name="P106" style:family="paragraph" style:parent-style-name="Table_20_Contents">
      <style:paragraph-properties fo:text-align="start" style:justify-single-word="false"/>
      <style:text-properties officeooo:paragraph-rsid="0079a7f3"/>
    </style:style>
    <style:style style:name="P107" style:family="paragraph" style:parent-style-name="Heading_20_3">
      <style:paragraph-properties fo:text-align="start" style:justify-single-word="false"/>
      <style:text-properties fo:color="#000000" style:font-name="Times New Roman" fo:font-size="11pt" officeooo:rsid="005e6cb8" officeooo:paragraph-rsid="006f3ed0" style:font-size-asian="11pt" style:font-size-complex="11pt"/>
    </style:style>
    <style:style style:name="T1" style:family="text">
      <style:text-properties style:font-name="Times" fo:font-weight="bold" style:font-weight-asian="bold"/>
    </style:style>
    <style:style style:name="T2" style:family="text">
      <style:text-properties style:font-name="Times" fo:font-size="12pt" style:font-size-asian="12pt"/>
    </style:style>
    <style:style style:name="T3" style:family="text">
      <style:text-properties style:font-name="Times" fo:font-size="12pt" officeooo:rsid="004f75af" style:font-size-asian="12pt"/>
    </style:style>
    <style:style style:name="T4" style:family="text">
      <style:text-properties style:font-name="Times" fo:font-size="12pt" officeooo:rsid="00597bce" style:font-size-asian="12pt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officeooo:rsid="003aab70" style:font-size-asian="12pt"/>
    </style:style>
    <style:style style:name="T7" style:family="text">
      <style:text-properties style:font-name="TimesNewRoman" fo:font-size="12pt" officeooo:rsid="004f75af" style:font-size-asian="12pt"/>
    </style:style>
    <style:style style:name="T8" style:family="text">
      <style:text-properties style:font-name="TimesNewRoman,Bold" fo:font-weight="bold" style:font-weight-asian="bold"/>
    </style:style>
    <style:style style:name="T9" style:family="text">
      <style:text-properties officeooo:rsid="002ceb8e"/>
    </style:style>
    <style:style style:name="T10" style:family="text">
      <style:text-properties officeooo:rsid="0045e16c"/>
    </style:style>
    <style:style style:name="T11" style:family="text">
      <style:text-properties officeooo:rsid="006b7055"/>
    </style:style>
    <style:style style:name="T12" style:family="text">
      <style:text-properties officeooo:rsid="00597bce"/>
    </style:style>
    <style:style style:name="T13" style:family="text">
      <style:text-properties officeooo:rsid="005c2824"/>
    </style:style>
    <style:style style:name="T14" style:family="text">
      <style:text-properties officeooo:rsid="005dfa73"/>
    </style:style>
    <style:style style:name="T15" style:family="text">
      <style:text-properties officeooo:rsid="002e2343"/>
    </style:style>
    <style:style style:name="T16" style:family="text">
      <style:text-properties officeooo:rsid="005de842"/>
    </style:style>
    <style:style style:name="T17" style:family="text">
      <style:text-properties officeooo:rsid="005cc42e"/>
    </style:style>
    <style:style style:name="T18" style:family="text">
      <style:text-properties fo:language="zxx" fo:country="none" officeooo:rsid="005eb126" style:language-asian="zxx" style:country-asian="none" style:language-complex="zxx" style:country-complex="none"/>
    </style:style>
    <style:style style:name="T19" style:family="text">
      <style:text-properties fo:language="zxx" fo:country="none" officeooo:rsid="005c49d6" style:language-asian="zxx" style:country-asian="none" style:language-complex="zxx" style:country-complex="none"/>
    </style:style>
    <style:style style:name="T20" style:family="text">
      <style:text-properties fo:color="#000000"/>
    </style:style>
    <style:style style:name="T21" style:family="text">
      <style:text-properties fo:color="#000000" fo:font-weight="bold" officeooo:rsid="006022da" style:font-weight-asian="bold" style:font-weight-complex="bold"/>
    </style:style>
    <style:style style:name="T22" style:family="text">
      <style:text-properties fo:color="#000000" officeooo:rsid="00599990"/>
    </style:style>
    <style:style style:name="T23" style:family="text">
      <style:text-properties fo:color="#000000" officeooo:rsid="005e51de"/>
    </style:style>
    <style:style style:name="T24" style:family="text">
      <style:text-properties fo:color="#000000" fo:language="pl" fo:country="PL" fo:font-weight="normal" officeooo:rsid="0008c192" style:font-weight-asian="normal" style:font-name-complex="Arial Narrow" style:font-weight-complex="normal"/>
    </style:style>
    <style:style style:name="T25" style:family="text">
      <style:text-properties fo:color="#000000" fo:language="pl" fo:country="PL" fo:font-weight="normal" officeooo:rsid="00639c2f" style:font-weight-asian="normal" style:font-name-complex="Arial Narrow" style:font-weight-complex="normal"/>
    </style:style>
    <style:style style:name="T26" style:family="text">
      <style:text-properties fo:color="#000000" fo:language="pl" fo:country="PL" fo:font-weight="normal" officeooo:rsid="000cc168" style:font-weight-asian="normal" style:font-name-complex="Arial Narrow" style:font-weight-complex="normal"/>
    </style:style>
    <style:style style:name="T27" style:family="text">
      <style:text-properties fo:color="#000000" fo:language="pl" fo:country="PL" fo:font-weight="normal" officeooo:rsid="0071f58c" style:font-weight-asian="normal" style:font-name-complex="Arial Narrow" style:font-weight-complex="normal"/>
    </style:style>
    <style:style style:name="T28" style:family="text">
      <style:text-properties fo:color="#000000" fo:language="pl" fo:country="PL" fo:font-weight="normal" officeooo:rsid="00724efc" style:font-weight-asian="normal" style:font-name-complex="Arial Narrow" style:font-weight-complex="normal"/>
    </style:style>
    <style:style style:name="T29" style:family="text">
      <style:text-properties fo:color="#000000" fo:language="pl" fo:country="PL" fo:font-weight="normal" officeooo:rsid="00736ba2" style:font-weight-asian="normal" style:font-name-complex="Arial Narrow" style:font-weight-complex="normal"/>
    </style:style>
    <style:style style:name="T30" style:family="text">
      <style:text-properties fo:color="#000000" fo:language="pl" fo:country="PL" fo:font-weight="normal" officeooo:rsid="00070df9" style:font-weight-asian="normal" style:font-weight-complex="normal"/>
    </style:style>
    <style:style style:name="T31" style:family="text">
      <style:text-properties fo:color="#000000" fo:language="pl" fo:country="PL" fo:font-weight="normal" officeooo:rsid="00620624" style:font-weight-asian="normal" style:font-weight-complex="normal"/>
    </style:style>
    <style:style style:name="T32" style:family="text">
      <style:text-properties fo:color="#000000" fo:language="pl" fo:country="PL" officeooo:rsid="005e6cb8"/>
    </style:style>
    <style:style style:name="T33" style:family="text">
      <style:text-properties fo:color="#000000" fo:language="pl" fo:country="PL" officeooo:rsid="0003661a"/>
    </style:style>
    <style:style style:name="T34" style:family="text">
      <style:text-properties fo:color="#000000" fo:language="pl" fo:country="PL" officeooo:rsid="000a52e2"/>
    </style:style>
    <style:style style:name="T35" style:family="text">
      <style:text-properties fo:color="#000000" fo:language="pl" fo:country="PL" officeooo:rsid="005f90cc"/>
    </style:style>
    <style:style style:name="T36" style:family="text">
      <style:text-properties fo:color="#000000" fo:font-weight="normal" officeooo:rsid="00070df9" style:font-weight-asian="normal" style:font-weight-complex="normal"/>
    </style:style>
    <style:style style:name="T37" style:family="text">
      <style:text-properties fo:color="#000000" fo:font-weight="normal" officeooo:rsid="00620624" style:font-weight-asian="normal" style:font-weight-complex="normal"/>
    </style:style>
    <style:style style:name="T38" style:family="text">
      <style:text-properties fo:color="#000000" officeooo:rsid="007fb1dd"/>
    </style:style>
    <style:style style:name="T39" style:family="text">
      <style:text-properties officeooo:rsid="006127b7"/>
    </style:style>
    <style:style style:name="T40" style:family="text">
      <style:text-properties officeooo:rsid="006476f3"/>
    </style:style>
    <style:style style:name="T41" style:family="text">
      <style:text-properties officeooo:rsid="006607b5"/>
    </style:style>
    <style:style style:name="T42" style:family="text">
      <style:text-properties officeooo:rsid="005ebed6"/>
    </style:style>
    <style:style style:name="T43" style:family="text">
      <style:text-properties officeooo:rsid="0054b36c"/>
    </style:style>
    <style:style style:name="T44" style:family="text">
      <style:text-properties officeooo:rsid="005eb126"/>
    </style:style>
    <style:style style:name="T45" style:family="text">
      <style:text-properties officeooo:rsid="005c4f12"/>
    </style:style>
    <style:style style:name="T46" style:family="text">
      <style:text-properties officeooo:rsid="007406c4"/>
    </style:style>
    <style:style style:name="T47" style:family="text">
      <style:text-properties officeooo:rsid="005c49d6"/>
    </style:style>
    <style:style style:name="T48" style:family="text">
      <style:text-properties officeooo:rsid="005c776e"/>
    </style:style>
    <style:style style:name="T49" style:family="text">
      <style:text-properties fo:language="pl" fo:country="PL"/>
    </style:style>
    <style:style style:name="T50" style:family="text">
      <style:text-properties fo:language="pl" fo:country="PL" fo:font-weight="normal" style:font-weight-asian="normal" style:font-weight-complex="normal"/>
    </style:style>
    <style:style style:name="T51" style:family="text">
      <style:text-properties fo:language="pl" fo:country="PL" fo:font-weight="normal" officeooo:rsid="001059a6" style:font-weight-asian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631884"/>
    </style:style>
    <style:style style:name="T54" style:family="text">
      <style:text-properties officeooo:rsid="006d0b72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6022da" style:font-weight-asian="bold" style:font-weight-complex="bold"/>
    </style:style>
    <style:style style:name="T57" style:family="text">
      <style:text-properties fo:font-weight="bold" officeooo:rsid="006415df" style:font-weight-asian="bold" style:font-weight-complex="bold"/>
    </style:style>
    <style:style style:name="T58" style:family="text">
      <style:text-properties fo:font-weight="bold" officeooo:rsid="00293e51" style:font-weight-asian="bold"/>
    </style:style>
    <style:style style:name="T59" style:family="text">
      <style:text-properties fo:font-weight="bold" officeooo:rsid="002a01fe" style:font-weight-asian="bold"/>
    </style:style>
    <style:style style:name="T60" style:family="text">
      <style:text-properties officeooo:rsid="006415df"/>
    </style:style>
    <style:style style:name="T61" style:family="text">
      <style:text-properties officeooo:rsid="0057272d"/>
    </style:style>
    <style:style style:name="T62" style:family="text">
      <style:text-properties officeooo:rsid="005c4529"/>
    </style:style>
    <style:style style:name="T63" style:family="text">
      <style:text-properties officeooo:rsid="00695323"/>
    </style:style>
    <style:style style:name="T64" style:family="text">
      <style:text-properties officeooo:rsid="00699827"/>
    </style:style>
    <style:style style:name="T65" style:family="text">
      <style:text-properties officeooo:rsid="006a5be7"/>
    </style:style>
    <style:style style:name="T66" style:family="text">
      <style:text-properties officeooo:rsid="006a9cfc"/>
    </style:style>
    <style:style style:name="T67" style:family="text">
      <style:text-properties officeooo:rsid="002223eb"/>
    </style:style>
    <style:style style:name="T68" style:family="text">
      <style:text-properties officeooo:rsid="00444b89"/>
    </style:style>
    <style:style style:name="T69" style:family="text">
      <style:text-properties officeooo:rsid="00306724"/>
    </style:style>
    <style:style style:name="T70" style:family="text">
      <style:text-properties officeooo:rsid="002e9986"/>
    </style:style>
    <style:style style:name="T71" style:family="text">
      <style:text-properties officeooo:rsid="0032330c"/>
    </style:style>
    <style:style style:name="T72" style:family="text">
      <style:text-properties officeooo:rsid="0034ef56"/>
    </style:style>
    <style:style style:name="T73" style:family="text">
      <style:text-properties officeooo:rsid="0054152d"/>
    </style:style>
    <style:style style:name="T74" style:family="text">
      <style:text-properties officeooo:rsid="0034f4b0"/>
    </style:style>
    <style:style style:name="T75" style:family="text">
      <style:text-properties officeooo:rsid="004f75af"/>
    </style:style>
    <style:style style:name="T76" style:family="text">
      <style:text-properties officeooo:rsid="0037c4f8"/>
    </style:style>
    <style:style style:name="T77" style:family="text">
      <style:text-properties officeooo:rsid="003998b1"/>
    </style:style>
    <style:style style:name="T78" style:family="text">
      <style:text-properties officeooo:rsid="005f92d7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049f99" style:font-style-asian="italic" style:font-weight-asian="normal" style:font-style-complex="italic" style:font-weight-complex="normal"/>
    </style:style>
    <style:style style:name="T81" style:family="text">
      <style:text-properties fo:font-style="normal" fo:font-weight="normal" officeooo:rsid="0068f5c3" style:font-style-asian="normal" style:font-weight-asian="normal" style:font-style-complex="normal" style:font-weight-complex="normal"/>
    </style:style>
    <style:style style:name="T82" style:family="text">
      <style:text-properties officeooo:rsid="00070df9"/>
    </style:style>
    <style:style style:name="T83" style:family="text">
      <style:text-properties officeooo:rsid="000bff9b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weight-asian="normal" style:font-name-complex="Arial Narrow" style:font-weight-complex="normal"/>
    </style:style>
    <style:style style:name="T86" style:family="text">
      <style:text-properties fo:font-weight="normal" officeooo:rsid="00070df9" style:font-weight-asian="normal" style:font-name-complex="Arial Narrow" style:font-weight-complex="normal"/>
    </style:style>
    <style:style style:name="T87" style:family="text">
      <style:text-properties fo:font-weight="normal" officeooo:rsid="0008c192" style:font-weight-asian="normal" style:font-name-complex="Arial Narrow" style:font-weight-complex="normal"/>
    </style:style>
    <style:style style:name="T88" style:family="text">
      <style:text-properties fo:font-weight="normal" officeooo:rsid="00639c2f" style:font-weight-asian="normal" style:font-name-complex="Arial Narrow" style:font-weight-complex="normal"/>
    </style:style>
    <style:style style:name="T89" style:family="text">
      <style:text-properties fo:font-weight="normal" officeooo:rsid="006d53b5" style:font-weight-asian="normal" style:font-name-complex="Arial Narrow" style:font-weight-complex="normal"/>
    </style:style>
    <style:style style:name="T90" style:family="text">
      <style:text-properties fo:font-weight="normal" officeooo:rsid="006ac8e7" style:font-weight-asian="normal" style:font-name-complex="Arial Narrow" style:font-weight-complex="normal"/>
    </style:style>
    <style:style style:name="T91" style:family="text">
      <style:text-properties fo:font-weight="normal" officeooo:rsid="0063f2c1" style:font-weight-asian="normal" style:font-name-complex="Arial Narrow" style:font-weight-complex="normal"/>
    </style:style>
    <style:style style:name="T92" style:family="text">
      <style:text-properties fo:font-weight="normal" officeooo:rsid="000cc168" style:font-weight-asian="normal" style:font-name-complex="Arial Narrow" style:font-weight-complex="normal"/>
    </style:style>
    <style:style style:name="T93" style:family="text">
      <style:text-properties officeooo:rsid="0068ef71"/>
    </style:style>
    <style:style style:name="T94" style:family="text">
      <style:text-properties officeooo:rsid="0008c192"/>
    </style:style>
    <style:style style:name="T95" style:family="text">
      <style:text-properties officeooo:rsid="0067180b"/>
    </style:style>
    <style:style style:name="T96" style:family="text">
      <style:text-properties officeooo:rsid="0005df4d"/>
    </style:style>
    <style:style style:name="T97" style:family="text">
      <style:text-properties officeooo:rsid="000a52e2"/>
    </style:style>
    <style:style style:name="T98" style:family="text">
      <style:text-properties officeooo:rsid="00639091"/>
    </style:style>
    <style:style style:name="T99" style:family="text">
      <style:text-properties officeooo:rsid="0001a2e5"/>
    </style:style>
    <style:style style:name="T100" style:family="text">
      <style:text-properties officeooo:rsid="0003661a"/>
    </style:style>
    <style:style style:name="T101" style:family="text">
      <style:text-properties officeooo:rsid="006514dd"/>
    </style:style>
    <style:style style:name="T102" style:family="text">
      <style:text-properties officeooo:rsid="00052cb1"/>
    </style:style>
    <style:style style:name="T103" style:family="text">
      <style:text-properties officeooo:rsid="00472d67"/>
    </style:style>
    <style:style style:name="T104" style:family="text">
      <style:text-properties officeooo:rsid="00761bfd"/>
    </style:style>
    <style:style style:name="T105" style:family="text">
      <style:text-properties style:font-name="Times New Roman" fo:font-size="11pt" officeooo:rsid="0079a7f3" style:font-size-asian="11pt" style:font-size-complex="11pt"/>
    </style:style>
    <style:style style:name="T106" style:family="text">
      <style:text-properties style:font-name="Times New Roman" fo:font-size="11pt" fo:language="zxx" fo:country="none" officeooo:rsid="007b46db" style:font-size-asian="11pt" style:language-asian="zxx" style:country-asian="none" style:font-size-complex="11pt" style:language-complex="zxx" style:country-complex="none"/>
    </style:style>
    <style:style style:name="T107" style:family="text">
      <style:text-properties officeooo:rsid="007def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Raport monitoringowy za </text:span>20<text:span text:style-name="T13">20</text:span> rok <text:span text:style-name="T11">z realizacji Strategii Zrównoważonego Rozwoju Miasta Radlin 2014-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8">CELE STRATEGICZNE</text:p>
            <text:p text:style-name="P63"/>
          </table:table-cell>
          <table:table-cell table:style-name="Tabela1.A1" office:value-type="string">
            <text:p text:style-name="P28">WSKAŹNIKI</text:p>
            <text:p text:style-name="P28">MONITOROWANIA CELU</text:p>
            <text:p text:style-name="P63"/>
          </table:table-cell>
          <table:table-cell table:style-name="Tabela1.A1" office:value-type="string">
            <text:p text:style-name="P28">CEL SZCZEGÓŁOWY</text:p>
          </table:table-cell>
          <table:table-cell table:style-name="Tabela1.A1" office:value-type="string">
            <text:p text:style-name="P100">KOMÓRKA</text:p>
          </table:table-cell>
          <table:table-cell table:style-name="Tabela1.A1" office:value-type="string">
            <text:p text:style-name="P29">ŹRÓDŁA</text:p>
            <text:p text:style-name="P29">INFORMACJI</text:p>
            <text:p text:style-name="P101"/>
          </table:table-cell>
          <table:table-cell table:style-name="Tabela1.A1" office:value-type="string">
            <text:p text:style-name="P28">OPISOWO /</text:p>
            <text:p text:style-name="P28">ILOŚCIOWO</text:p>
          </table:table-cell>
          <table:table-cell table:style-name="Tabela1.G1" office:value-type="string">
            <text:p text:style-name="P28">SPÓJNOŚĆ</text:p>
            <text:p text:style-name="P28">Z WPF</text:p>
            <text:p text:style-name="P63"/>
          </table:table-cell>
        </table:table-row>
        <table:table-row>
          <table:table-cell table:style-name="Tabela1.A2" table:number-rows-spanned="6" office:value-type="string">
            <text:p text:style-name="P28">1. Przedsiębiorczość</text:p>
            <text:p text:style-name="P28">o szerokim spektru<text:span text:style-name="T9">m</text:span></text:p>
            <text:p text:style-name="P31"><text:span text:style-name="T55">bran</text:span><text:span text:style-name="T58">ż</text:span><text:span text:style-name="T55">owym, innowacyjna,</text:span></text:p>
            <text:p text:style-name="P28">dopasowana zarówno do potrzeb lokalnych,</text:p>
            <text:p text:style-name="P28">regionalnych oraz</text:p>
            <text:p text:style-name="P28">rynków zewnętrznych, o</text:p>
            <text:p text:style-name="P31"><text:span text:style-name="T55">stabilnej pozycji konkurencyjnej, niezale</text:span><text:span text:style-name="T59">ż</text:span><text:span text:style-name="T55">na od zmian koniunktury w górnictwie.</text:span></text:p>
            <text:p text:style-name="P63"/>
          </table:table-cell>
          <table:table-cell table:style-name="Tabela1.A2" table:number-rows-spanned="2" office:value-type="string">
            <text:p text:style-name="P31">1.1 Struktura bran<text:span text:style-name="T67">ż</text:span>owa</text:p>
            <text:p text:style-name="P31">MŚP dostosowana do</text:p>
            <text:p text:style-name="P31">potrzeb „nowej</text:p>
            <text:p text:style-name="P31">gospodarki” regionu,</text:p>
            <text:p text:style-name="P31">wykraczająca poza</text:p>
            <text:p text:style-name="P31">górnictwo i tradycyjny</text:p>
            <text:p text:style-name="P31">przemysł.</text:p>
            <text:p text:style-name="P31"/>
            <text:p text:style-name="P31"/>
            <text:p text:style-name="P63"/>
          </table:table-cell>
          <table:table-cell table:style-name="Tabela1.A2" office:value-type="string">
            <text:p text:style-name="P8">- liczba nowo powstałych firm/miejsc pracy w nowych strefach</text:p>
            <text:p text:style-name="P8">gospodarczych [szt.],</text:p>
          </table:table-cell>
          <table:table-cell table:style-name="Tabela1.A2" office:value-type="string">
            <text:p text:style-name="P12">DG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67">Brak danych</text:p>
          </table:table-cell>
          <table:table-cell table:style-name="Tabela1.A2" office:value-type="string">
            <text:p text:style-name="P67">0</text:p>
          </table:table-cell>
          <table:table-cell table:style-name="Tabela1.G2" office:value-type="string">
            <text:p text:style-name="P3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przygotowanych i</text:p>
            <text:p text:style-name="P8">zagospodarowanych terenów inwestycyjnych [ha].</text:p>
            <text:p text:style-name="P8"/>
          </table:table-cell>
          <table:table-cell table:style-name="Tabela1.A2" office:value-type="string">
            <text:p text:style-name="P12">UI</text:p>
          </table:table-cell>
          <table:table-cell table:style-name="Tabela1.A2" office:value-type="string">
            <text:p text:style-name="P37">Dane/sprawozdania własne</text:p>
          </table:table-cell>
          <table:table-cell table:style-name="Tabela1.A2" office:value-type="string">
            <text:p text:style-name="P68">0</text:p>
          </table:table-cell>
          <table:table-cell table:style-name="Tabela1.G2" office:value-type="string">
            <text:p text:style-name="P38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31">1.2 Przedsiębiorczość</text:p>
            <text:p text:style-name="P31">dostosowana do</text:p>
            <text:p text:style-name="P31">lokalnych potrzeb,</text:p>
            <text:p text:style-name="P31">innowacyjna, oferująca</text:p>
            <text:p text:style-name="P31">lokalny produkt</text:p>
            <text:p text:style-name="P31">markowy.</text:p>
          </table:table-cell>
          <table:table-cell table:style-name="Tabela1.A2" office:value-type="string">
            <text:p text:style-name="P8">- liczba nowo powstałych podmiotów gospodarczych, w tym nowo powstałych przedsiębiorstw w</text:p>
            <text:p text:style-name="P8">bran<text:span text:style-name="T15">ż</text:span>ach rozwojowych i</text:p>
            <text:p text:style-name="P8">innowacyjnych [szt.],</text:p>
            <text:p text:style-name="P11">(takich których nie było w mieście)</text:p>
            <text:p text:style-name="P8"/>
          </table:table-cell>
          <table:table-cell table:style-name="Tabela1.A2" office:value-type="string">
            <text:p text:style-name="P12">DG</text:p>
          </table:table-cell>
          <table:table-cell table:style-name="Tabela1.A2" office:value-type="string">
            <text:p text:style-name="P27">Raport CEIDG: R024 RZ Dane adresowe wg gł. miejsca działalności z PKD oraz adresem do doręczeń i datą rozpoczęcia </text:p>
          </table:table-cell>
          <table:table-cell table:style-name="Tabela1.A2" office:value-type="string">
            <text:p text:style-name="P69">Liczba nowo powstałych firm na terenie całego Miasta Radlin w 20<text:span text:style-name="T14">20</text:span> r. </text:p>
            <text:p text:style-name="P70">- <text:span text:style-name="T78">62</text:span></text:p>
            <text:p text:style-name="P70"/>
            <text:p text:style-name="P69">Liczba nowo powstałych przedsiębiorstw w</text:p>
            <text:p text:style-name="P32">bran<text:span text:style-name="T15">ż</text:span>ach rozwojowych i</text:p>
            <text:p text:style-name="P70">innowacyjnych</text:p>
            <text:p text:style-name="P70">- <text:span text:style-name="T16">0</text:span></text:p>
          </table:table-cell>
          <table:table-cell table:style-name="Tabela1.G2" office:value-type="string">
            <text:p text:style-name="P3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firm, którym udzielono wsparcia w ramach działań wdra<text:span text:style-name="T15">ż</text:span>ających strategię [szt],</text:p>
            <text:p text:style-name="P8"/>
          </table:table-cell>
          <table:table-cell table:style-name="Tabela1.A2" office:value-type="string">
            <text:p text:style-name="P12">RR</text:p>
          </table:table-cell>
          <table:table-cell table:style-name="Tabela1.A2" office:value-type="string">
            <text:p text:style-name="P36">Dane/sprawozdania własne</text:p>
          </table:table-cell>
          <table:table-cell table:style-name="Tabela1.A2" office:value-type="string">
            <text:p text:style-name="P40">0</text:p>
          </table:table-cell>
          <table:table-cell table:style-name="Tabela1.G2" office:value-type="string">
            <text:p text:style-name="P3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tradycyjnych produktów lokalnych [szt.],</text:p>
            <text:p text:style-name="P8"/>
          </table:table-cell>
          <table:table-cell table:style-name="Tabela1.A2" office:value-type="string">
            <text:p text:style-name="P12">RR</text:p>
          </table:table-cell>
          <table:table-cell table:style-name="Tabela1.A2" office:value-type="string">
            <text:p text:style-name="P36">Dane/sprawozdania własne</text:p>
          </table:table-cell>
          <table:table-cell table:style-name="Tabela1.A2" office:value-type="string">
            <text:p text:style-name="P40">0</text:p>
          </table:table-cell>
          <table:table-cell table:style-name="Tabela1.G2" office:value-type="string">
            <text:p text:style-name="P3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9">- liczba osób objętych programem edukacji szkolnej dla kształtowania postawy przedsiębiorczości ora<text:span text:style-name="T68">z </text:span>kształtowania postaw proinnowacyjnych [szt.]</text:p>
          </table:table-cell>
          <table:table-cell table:style-name="Tabela1.A2" office:value-type="string">
            <text:p text:style-name="P12">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58">Dane/sprawozdania własne</text:p>
          </table:table-cell>
          <table:table-cell table:style-name="Tabela1.A2" office:value-type="string">
            <text:p text:style-name="P102">Zajęcia z doradztwa zawodowego <text:span text:style-name="T17">dla uczniów klas VII i VIII:</text:span></text:p>
            <text:p text:style-name="P103">Szko<text:span text:style-name="T17">ł</text:span>a Podstawowa nr 1:</text:p>
            <text:p text:style-name="P102">- <text:span text:style-name="T14">3 klasy</text:span></text:p>
            <text:p text:style-name="P102">- <text:span text:style-name="T14">66 uczniów,</text:span></text:p>
            <text:p text:style-name="P102">- <text:span text:style-name="T17">1,5 godziny tygodniowo</text:span></text:p>
            <text:p text:style-name="P103">Sportowa Szkoła Podstawowa nr 2:</text:p>
            <text:p text:style-name="P102">- <text:span text:style-name="T14">10 klas</text:span></text:p>
            <text:p text:style-name="P102">- <text:span text:style-name="T17">183 uczniów</text:span></text:p>
            <text:p text:style-name="P102">- <text:span text:style-name="T14">5 godziny tygodniowo</text:span></text:p>
            <text:p text:style-name="P103">Szkoła Podstawowa nr 3:</text:p>
            <text:p text:style-name="P102">- <text:span text:style-name="T14">5 klas</text:span></text:p>
            <text:p text:style-name="P102">- <text:span text:style-name="T14">94 uczniów</text:span></text:p>
            <text:p text:style-name="P102">- <text:span text:style-name="T17">2,5 godziny tygodniowo</text:span></text:p>
            <text:p text:style-name="P103">Szkoła Podstawowa nr 4:</text:p>
            <text:p text:style-name="P102">- <text:span text:style-name="T17">4 klasy</text:span></text:p>
            <text:p text:style-name="P102">- <text:span text:style-name="T17">87 uczniów</text:span></text:p>
            <text:p text:style-name="P102">- <text:span text:style-name="T17">2 godziny tygodniowo</text:span>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table-cell table:style-name="Tabela1.A2" table:number-rows-spanned="11" office:value-type="string">
            <text:p text:style-name="P28">2. Społeczność wysoce zintegrowana, aktywnie uczestnicząca w</text:p>
            <text:p text:style-name="P28">rozwoju i zarządzaniu</text:p>
            <text:p text:style-name="P28">miastem, korzystająca z</text:p>
            <text:p text:style-name="P28">wysokiej jakości usług publicznych dostosowanych do potrzeb wszystkich</text:p>
            <text:p text:style-name="P28">grup społecznych.</text:p>
            <text:p text:style-name="P28"/>
            <text:p text:style-name="P63"/>
          </table:table-cell>
          <table:table-cell table:style-name="Tabela1.A2" table:number-rows-spanned="4" office:value-type="string">
            <text:p text:style-name="P31">2.1 Kształtowanie</text:p>
            <text:p text:style-name="P31">społeczeństwa</text:p>
            <text:p text:style-name="P31">informacyjnego</text:p>
            <text:p text:style-name="P31">zaanga<text:span text:style-name="T69">ż</text:span>owanego w</text:p>
            <text:p text:style-name="P31">rozwój miasta.</text:p>
            <text:p text:style-name="P63"/>
          </table:table-cell>
          <table:table-cell table:style-name="Tabela1.A2" office:value-type="string">
            <text:p text:style-name="P8">- liczba wdro<text:span text:style-name="T70">ż</text:span>onych nowatorskich form komunikacji społecznej [szt.],</text:p>
            <text:p text:style-name="P8"/>
          </table:table-cell>
          <table:table-cell table:style-name="Tabela1.A2" office:value-type="string">
            <text:p text:style-name="P12">SEK</text:p>
            <text:p text:style-name="P12"/>
          </table:table-cell>
          <table:table-cell table:style-name="Tabela1.A2" office:value-type="string">
            <text:p text:style-name="P72">Dane własne</text:p>
          </table:table-cell>
          <table:table-cell table:style-name="Tabela1.A2" office:value-type="string">
            <text:p text:style-name="P73">0</text:p>
          </table:table-cell>
          <table:table-cell table:style-name="Tabela1.G2" office:value-type="string">
            <text:p text:style-name="P4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ilość miejsc dostępu do Internetu w obiektach u<text:span text:style-name="T70">ż</text:span>yteczności publicznej</text:p>
            <text:p text:style-name="P8">[szt.],</text:p>
            <text:p text:style-name="P8"/>
          </table:table-cell>
          <table:table-cell table:style-name="Tabela1.A2" office:value-type="string">
            <text:p text:style-name="P12">SEK</text:p>
          </table:table-cell>
          <table:table-cell table:style-name="Tabela1.A2" office:value-type="string">
            <text:p text:style-name="P42">Dane własne</text:p>
          </table:table-cell>
          <table:table-cell table:style-name="Tabela1.A2" office:value-type="string">
            <text:p text:style-name="P6">1. UM Radlin 2<text:line-break/>2. Biblioteka 5+<text:span text:style-name="T63">2</text:span> (filia)<text:line-break/>3. Świetlica Środowiskowa 6+2(filia)<text:line-break/>4. <text:span text:style-name="T66">CUS Radin 10</text:span><text:line-break/>5. Hot Spot 3 szt.</text:p>
            <text:p text:style-name="P43">(MOK, MOSiR, Plac Radlińskich Olimpijczyków)</text:p>
          </table:table-cell>
          <table:table-cell table:style-name="Tabela1.G2" office:value-type="string">
            <text:p text:style-name="P4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usług publicznych</text:p>
            <text:p text:style-name="P8"><text:soft-page-break/>udostępnionych elektronicznie i online</text:p>
            <text:p text:style-name="P8">[szt.],</text:p>
            <text:p text:style-name="P8"/>
          </table:table-cell>
          <table:table-cell table:style-name="Tabela1.A2" office:value-type="string">
            <text:p text:style-name="P12">SEK</text:p>
          </table:table-cell>
          <table:table-cell table:style-name="Tabela1.A2" office:value-type="string">
            <text:p text:style-name="P42">Dane własne (liczba <text:soft-page-break/>usług <text:span text:style-name="T61">w sumie</text:span> na platformie SEKAP i w e-Urzędzie<text:span text:style-name="T61">)</text:span></text:p>
          </table:table-cell>
          <table:table-cell table:style-name="Tabela1.A2" office:value-type="string">
            <text:p text:style-name="P41">220</text:p>
          </table:table-cell>
          <table:table-cell table:style-name="Tabela1.G2" office:value-type="string">
            <text:p text:style-name="P4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uczestniczących w konsultacjach społecznych [szt.].</text:p>
            <text:p text:style-name="P8"/>
          </table:table-cell>
          <table:table-cell table:style-name="Tabela1.A2" office:value-type="string">
            <text:p text:style-name="P12">BRM</text:p>
          </table:table-cell>
          <table:table-cell table:style-name="Tabela1.A2" office:value-type="string">
            <text:p text:style-name="P74">Ankiety, e-mail, <text:span text:style-name="T62">pisemnie złożone w UM</text:span></text:p>
          </table:table-cell>
          <table:table-cell table:style-name="Tabela1.A2" office:value-type="string">
            <text:p text:style-name="P75">25 </text:p>
          </table:table-cell>
          <table:table-cell table:style-name="Tabela1.G2" office:value-type="string">
            <text:p text:style-name="P44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1">2.2 Wzmocnienie</text:p>
            <text:p text:style-name="P31">oferty czasu wolnego.</text:p>
            <text:p text:style-name="P63"/>
          </table:table-cell>
          <table:table-cell table:style-name="Tabela1.A2" office:value-type="string">
            <text:p text:style-name="P8">- liczba nowych obiektów</text:p>
            <text:p text:style-name="P8">infrastruktury spędzania czasu wolnego [szt.],</text:p>
          </table:table-cell>
          <table:table-cell table:style-name="Tabela1.A2" office:value-type="string">
            <text:p text:style-name="P12">UI</text:p>
            <text:p text:style-name="P12"/>
          </table:table-cell>
          <table:table-cell table:style-name="Tabela1.A2" office:value-type="string">
            <text:p text:style-name="P45">0</text:p>
          </table:table-cell>
          <table:table-cell table:style-name="Tabela1.A2" office:value-type="string">
            <text:p text:style-name="P76">0</text:p>
          </table:table-cell>
          <table:table-cell table:style-name="Tabela1.G2" office:value-type="string">
            <text:p text:style-name="P10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nowych stowarzyszeń,</text:p>
            <text:p text:style-name="P8">klubów sportowych itp. [szt.],</text:p>
            <text:p text:style-name="P8"/>
          </table:table-cell>
          <table:table-cell table:style-name="Tabela1.A2" office:value-type="string">
            <text:p text:style-name="P12">RR</text:p>
          </table:table-cell>
          <table:table-cell table:style-name="Tabela1.A2" office:value-type="string">
            <text:p text:style-name="P77">0</text:p>
          </table:table-cell>
          <table:table-cell table:style-name="Tabela1.A2" office:value-type="string">
            <text:p text:style-name="P76">0</text:p>
          </table:table-cell>
          <table:table-cell table:style-name="Tabela1.G2" office:value-type="string">
            <text:p text:style-name="P76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korzystających z ulg dla rodzin wielodzietnych [szt.].</text:p>
            <text:p text:style-name="P8"/>
          </table:table-cell>
          <table:table-cell table:style-name="Tabela1.A2" office:value-type="string">
            <text:p text:style-name="P12">ES<text:span text:style-name="T54">+RR</text:span></text:p>
          </table:table-cell>
          <table:table-cell table:style-name="Tabela1.A2" office:value-type="string">
            <text:p text:style-name="P46">Wnioski składane w Wydziale Edukacji i Spraw Społecznych <text:span text:style-name="T54">oraz Referacie Rozwoju</text:span></text:p>
          </table:table-cell>
          <table:table-cell table:style-name="Tabela1.A2" office:value-type="string">
            <text:p text:style-name="P47">Karta Dużej Rodziny (Program Ogólnopolski) – <text:span text:style-name="T60">642</text:span><text:span text:style-name="T56"> osób (3</text:span><text:span text:style-name="T57">81</text:span><text:span text:style-name="T56"> rodzin)</text:span></text:p>
            <text:p text:style-name="P47"><text:span text:style-name="T21">Rodzina +3 (Uchwała Rady Miejskiej w Radlinie ) - <text:s/></text:span><text:span text:style-name="T57">300</text:span><text:span text:style-name="T56"> osób (99 rodzin)</text:span></text:p>
          </table:table-cell>
          <table:table-cell table:style-name="Tabela1.G2" office:value-type="string">
            <text:p text:style-name="P39">Nie dotyczy</text:p>
          </table:table-cell>
        </table:table-row>
        <table:table-row>
          <table:covered-table-cell/>
          <table:table-cell table:style-name="Tabela1.A2" table:number-rows-spanned="4" office:value-type="string">
            <text:p text:style-name="P31">2.3 Wzmocnienie</text:p>
            <text:p text:style-name="P31">systemu usług sfery</text:p>
            <text:p text:style-name="P31">edukacyjnej, socjalnej,</text:p>
            <text:p text:style-name="P31">zdrowotnej i pomocy</text:p>
            <text:p text:style-name="P31">społecznej, w tym</text:p>
            <text:p text:style-name="P31">dostosowanie jej do</text:p>
            <text:p text:style-name="P31">potrzeb starzejącego się</text:p>
            <text:p text:style-name="P31">społeczeństwa.</text:p>
            <text:p text:style-name="P31"/>
            <text:p text:style-name="P63"/>
          </table:table-cell>
          <table:table-cell table:style-name="Tabela1.A2" office:value-type="string">
            <text:p text:style-name="P8">- liczba osób objętych świadczeniami</text:p>
            <text:p text:style-name="P8">pomocy społecznej [szt.],</text:p>
            <text:p text:style-name="P8"/>
          </table:table-cell>
          <table:table-cell table:style-name="Tabela1.A2" office:value-type="string">
            <text:p text:style-name="P12">OPS, SLM</text:p>
          </table:table-cell>
          <table:table-cell table:style-name="Tabela1.A2" office:value-type="string">
            <text:p text:style-name="P62">Ośrodek Pomocy Społecznej w Radlinie - MPiPS-03 za rok 2020</text:p>
          </table:table-cell>
          <table:table-cell table:style-name="Tabela1.A2" office:value-type="string">
            <text:p text:style-name="P62">Liczba świadczeniobiorców: 234</text:p>
            <text:p text:style-name="P62">Liczba rodzin :167 (osób w rodzinach 378)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zbudowanych /</text:p>
            <text:p text:style-name="P8">przebudowanych / doposa<text:span text:style-name="T71">ż</text:span>onych</text:p>
            <text:p text:style-name="P8">obiektów infrastruktury społecznej [szt.],</text:p>
            <text:p text:style-name="P8"/>
          </table:table-cell>
          <table:table-cell table:style-name="Tabela1.A2" office:value-type="string">
            <text:p text:style-name="P12">UI</text:p>
          </table:table-cell>
          <table:table-cell table:style-name="Tabela1.A2" office:value-type="string">
            <text:p text:style-name="P37">Dane/sprawozdania własne</text:p>
          </table:table-cell>
          <table:table-cell table:style-name="Tabela1.A2" office:value-type="string">
            <text:p text:style-name="P68">1 budynek CUS</text:p>
          </table:table-cell>
          <table:table-cell table:style-name="Tabela1.G2" office:value-type="string">
            <text:p text:style-name="P68">Spójn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ocena jakościowa dotycząca dostępu oraz jakości świadczonych w mieście</text:p>
            <text:p text:style-name="P8">usług zdrowotnych (wyniki badania ankietowego),</text:p>
            <text:p text:style-name="P8"/>
          </table:table-cell>
          <table:table-cell table:style-name="Tabela1.A2" office:value-type="string">
            <text:p text:style-name="P12">RR</text:p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7"><text:span text:style-name="T97">R</text:span>espondentom zadano pytanie:</text:p>
            <text:h text:style-name="P107" text:outline-level="3"><text:span text:style-name="T79">Jak oceniasz ofertę usług medycznych w mieście Radlin. Dokonaj oceny na skali od 1 do 5, gdzie 1 oznacza ocenę bardzo złą, a 5 – bardzo dobrą. </text:span><text:span text:style-name="T51">Zapytano o d</text:span><text:span text:style-name="T50">ostęp do: </text:span></text:h>
            <text:p text:style-name="P33">- podstawowej opieki zdrowotnej (lekarz rodzinny): <text:span text:style-name="T98">23% na 5, 20</text:span>% oceniło ją na <text:span text:style-name="T98">4, </text:span><text:span text:style-name="T99">44,4 </text:span><text:span text:style-name="T98">% oceniło ją </text:span>na <text:span text:style-name="T98">3</text:span>, zaś <text:span text:style-name="T100">5,6</text:span>% na 1,</text:p>
            <text:p text:style-name="P16">- lekarzy specjalistów: <text:span text:style-name="T100">22,2</text:span>% na <text:span text:style-name="T98">1</text:span>, <text:span text:style-name="T97">3</text:span><text:span text:style-name="T100">8,9</text:span><text:span text:style-name="T97">%</text:span> oceniło na <text:span text:style-name="T100">2</text:span>, <text:span text:style-name="T101">zaś niespełna </text:span><text:span text:style-name="T100">5,6</text:span><text:span text:style-name="T101">% na 5,</text:span></text:p>
            <text:p text:style-name="P33"><text:span text:style-name="T32">- publicznych przychodni: </text:span><text:span text:style-name="T33">33,3</text:span><text:span text:style-name="T34">% oceniło na </text:span><text:span text:style-name="T33">3</text:span><text:span text:style-name="T34">, 1</text:span><text:span text:style-name="T33">1,1</text:span><text:span text:style-name="T34">% na 5,</text:span><text:span text:style-name="T32"> </text:span><text:span text:style-name="T33">16,7</text:span><text:span text:style-name="T35">% na 1,</text:span></text:p>
            <text:p text:style-name="P33"><text:span text:style-name="T32">- prywatnych przychodni oferujących usługi odpłatne: </text:span><text:span text:style-name="T33">61,1</text:span><text:span text:style-name="T34">% oceniło na 3, </text:span><text:span text:style-name="T33">1</text:span><text:span text:style-name="T34">1,</text:span><text:span text:style-name="T33">1</text:span><text:span text:style-name="T34">% na 4, </text:span><text:span text:style-name="T33">5,6</text:span><text:span text:style-name="T34">% na 1,</text:span></text:p>
            <text:p text:style-name="P16">- usług rehabilitacyjnych: <text:span text:style-name="T97">3</text:span><text:span text:style-name="T100">3,3</text:span><text:span text:style-name="T97">% na 1, 2</text:span><text:span text:style-name="T100">7,8</text:span><text:span text:style-name="T97">% na </text:span><text:span text:style-name="T100">2</text:span><text:span text:style-name="T97">, </text:span><text:span text:style-name="T102">5,6</text:span><text:span text:style-name="T97">% na </text:span><text:span text:style-name="T104">5</text:span><text:span text:style-name="T97">.</text:span></text:p>
            <text:p text:style-name="P16"/>
            <text:p text:style-name="P33">Z badania wynika, iż naj<text:span text:style-name="T95">niższa</text:span> ocena ze strony największej grupy respondentów dotyczyła dostępu do lekarzy <text:soft-page-break/>specjalistów (<text:span text:style-name="T96">22,2</text:span>% respondentów przyznało 1) oraz dostępu do usług rehabilitacyjnych (<text:span text:style-name="T97">3</text:span><text:span text:style-name="T96">3,3</text:span>% respondentów przyznało 1).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osób bezrobotnych i</text:p>
            <text:p text:style-name="P8">zagro<text:span text:style-name="T72">ż</text:span>onych wykluczeniem</text:p>
            <text:p text:style-name="P8">społecznym zaanga<text:span text:style-name="T72">ż</text:span>owanych w realizację projektów [szt.].</text:p>
            <text:p text:style-name="P8"/>
          </table:table-cell>
          <table:table-cell table:style-name="Tabela1.A2" office:value-type="string">
            <text:p text:style-name="P12">OPS</text:p>
          </table:table-cell>
          <table:table-cell table:style-name="Tabela1.A2" office:value-type="string">
            <text:p text:style-name="P62">Ośrodek Pomocy Społecznej <text:span text:style-name="T49">Projekt „Rewitalizacja górniczego osiedla Emma w Radlinie – działania integracyjne, aktywizacja społeczna, kulturalna i zawodowa”</text:span></text:p>
          </table:table-cell>
          <table:table-cell table:style-name="Tabela1.A2" office:value-type="string">
            <text:p text:style-name="P62">53 osoby</text:p>
          </table:table-cell>
          <table:table-cell table:style-name="Tabela1.G2" office:value-type="string">
            <text:p text:style-name="P71">Spójny</text:p>
          </table:table-cell>
        </table:table-row>
        <table:table-row>
          <table:table-cell table:style-name="Tabela1.A2" table:number-rows-spanned="5" office:value-type="string">
            <text:p text:style-name="P63"/>
          </table:table-cell>
          <table:table-cell table:style-name="Tabela1.A2" table:number-rows-spanned="2" office:value-type="string">
            <text:p text:style-name="P31">2.4 Wykorzystanie</text:p>
            <text:p text:style-name="P31">lokalnych oraz</text:p>
            <text:p text:style-name="P31">odnawialnych źródeł</text:p>
            <text:p text:style-name="P31">energii.</text:p>
            <text:p text:style-name="P31"/>
            <text:p text:style-name="P63"/>
          </table:table-cell>
          <table:table-cell table:style-name="Tabela1.A2" office:value-type="string">
            <text:p text:style-name="P8">- długość sieci ciepłowniczej</text:p>
            <text:p text:style-name="P8">wykorzystującej lokalne źródła energii [km],</text:p>
            <text:p text:style-name="P8"/>
          </table:table-cell>
          <table:table-cell table:style-name="Tabela1.A2" office:value-type="string">
            <text:p text:style-name="P12">GKE</text:p>
          </table:table-cell>
          <table:table-cell table:style-name="Tabela1.A2" office:value-type="string">
            <text:p text:style-name="P78">ESOX </text:p>
          </table:table-cell>
          <table:table-cell table:style-name="Tabela1.A2" office:value-type="string">
            <text:p text:style-name="P34">Długość sieci ciepłowniczej</text:p>
            <text:p text:style-name="P31">11,12 km, ilość przyłączy</text:p>
            <text:p text:style-name="P34">195 szt.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wspieranych podmiotów indywidua<text:span text:style-name="T73">l</text:span>nych wprowadzających lokalne źródła energii [szt.].</text:p>
            <text:p text:style-name="P36"/>
          </table:table-cell>
          <table:table-cell table:style-name="Tabela1.A2" office:value-type="string">
            <text:p text:style-name="P12">GKE</text:p>
            <text:p text:style-name="P61"/>
          </table:table-cell>
          <table:table-cell table:style-name="Tabela1.A2" office:value-type="string">
            <text:p text:style-name="P78">Dane własne</text:p>
          </table:table-cell>
          <table:table-cell table:style-name="Tabela1.A2" office:value-type="string">
            <text:p text:style-name="P78">78 szt.</text:p>
          </table:table-cell>
          <table:table-cell table:style-name="Tabela1.G2" office:value-type="string">
            <text:p text:style-name="P71">Spójne</text:p>
          </table:table-cell>
        </table:table-row>
        <table:table-row>
          <table:covered-table-cell/>
          <table:table-cell table:style-name="Tabela1.A2" office:value-type="string">
            <text:p text:style-name="P31">2.5 Zwiększenie</text:p>
            <text:p text:style-name="P31">dostępności miejskiego</text:p>
            <text:p text:style-name="P31">zasobu mieszkań dla</text:p>
            <text:p text:style-name="P31">młodych.</text:p>
            <text:p text:style-name="P63"/>
          </table:table-cell>
          <table:table-cell table:style-name="Tabela1.A2" office:value-type="string">
            <text:p text:style-name="P8">- liczba zaadaptowanych i nowych obiektów budownictwa socjalnego i</text:p>
            <text:p text:style-name="P8">komunalnego [szt.].</text:p>
            <text:p text:style-name="P36"/>
          </table:table-cell>
          <table:table-cell table:style-name="Tabela1.A2" office:value-type="string">
            <text:p text:style-name="P12">ZGK</text:p>
            <text:p text:style-name="P61"/>
          </table:table-cell>
          <table:table-cell table:style-name="Tabela1.A2" office:value-type="string">
            <text:p text:style-name="P79">Dane własne</text:p>
          </table:table-cell>
          <table:table-cell table:style-name="Tabela1.A2" office:value-type="string">
            <text:p text:style-name="P80">2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covered-table-cell/>
          <table:table-cell table:style-name="Tabela1.A2" table:number-rows-spanned="2" office:value-type="string">
            <text:p text:style-name="P31">2.6 Zapewnienie</text:p>
            <text:p text:style-name="P31">wysokiej jakości usług</text:p>
            <text:p text:style-name="P31">publicznych związanych z porządkiem</text:p>
            <text:p text:style-name="P31"><text:soft-page-break/>publicznym i czystością</text:p>
            <text:p text:style-name="P31">miasta.</text:p>
            <text:p text:style-name="P31"/>
          </table:table-cell>
          <table:table-cell table:style-name="Tabela1.A2" office:value-type="string">
            <text:p text:style-name="P8">- liczba osób dorosłych objętych działaniami w zakresie edukacji ekologicznej [szt.],</text:p>
            <text:p text:style-name="P8"/>
          </table:table-cell>
          <table:table-cell table:style-name="Tabela1.A2" office:value-type="string">
            <text:p text:style-name="P12">GKE</text:p>
            <text:p text:style-name="P12"/>
          </table:table-cell>
          <table:table-cell table:style-name="Tabela1.A2" office:value-type="string">
            <text:p text:style-name="P78">Biuletyn informacyjny,</text:p>
            <text:p text:style-name="P78">strona internetowa</text:p>
          </table:table-cell>
          <table:table-cell table:style-name="Tabela1.A2" office:value-type="string">
            <text:p text:style-name="P81">1) W biuletynie ukazywały się artykyły poświęcone <text:span text:style-name="T22">bieżącej tematyce związanej z zasadami </text:span><text:soft-page-break/><text:span text:style-name="T22">gospodarowania odpadami komunalnymi na terenie Miasta Radlin oraz tematyce niskiej emisji.</text:span></text:p>
            <text:p text:style-name="P81"><text:span text:style-name="T22">2</text:span><text:span text:style-name="T20">) Wykonano tablice informacyjne dotyczące prawidłowej segregacji odpadów komunalnych, które zamieszczone zostały w punk</text:span><text:span text:style-name="T38">t</text:span><text:span text:style-name="T20">ach gromadzenia odpadów komunalnych w zabudowie wielolokalowej.</text:span></text:p>
            <text:p text:style-name="P48">3) Utworzono punkt konsultacyjny programu "Czyste powietrze":</text:p>
            <text:p text:style-name="P49">złożono 98 wniosków</text:p>
            <text:p text:style-name="P49">o dotację,</text:p>
            <text:p text:style-name="P49">udzielono 533 konsultacji telefonicznych, </text:p>
            <text:p text:style-name="P49">249 z umówionymi mieszkańcami oraz 63 na bieżąco (bez umówienia)</text:p>
            <text:p text:style-name="P82"><text:span text:style-name="T20">4) </text:span><text:span text:style-name="T23">Zorganizowano dla mieszkańców warsztaty dotyczące prawidłowego palenia w piecach domowych</text:span>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długość rozbudowanej sieci</text:p>
            <text:p text:style-name="P8">kanalizacyjnej [km].</text:p>
          </table:table-cell>
          <table:table-cell table:style-name="Tabela1.A2" office:value-type="string">
            <text:p text:style-name="P12">GKE</text:p>
            <text:p text:style-name="P12"/>
            <text:p text:style-name="P12"/>
          </table:table-cell>
          <table:table-cell table:style-name="Tabela1.A2" office:value-type="string">
            <text:p text:style-name="P83">Dane z P<text:span text:style-name="T39">w</text:span>iK, <text:span text:style-name="T64">dane</text:span></text:p>
            <text:p text:style-name="P83">własne</text:p>
          </table:table-cell>
          <table:table-cell table:style-name="Tabela1.A2" office:value-type="string">
            <text:p text:style-name="P85">P<text:span text:style-name="T40">W</text:span>iK W-aw:</text:p>
            <text:p text:style-name="P85">kan. sanitarna <text:span text:style-name="T41">(9,2)</text:span></text:p>
            <text:p text:style-name="P83">Miasto: </text:p>
            <text:p text:style-name="P84">kan. <text:span text:style-name="T42">D</text:span>eszczowa</text:p>
            <text:p text:style-name="P84"><text:span text:style-name="T42">Narutowicza 42-74</text:span> (0,21)</text:p>
            <text:p text:style-name="P86">Rybnicka boczna (<text:span text:style-name="T39">0,26)</text:span></text:p>
          </table:table-cell>
          <table:table-cell table:style-name="Tabela1.G2" office:value-type="string">
            <text:p text:style-name="P71">Spójne</text:p>
          </table:table-cell>
        </table:table-row>
        <text:soft-page-break/>
        <table:table-row>
          <table:table-cell table:style-name="Tabela1.A2" table:number-rows-spanned="11" office:value-type="string">
            <text:p text:style-name="P28">3. Przestrzeń publiczna wysokiej jakości, dostępna</text:p>
            <text:p text:style-name="P28">dzięki dobremu transportowi</text:p>
            <text:p text:style-name="P28">publicznemu, bezpieczna i</text:p>
            <text:p text:style-name="P28">atrakcyjna zarówno dla mieszkańców jak i odwiedzających miasto.</text:p>
          </table:table-cell>
          <table:table-cell table:style-name="Tabela1.A2" table:number-rows-spanned="2" office:value-type="string">
            <text:p text:style-name="P31">3.1 Zasadnicz<text:span text:style-name="T10">a</text:span></text:p>
            <text:p text:style-name="P31">poprawa dostępności i</text:p>
            <text:p text:style-name="P31">jakości transportu</text:p>
            <text:p text:style-name="P31">publicznego.</text:p>
          </table:table-cell>
          <table:table-cell table:style-name="Tabela1.A2" office:value-type="string">
            <text:p text:style-name="P8">- liczba zintegrowanych węzłów przesiadkowych [szt.],</text:p>
          </table:table-cell>
          <table:table-cell table:style-name="Tabela1.A2" office:value-type="string">
            <text:p text:style-name="P12">GKE</text:p>
            <text:p text:style-name="P12"/>
            <text:p text:style-name="P12"/>
          </table:table-cell>
          <table:table-cell table:style-name="Tabela1.A2" office:value-type="string">
            <text:p text:style-name="P105">Dane własne</text:p>
          </table:table-cell>
          <table:table-cell table:style-name="Tabela1.A2" office:value-type="string">
            <text:p text:style-name="P83">0</text:p>
          </table:table-cell>
          <table:table-cell table:style-name="Tabela1.G2" office:value-type="string">
            <text:p text:style-name="P71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linii autobusowych łączących miasto z miastami ościennymi [szt.].</text:p>
            <text:p text:style-name="P8"/>
          </table:table-cell>
          <table:table-cell table:style-name="Tabela1.A2" office:value-type="string">
            <text:p text:style-name="P12">GKE</text:p>
          </table:table-cell>
          <table:table-cell table:style-name="Tabela1.A2" office:value-type="string">
            <text:p text:style-name="P87">Dane uzyskane od MZK J-bie Zdrój oraz ZTZ Rybnik (bz)</text:p>
          </table:table-cell>
          <table:table-cell table:style-name="Tabela1.A2" office:value-type="string">
            <text:p text:style-name="P50">MZK – 7 lini nr <text:span text:style-name="T43">218, </text:span>221, 222, 223, 225, 226, 227;</text:p>
            <text:p text:style-name="P50">ZTZ - 6 lini nr 1, 2, 3, 6, 8, N3.</text:p>
          </table:table-cell>
          <table:table-cell table:style-name="Tabela1.G2" office:value-type="string">
            <text:p text:style-name="P71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1">3.2 Poprawa jakości</text:p>
            <text:p text:style-name="P31">sieci drogowej.</text:p>
          </table:table-cell>
          <table:table-cell table:style-name="Tabela1.A2" office:value-type="string">
            <text:p text:style-name="P8">- całkowita długość nowych dróg [km],</text:p>
            <text:p text:style-name="P8"/>
          </table:table-cell>
          <table:table-cell table:style-name="Tabela1.A2" office:value-type="string">
            <text:p text:style-name="P13">UI, <text:span text:style-name="T103">ZGK, GKE</text:span></text:p>
            <text:p text:style-name="P12"/>
          </table:table-cell>
          <table:table-cell table:style-name="Tabela1.A2" office:value-type="string">
            <text:p text:style-name="P105">Dane własne</text:p>
          </table:table-cell>
          <table:table-cell table:style-name="Tabela1.A2" office:value-type="string">
            <text:p text:style-name="P83">0</text:p>
          </table:table-cell>
          <table:table-cell table:style-name="Tabela1.G2" office:value-type="string">
            <text:p text:style-name="P71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całkowita długość przebudowanych dróg [km],</text:p>
            <text:p text:style-name="P8"/>
          </table:table-cell>
          <table:table-cell table:style-name="Tabela1.A2" office:value-type="string">
            <text:p text:style-name="P12">UI, <text:span text:style-name="T103">ZGK, GKE</text:span></text:p>
          </table:table-cell>
          <table:table-cell table:style-name="Tabela1.A2" office:value-type="string">
            <text:p text:style-name="P88">Protokoły</text:p>
            <text:p text:style-name="P83">powykonawcze</text:p>
          </table:table-cell>
          <table:table-cell table:style-name="Tabela1.A2" office:value-type="string">
            <text:p text:style-name="P64"><text:span text:style-name="T19">Narutowicza 42-74</text:span> (0,<text:span text:style-name="T47">2</text:span><text:span text:style-name="T48">8</text:span>) Głożyńska <text:span text:style-name="T19">158 </text:span>(0,2<text:span text:style-name="T48">0</text:span>)</text:p>
            <text:p text:style-name="P87"/>
          </table:table-cell>
          <table:table-cell table:style-name="Tabela1.G2" office:value-type="string">
            <text:p text:style-name="P88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0">- długość nowo utworzonych/</text:p>
            <text:p text:style-name="P8">wyremontowanych ście<text:span text:style-name="T74">ż</text:span>ek</text:p>
            <text:p text:style-name="P8">rowerowych/spacerowych [km]</text:p>
            <text:p text:style-name="P8"/>
          </table:table-cell>
          <table:table-cell table:style-name="Tabela1.A2" office:value-type="string">
            <text:p text:style-name="P12">UI <text:span text:style-name="T103">i GKE</text:span></text:p>
          </table:table-cell>
          <table:table-cell table:style-name="Tabela1.A2" office:value-type="string">
            <text:p text:style-name="P88">Dane własne</text:p>
          </table:table-cell>
          <table:table-cell table:style-name="Tabela1.A2" office:value-type="string">
            <text:p text:style-name="P68">0</text:p>
          </table:table-cell>
          <table:table-cell table:style-name="Tabela1.G2" office:value-type="string">
            <text:p text:style-name="P88">Spójne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1">3.3 Poprawa</text:p>
            <text:p text:style-name="P31">funkcjonalności i estetyki</text:p>
            <text:p text:style-name="P31">poszczególnych</text:p>
            <text:p text:style-name="P31">obszarów miasta.</text:p>
            <text:p text:style-name="P31"/>
          </table:table-cell>
          <table:table-cell table:style-name="Tabela1.A2" office:value-type="string">
            <text:p text:style-name="P8">- powierzchnia zrewitalizowanych</text:p>
            <text:p text:style-name="P8">obszarów poprzemysłowych [ha],</text:p>
            <text:p text:style-name="P8"/>
          </table:table-cell>
          <table:table-cell table:style-name="Tabela1.A2" office:value-type="string">
            <text:p text:style-name="P12">UI</text:p>
            <text:p text:style-name="P12"/>
            <text:p text:style-name="P12"/>
          </table:table-cell>
          <table:table-cell table:style-name="Tabela1.A2" office:value-type="string">
            <text:p text:style-name="P88">Dane własne</text:p>
          </table:table-cell>
          <table:table-cell table:style-name="Tabela1.A2" office:value-type="string">
            <text:p text:style-name="P68">0</text:p>
          </table:table-cell>
          <table:table-cell table:style-name="Tabela1.G2" office:value-type="string">
            <text:p text:style-name="P8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zrewitalizowanych</text:p>
            <text:p text:style-name="P8">przestrzeni publicznych [ha],</text:p>
            <text:p text:style-name="P8"/>
          </table:table-cell>
          <table:table-cell table:style-name="Tabela1.A2" office:value-type="string">
            <text:p text:style-name="P12">UI</text:p>
          </table:table-cell>
          <table:table-cell table:style-name="Tabela1.A2" office:value-type="string">
            <text:p text:style-name="P88">Dane własne</text:p>
          </table:table-cell>
          <table:table-cell table:style-name="Tabela1.A2" office:value-type="string">
            <text:p text:style-name="P106"><text:span text:style-name="T105">1 – </text:span><text:span text:style-name="T106">teren</text:span><text:span text:style-name="T105"> przy budynku CUS – Korfantego 87 – 0,05 ha</text:span></text:p>
            <text:p text:style-name="P106"><text:span text:style-name="T105">2 – </text:span><text:span text:style-name="T106">teren</text:span><text:span text:style-name="T105"> przy budynku Pocztowa 2 – 0,10 ha</text:span></text:p>
          </table:table-cell>
          <table:table-cell table:style-name="Tabela1.G2" office:value-type="string">
            <text:p text:style-name="P89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liczba i powierzchnia obiektów dziedzictwa przyrodniczokulturowego</text:p>
            <text:p text:style-name="P8">poddanych procesowi:</text:p>
            <text:p text:style-name="P8"><text:soft-page-break/>rewitalizacji, konserwacji, renowacji, rewaloryzacji, modernizacji, adaptacji</text:p>
            <text:p text:style-name="P8">[szt., ha].</text:p>
          </table:table-cell>
          <table:table-cell table:style-name="Tabela1.A2" office:value-type="string">
            <text:p text:style-name="P12">UI</text:p>
          </table:table-cell>
          <table:table-cell table:style-name="Tabela1.A2" office:value-type="string">
            <text:p text:style-name="P88">Dane własne</text:p>
          </table:table-cell>
          <table:table-cell table:style-name="Tabela1.A2" office:value-type="string">
            <text:p text:style-name="P68"><text:span text:style-name="T65">1 - </text:span>CUS – <text:span text:style-name="T65">Centrum Usług Społecznych</text:span></text:p>
            <text:p text:style-name="P65">pow.: wewnętrzna 412,06 m2 – <text:span text:style-name="T107">0,04 ha</text:span></text:p>
            <text:p text:style-name="P65"><text:soft-page-break/>użytkowa 226,16 m2</text:p>
            <text:p text:style-name="P99">2 – Pocztowa 2</text:p>
            <text:p text:style-name="P99">pow.: <text:span text:style-name="T107">202,75 m2 – 0,02 ha</text:span></text:p>
          </table:table-cell>
          <table:table-cell table:style-name="Tabela1.G2" office:value-type="string">
            <text:p text:style-name="P88">Spójne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1">3.4 Znacząc<text:span text:style-name="T75">e</text:span></text:p>
            <text:p text:style-name="P31">zwiększenie</text:p>
            <text:p text:style-name="P31">wykorzystania i</text:p>
            <text:p text:style-name="P31">polepszenie jakości</text:p>
            <text:p text:style-name="P31">przestrzeni publicznej.</text:p>
            <text:p text:style-name="P31"/>
          </table:table-cell>
          <table:table-cell table:style-name="Tabela1.A2" office:value-type="string">
            <text:p text:style-name="P8">- liczba i wartość projektów</text:p>
            <text:p text:style-name="P8">podejmowanych na rzecz poprawy środowiska przyrodniczego [szt.],</text:p>
            <text:p text:style-name="P8"/>
          </table:table-cell>
          <table:table-cell table:style-name="Tabela1.A2" office:value-type="string">
            <text:p text:style-name="P12">GKE <text:span text:style-name="T103">oraz UI</text:span>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90">Dane własne, sprawozdania</text:p>
          </table:table-cell>
          <table:table-cell table:style-name="Tabela1.A2" office:value-type="string">
            <text:p text:style-name="P91">Dotacje do usunięcia azbestu: <text:span text:style-name="T18">3</text:span> szt</text:p>
            <text:p text:style-name="P91">Nasadzenia:</text:p>
            <text:p text:style-name="P91">drzewa: <text:span text:style-name="T44">4</text:span><text:span text:style-name="T45">1</text:span> szt</text:p>
            <text:p text:style-name="P91">krzew<text:span text:style-name="T46">y</text:span>: <text:span text:style-name="T18">821</text:span>szt</text:p>
          </table:table-cell>
          <table:table-cell table:style-name="Tabela1.G2" office:value-type="string">
            <text:p text:style-name="P88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powierzchnia u<text:span text:style-name="T76">ż</text:span>ytków zielonych i terenów</text:p>
            <text:p text:style-name="P8"><text:s/>rekreacyjnych [ha],</text:p>
          </table:table-cell>
          <table:table-cell table:style-name="Tabela1.A2" office:value-type="string">
            <text:p text:style-name="P12">GR</text:p>
          </table:table-cell>
          <table:table-cell table:style-name="Tabela1.A2" office:value-type="string">
            <text:p text:style-name="P92">Starostwo Powiatowe-Ewidencja Gruntów</text:p>
          </table:table-cell>
          <table:table-cell table:style-name="Tabela1.A2" office:value-type="string">
            <text:p text:style-name="P92">tereny zielone <text:span text:style-name="T52">612 </text:span>ha</text:p>
            <text:p text:style-name="P92">tereny rekreacyjne <text:span text:style-name="T52">19 h</text:span>a</text:p>
          </table:table-cell>
          <table:table-cell table:style-name="Tabela1.G2" office:value-type="string">
            <text:p text:style-name="P51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- ocena jakościowa na podstawie wyników badania ankietowego wśród</text:p>
            <text:p text:style-name="P8">mieszkańców dotyczącego: czystości i jakości stanu środowiska w mieście,</text:p>
            <text:p text:style-name="P8">jakości przestrzeni publicznej.</text:p>
          </table:table-cell>
          <table:table-cell table:style-name="Tabela1.A2" office:value-type="string">
            <text:p text:style-name="P12">RR</text:p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7">Respondentom zadano pytanie: <text:span text:style-name="T80">Jak oceniasz jakość środowiska w naszym mieście? </text:span><text:span text:style-name="T81">Odpowiedzi:</text:span></text:p>
            <text:p text:style-name="P59">4<text:span text:style-name="T82">0</text:span> - bardzo dobre</text:p>
            <text:p text:style-name="P60"><text:span text:style-name="T83">2</text:span><text:span text:style-name="T82">1,1</text:span>% - dobre</text:p>
            <text:p text:style-name="P66"><text:span text:style-name="T36">36,8</text:span><text:span text:style-name="T37">% - trudno powiedzieć</text:span></text:p>
            <text:p text:style-name="P66"><text:span text:style-name="T36">21,1</text:span><text:span text:style-name="T37">% - złe</text:span></text:p>
            <text:p text:style-name="P66"><text:span text:style-name="T36">21,1</text:span><text:span text:style-name="T37">% - bardzo złe</text:span></text:p>
            <text:p text:style-name="P60">oraz zapytano</text:p>
            <text:p text:style-name="P17">Czy Twoim zdaniem jakość środowiska naturalnego w naszym mieście w ostatnich pięciu latach się zmienia?</text:p>
            <text:p text:style-name="P19"><text:span text:style-name="T83">4</text:span><text:span text:style-name="T82">8,9</text:span>% - poprawia się</text:p>
            <text:p text:style-name="P33"><text:span text:style-name="T30">27,8</text:span><text:span text:style-name="T31">% - bez zmian</text:span></text:p>
            <text:p text:style-name="P33"><text:span text:style-name="T30">33,3</text:span><text:span text:style-name="T31">% - pogarsza się</text:span></text:p>
            <text:p text:style-name="P19"/>
            <text:p text:style-name="P20">W działaniach jakie miasto powinno <text:soft-page-break/>podejmować wskazano,</text:p>
            <text:p text:style-name="P25"><text:span text:style-name="T84">- p</text:span><text:span text:style-name="T85">rzygotowanie i wdrożenie długofalowego planu walki z niską emisją (</text:span><text:span text:style-name="T86">73,7</text:span><text:span text:style-name="T85">% respondentów),</text:span></text:p>
            <text:p text:style-name="P21">- dopłaty do wymiany starych kotłów węglowych na nowoczesne kotły węglowe (<text:span text:style-name="T82">47,4</text:span>% respondentów) oraz inne źródła ciepła (<text:span text:style-name="T93">6</text:span><text:span text:style-name="T82">8,4</text:span>% respondentów)</text:p>
            <text:p text:style-name="P22">- karanie spalających odpady (<text:span text:style-name="T82">84,2</text:span>% respondentów),</text:p>
            <text:p text:style-name="P22">- pomoc w zapewnieniu dostępu do sieci gazowej lub ciepłowniczej (<text:span text:style-name="T82">73,7</text:span>% respondentów).</text:p>
            <text:p text:style-name="P22"/>
            <text:p text:style-name="P22">PRZESTRZEŃ PUBLICZNA</text:p>
            <text:p text:style-name="P22">Zadano pytanie:</text:p>
            <text:p text:style-name="P18">Czy przestrzeń publiczna w mieście spełnia Twoje oczekiwania?</text:p>
            <text:p text:style-name="P23">Dokonaj oceny na skali od 1 do 5, gdzie 1 oznacza, że dany element przestrzeni w ogóle nie spełnia Twoich oczekiwań, a 5 – że spełnia je całkowicie</text:p>
            <text:p text:style-name="P23"/>
            <text:p text:style-name="P26"><text:span text:style-name="T85">- Infrastruktura sportowa na świeżym powietrzu, </text:span><text:soft-page-break/><text:span text:style-name="T85">np. ścieżki rowerowe, siłownie na świeżym powietrzu, orlik – </text:span><text:span text:style-name="T87">42,1</text:span><text:span text:style-name="T88">% przyznało ocenę 4, </text:span><text:span text:style-name="T87">26,3</text:span><text:span text:style-name="T88">% ocenę </text:span><text:span text:style-name="T89">5,</text:span><text:span text:style-name="T88"> zaś </text:span><text:span text:style-name="T87">5,3</text:span><text:span text:style-name="T88">% ocenę </text:span><text:span text:style-name="T87">2</text:span></text:p>
            <text:p text:style-name="P33"><text:span text:style-name="T25">- Infrastruktura sportowa w budynkach, np. sale sportowe, siłownie, baseny – </text:span><text:span text:style-name="T24">38,9</text:span><text:span text:style-name="T25">% przyznało ocenę 4, </text:span><text:span text:style-name="T24">33,3</text:span><text:span text:style-name="T25">% ocenę 5, zaś </text:span><text:span text:style-name="T24">5,</text:span><text:span text:style-name="T26">6</text:span><text:span text:style-name="T25">% ocenę 1</text:span></text:p>
            <text:p text:style-name="P22">- Parki, skwery miejskie – <text:span text:style-name="T94">42,1</text:span>% oceniło na <text:span text:style-name="T94">5</text:span>, <text:span text:style-name="T94">26,3</text:span>% na <text:span text:style-name="T94">3i 4</text:span> zaś <text:span text:style-name="T94">5,3</text:span>% na <text:span text:style-name="T94">2</text:span></text:p>
            <text:p text:style-name="P26"><text:span text:style-name="T88">- <text:s/>Place zabaw – </text:span><text:span text:style-name="T90">23</text:span><text:span text:style-name="T91">% na 4, </text:span><text:span text:style-name="T90">18</text:span><text:span text:style-name="T91">% na 5, zaś </text:span><text:span text:style-name="T92">9</text:span><text:span text:style-name="T91">% na 1</text:span></text:p>
            <text:p text:style-name="P24"/>
            <text:p text:style-name="P33"><text:span text:style-name="T24">68,4</text:span><text:span text:style-name="T25">% respondentów wskazało, iż najbardziej brakuje im parku miejskiego, </text:span><text:span text:style-name="T24">42,1</text:span><text:span text:style-name="T25">% skwerów zieleni, </text:span><text:span text:style-name="T24">5,3</text:span><text:span text:style-name="T25">%: siłowni na wolnym powietrzu, </text:span><text:span text:style-name="T24">be</text:span><text:span text:style-name="T29">z</text:span><text:span text:style-name="T24">piecznych ścieżek rowerowych, kąpielisk i plaży. Nikt z respondentów nie wskazał, iż brakuje w mi</text:span><text:span text:style-name="T27">e</text:span><text:span text:style-name="T28">ś</text:span><text:span text:style-name="T24">cie placów zabaw.</text:span></text:p>
          </table:table-cell>
          <table:table-cell table:style-name="Tabela1.G2" office:value-type="string">
            <text:p text:style-name="P88">Nie dotyczy</text:p>
            <text:p text:style-name="P88"/>
            <text:p text:style-name="P35">zaś działania dotyczącej</text:p>
            <text:p text:style-name="P31">niskiej emisji spójne z</text:p>
            <text:p text:style-name="P35">WPF</text:p>
          </table:table-cell>
        </table:table-row>
        <table:table-row>
          <table:table-cell table:style-name="Tabela1.A2" table:number-rows-spanned="5" office:value-type="string">
            <text:p text:style-name="P28">4. Miasto pozytywnie</text:p>
            <text:p text:style-name="P28">rozpoznawalne w</text:p>
            <text:p text:style-name="P28">regionie i kraju,</text:p>
            <text:p text:style-name="P28">osiągające wymierne</text:p>
            <text:p text:style-name="P28">korzyści z ponadlokalnych sieci współpracy.</text:p>
            <text:p text:style-name="P63"><text:soft-page-break/></text:p>
          </table:table-cell>
          <table:table-cell table:style-name="Tabela1.A2" table:number-rows-spanned="2" office:value-type="string">
            <text:p text:style-name="P31">4.1 Wykorzystanie</text:p>
            <text:p text:style-name="P31">szans wynikających z</text:p>
            <text:p text:style-name="P31">korzystnego poło<text:span text:style-name="T77">ż</text:span>enia</text:p>
            <text:p text:style-name="P31">w Subregionie</text:p>
            <text:p text:style-name="P31">Zachodnim i z</text:p>
            <text:p text:style-name="P31">mo<text:span text:style-name="T76">ż</text:span>liwości <text:soft-page-break/>współpracy</text:p>
            <text:p text:style-name="P31">z innymi gminami.</text:p>
            <text:p text:style-name="P31"/>
          </table:table-cell>
          <table:table-cell table:style-name="Tabela1.A2" office:value-type="string">
            <text:p text:style-name="P31">- liczba wdro<text:span text:style-name="T76">ż</text:span>onych projektów kooperacyjnych z udziałem Miasta Radlina [szt.],</text:p>
          </table:table-cell>
          <table:table-cell table:style-name="Tabela1.A2" office:value-type="string">
            <text:p text:style-name="P29">RR</text:p>
            <text:p text:style-name="P29"/>
            <text:p text:style-name="P29"/>
            <text:p text:style-name="P29"/>
            <text:p text:style-name="P29"/>
          </table:table-cell>
          <table:table-cell table:style-name="Tabela1.A2" office:value-type="string">
            <text:p text:style-name="P93">Dane własne</text:p>
          </table:table-cell>
          <table:table-cell table:style-name="Tabela1.A2" office:value-type="string">
            <text:p text:style-name="P93">2 projekty realizowane z partnerami z miast europejskich <text:span text:style-name="T53">w ramach programu URBACT III</text:span></text:p>
            <text:p text:style-name="P93">- "<text:span text:style-name="T53">Volunteering Cities" – projekt polegający na </text:span><text:soft-page-break/><text:span text:style-name="T53">implementacji rozwiązań w dziedzinie wolontariatu stosowanych u Lead Partnera (miasto Athienou). Projekt realizowany w latach 2018-2020</text:span></text:p>
            <text:p text:style-name="P93">-"<text:span text:style-name="T53">SIBdev" – projekt polegający na wdrożeniu działań w formie obligacji społecznych u partnerów projektu. Projekt realizowany w latach 2019-2020.</text:span></text:p>
            <text:p text:style-name="P98">Podstawą realizacji każdego z projektów jest wymiana dobrych praktyk w wybranych dziedzinach </text:p>
            <text:p text:style-name="P98">i wizyty międzynarodowe, podczas których dochodzi do prezentacji każdego z partnerów.</text:p>
          </table:table-cell>
          <table:table-cell table:style-name="Tabela1.G2" office:value-type="string">
            <text:p text:style-name="P52">Spójne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- powierzchnia zrekultywowanych i</text:p>
            <text:p text:style-name="P31">zagospodarowanych terenów</text:p>
            <text:p text:style-name="P31">poprzemysłowych i innych</text:p>
            <text:p text:style-name="P31">zdegradowanych uzyskana ze</text:p>
            <text:p text:style-name="P31">wspólnych przedsięwzięć z innymi gminami [ha].</text:p>
            <text:p text:style-name="P31"/>
          </table:table-cell>
          <table:table-cell table:style-name="Tabela1.A2" office:value-type="string">
            <text:p text:style-name="P30">UI</text:p>
          </table:table-cell>
          <table:table-cell table:style-name="Tabela1.A2" office:value-type="string">
            <text:p text:style-name="P94">Dane własne</text:p>
          </table:table-cell>
          <table:table-cell table:style-name="Tabela1.A2" office:value-type="string">
            <text:p text:style-name="P94">0</text:p>
          </table:table-cell>
          <table:table-cell table:style-name="Tabela1.G2" office:value-type="string">
            <text:p text:style-name="P53">Nie dotyczy</text:p>
          </table:table-cell>
        </table:table-row>
        <table:table-row>
          <table:covered-table-cell/>
          <table:table-cell table:style-name="Tabela1.A2" table:number-rows-spanned="3" office:value-type="string">
            <text:p text:style-name="P31">4.2 Wykreowanie</text:p>
            <text:p text:style-name="P31">atrakcyjnego</text:p>
            <text:p text:style-name="P31"><text:soft-page-break/>wizerunku miasta.</text:p>
            <text:p text:style-name="P31"/>
            <text:p text:style-name="P31"/>
          </table:table-cell>
          <table:table-cell table:style-name="Tabela1.A2" office:value-type="string">
            <text:p text:style-name="P31">- liczba nowo powstałych obiektów turystycznych i <text:soft-page-break/>rekreacyjnych [szt.],</text:p>
            <text:p text:style-name="P31"/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95">Dane własne</text:p>
          </table:table-cell>
          <table:table-cell table:style-name="Tabela1.A2" office:value-type="string">
            <text:p text:style-name="P96">0</text:p>
          </table:table-cell>
          <table:table-cell table:style-name="Tabela1.G2" office:value-type="string">
            <text:p text:style-name="P54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- opis i liczba projektów związanych z promocją miasta jako miejsca atrakcyjnego dla mieszkańców i inwestorów oraz odwiedzających [szt.],</text:p>
            <text:p text:style-name="P31"/>
          </table:table-cell>
          <table:table-cell table:style-name="Tabela1.A2" office:value-type="string">
            <text:p text:style-name="P30">RR</text:p>
          </table:table-cell>
          <table:table-cell table:style-name="Tabela1.A2" office:value-type="string">
            <text:p text:style-name="P97">Dane własne</text:p>
          </table:table-cell>
          <table:table-cell table:style-name="Tabela1.A2" office:value-type="string">
            <text:p text:style-name="P97">0</text:p>
          </table:table-cell>
          <table:table-cell table:style-name="Tabela1.G2" office:value-type="string">
            <text:p text:style-name="P55">Nie dotyczy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- liczba odtworzonych obiektów epoki przemysłowej na cele turystyki</text:p>
            <text:p text:style-name="P31">przemysłowej i miejskiej [szt.].</text:p>
          </table:table-cell>
          <table:table-cell table:style-name="Tabela1.A2" office:value-type="string">
            <text:p text:style-name="P14">RR</text:p>
          </table:table-cell>
          <table:table-cell table:style-name="Tabela1.A2" office:value-type="string">
            <text:p text:style-name="P95">Dane własne</text:p>
          </table:table-cell>
          <table:table-cell table:style-name="Tabela1.A2" office:value-type="string">
            <text:p text:style-name="P95">0</text:p>
          </table:table-cell>
          <table:table-cell table:style-name="Tabela1.G2" office:value-type="string">
            <text:p text:style-name="P56">Nie dotyczy</text:p>
          </table:table-cell>
        </table:table-row>
      </table:table>
      <text:p text:style-name="P31"/>
      <text:p text:style-name="P5"/>
      <text:p text:style-name="P5"><text:span text:style-name="T1">Struktura urz</text:span><text:span text:style-name="T8">ę</text:span><text:span text:style-name="T1">du:</text:span></text:p>
      <text:p text:style-name="P2">SEK Sekretarz Miasta</text:p>
      <text:p text:style-name="P2">SM Skarbnik Miasta</text:p>
      <text:p text:style-name="P2">BRM Biuro Rady Miejskiej.</text:p>
      <text:p text:style-name="P1"><text:span text:style-name="T2">SO Referat Spraw Obywatelskich i Zarz</text:span><text:span text:style-name="T5">ą</text:span><text:span text:style-name="T2">dzania Kryzysowego</text:span></text:p>
      <text:p text:style-name="P1"><text:span text:style-name="T2">RR Referat Rozwoju (Urz</text:span><text:span text:style-name="T5">ą</text:span><text:span text:style-name="T2">d Miasta Radlin)</text:span></text:p>
      <text:p text:style-name="P2">UI Wydział Urbanistyki i Inwestycji (UM Radlin)</text:p>
      <text:p text:style-name="P2">GKE Wydział Gospodarki Komunalnej i Ekologii (UM Radlin)</text:p>
      <text:p text:style-name="P1"><text:span text:style-name="T2">GR Wydział Gospodarki Nieruchomo</text:span><text:span text:style-name="T5">ś</text:span><text:span text:style-name="T2">ciami (UM Radlin)</text:span></text:p>
      <text:p text:style-name="P1"><text:span text:style-name="T2">DG Referat Działalno</text:span><text:span text:style-name="T5">ś</text:span><text:span text:style-name="T2">ci Gospodarczej (UM Radlin)</text:span></text:p>
      <text:p text:style-name="P2">ES Wydział Edukacji i Spraw Społecznych (UM Radlin)</text:p>
      <text:p text:style-name="P2">INF stanowisko ds. informatyki.</text:p>
      <text:p text:style-name="P1"><text:span text:style-name="T2">STM Stra</text:span><text:span text:style-name="T3">ż</text:span><text:span text:style-name="T5"> </text:span><text:span text:style-name="T2">Miejska</text:span></text:p>
      <text:p text:style-name="P3">Miejskie jednostki:</text:p>
      <text:p text:style-name="P1"><text:span text:style-name="T2">MOK Miejski O</text:span><text:span text:style-name="T5">ś</text:span><text:span text:style-name="T2">rodek Kultury w Radlinie</text:span></text:p>
      <text:p text:style-name="P1"><text:span text:style-name="T2">MOSIR Miejski O</text:span><text:span text:style-name="T5">ś</text:span><text:span text:style-name="T2">rodek Sportu i Rekreacji</text:span></text:p>
      <text:p text:style-name="P1"><text:span text:style-name="T2">OPS O</text:span><text:span text:style-name="T5">ś</text:span><text:span text:style-name="T2">rodek Pomocy Społecznej w Radlinie</text:span></text:p>
      <text:p text:style-name="P1"><text:span text:style-name="T2">MZOPO Miejski Zespół Obsługi Placówek O</text:span><text:span text:style-name="T5">ś</text:span><text:span text:style-name="T2">wiatowych</text:span></text:p>
      <text:p text:style-name="P2">ZGK Zakład Gospodarki Komunalnej w Radlinie</text:p>
      <text:p text:style-name="P4"><text:soft-page-break/>Trzeci sektor:</text:p>
      <text:p text:style-name="P1"><text:span text:style-name="T2">OSP Ochotnicze Stra</text:span><text:span text:style-name="T6">ż</text:span><text:span text:style-name="T2">e Po</text:span><text:span text:style-name="T6">ż</text:span><text:span text:style-name="T2">arne w Radlinie</text:span></text:p>
      <text:p text:style-name="P1"><text:span text:style-name="T2">(OSP Biertułtowy, OSP Gło</text:span><text:span text:style-name="T7">ż</text:span><text:span text:style-name="T2">yny, OSP przy Koksowni „Radlin”).</text:span></text:p>
      <text:p text:style-name="P2">FF Forum Firm Miasta Radlin</text:p>
      <text:p text:style-name="P2">PTTK Polskie Towarzystwo Turystyczno-Krajoznawcze Oddział w Radlinie</text:p>
      <text:p text:style-name="P2">KS kluby sportowe w Radlinie (KS Górnik Radlin, TS Górnik Radlin, SK Górnik</text:p>
      <text:p text:style-name="P2">Radlin, UKS Trójka, KG Radlin, UKS Ronin, SDSW Tao, skat kluby)</text:p>
      <text:p text:style-name="P2">MR Stowarzyszenie Młody Radlin</text:p>
      <text:p text:style-name="P2">AS Stowarzyszenie Aktywni Społecznie</text:p>
      <text:p text:style-name="P2">SKA Stowarzyszenie Kobiet Aktywnych</text:p>
      <text:p text:style-name="P1"><text:span text:style-name="T2">RTK Radli</text:span><text:span text:style-name="T5">ń</text:span><text:span text:style-name="T2">skie Towarzystwo Kulturalne</text:span></text:p>
      <text:p text:style-name="P2">BPO Biuro Porad Obywatelskich</text:p>
      <text:p text:style-name="P3">Inne:</text:p>
      <text:p text:style-name="P2">NZOZ Niepubliczne Zakłady Opieki Zdrowotnej w Radl<text:span text:style-name="T12">i</text:span>nie</text:p>
      <text:p text:style-name="P1"><text:span text:style-name="T2">KWK Kopalnia W</text:span><text:span text:style-name="T5">ę</text:span><text:span text:style-name="T2">gla Kamiennego „Marcel” w Radl</text:span><text:span text:style-name="T4">i</text:span><text:span text:style-name="T2">nie</text:span></text:p>
      <text:p text:style-name="P2">KOKS Koksownia „Radlin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2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9M18S</meta:editing-duration>
    <meta:editing-cycles>74</meta:editing-cycles>
    <meta:generator>LibreOffice/6.4.3.2$Windows_X86_64 LibreOffice_project/747b5d0ebf89f41c860ec2a39efd7cb15b54f2d8</meta:generator>
    <dc:date>2021-06-28T12:56:04.083000000</dc:date>
    <meta:document-statistic meta:table-count="1" meta:image-count="0" meta:object-count="0" meta:page-count="13" meta:paragraph-count="446" meta:word-count="1963" meta:character-count="13522" meta:non-whitespace-character-count="11974"/>
    <meta:user-defined meta:name="Info 1"/>
    <meta:user-defined meta:name="Info 2"/>
    <meta:user-defined meta:name="Info 3"/>
    <meta:user-defined meta:name="Info 4"/>
  </office:meta>
</office:document-meta>
</file>