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0a912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0a912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a9129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a9129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580082" officeooo:paragraph-rsid="000ab5ea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580082" officeooo:paragraph-rsid="000ab5e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ca059" officeooo:paragraph-rsid="000ca059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b17a6" officeooo:paragraph-rsid="000ab5e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b17a6" officeooo:paragraph-rsid="000a9129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8a5e5" officeooo:paragraph-rsid="000a9129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8a5e5" officeooo:paragraph-rsid="000ab5e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fec92" officeooo:paragraph-rsid="000a9129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51bb7" officeooo:paragraph-rsid="000e9e6b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4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07e76" officeooo:paragraph-rsid="000a9129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7e83a" officeooo:paragraph-rsid="000ab5e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rsid="0038a5e5" officeooo:paragraph-rsid="000ab5ea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rsid="00161b92" officeooo:paragraph-rsid="000a9129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officeooo:paragraph-rsid="000a9129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19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0a9129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20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rsid="002034e2" officeooo:paragraph-rsid="00135f6c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21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0218b88" officeooo:paragraph-rsid="00135f6c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22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paragraph-rsid="000a9129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23" style:family="paragraph" style:parent-style-name="Standard" style:list-style-name="L2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0057bac" officeooo:paragraph-rsid="000a9129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24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NewRomanPSMT" fo:font-size="12pt" fo:language="pl" fo:country="PL" style:text-underline-style="none" fo:font-weight="normal" officeooo:rsid="0021feff" officeooo:paragraph-rsid="00135f6c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55ec" officeooo:paragraph-rsid="000ab5ea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cb521" officeooo:paragraph-rsid="000a9129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9ffb4" officeooo:paragraph-rsid="000ab5ea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55ec" officeooo:paragraph-rsid="000ab5e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 style:text-emphasize="none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48d946" officeooo:paragraph-rsid="000ab5ea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0ab5ea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a9129"/>
    </style:style>
    <style:style style:name="P32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officeooo:paragraph-rsid="00135f6c"/>
    </style:style>
    <style:style style:name="P33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font-name="TimesNewRomanPSMT" fo:font-size="12pt" officeooo:rsid="0021feff" officeooo:paragraph-rsid="00135f6c" style:font-size-asian="12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76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b17a6" officeooo:paragraph-rsid="000e9e6b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76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cb521" officeooo:paragraph-rsid="000ab5ea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1e97f5"/>
    </style:style>
    <style:style style:name="T2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3fec92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14670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2c5691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officeooo:rsid="000e47d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officeooo:rsid="001e97f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weight="bold" officeooo:rsid="001f7056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fo:font-size="12pt" fo:language="pl" fo:country="PL" fo:font-weight="bold" officeooo:rsid="000a912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fo:font-size="12pt" fo:language="pl" fo:country="PL" fo:font-weight="bold" officeooo:rsid="001daed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style:use-window-font-color="true" style:text-position="super 58%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style:use-window-font-color="true" style:text-position="super 58%" fo:font-size="12pt" fo:language="pl" fo:country="PL" fo:font-weight="bold" officeooo:rsid="001f7056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3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73389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07e76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61b92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c7a20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bd799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be693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a9129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fcc4a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46709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73389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9ffb4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25" style:family="text">
      <style:text-properties style:use-window-font-color="true" style:font-name="Times New Roman1" fo:font-size="12pt" fo:language="pl" fo:country="PL" style:text-underline-style="none" fo:font-weight="normal" officeooo:rsid="00218b88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1" fo:font-size="12pt" fo:language="pl" fo:country="PL" style:text-underline-style="none" fo:font-weight="normal" officeooo:rsid="0021feff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NewRomanPSMT1" fo:font-size="12pt" fo:language="pl" fo:country="PL" style:text-underline-style="none" fo:font-weight="normal" officeooo:rsid="0021feff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8" style:family="text">
      <style:text-properties officeooo:rsid="00ec7edf"/>
    </style:style>
    <style:style style:name="T29" style:family="text">
      <style:text-properties fo:color="#000000" fo:letter-spacing="normal" officeooo:rsid="0048d946" fo:background-color="#ffffff" loext:char-shading-value="0"/>
    </style:style>
    <style:style style:name="T30" style:family="text">
      <style:text-properties fo:color="#000000" fo:letter-spacing="normal" officeooo:rsid="0039ffb4" fo:background-color="#ffffff" loext:char-shading-value="0"/>
    </style:style>
    <style:style style:name="T31" style:family="text">
      <style:text-properties fo:color="#000000" fo:letter-spacing="normal" officeooo:rsid="00191c8e" fo:background-color="#ffffff" loext:char-shading-value="0"/>
    </style:style>
    <style:style style:name="T32" style:family="text">
      <style:text-properties fo:color="#000000" fo:letter-spacing="normal" officeooo:rsid="000a12a9"/>
    </style:style>
    <style:style style:name="T33" style:family="text">
      <style:text-properties fo:color="#000000" fo:letter-spacing="normal" officeooo:rsid="0015dcc6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8d946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e83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b5e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e7a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letter-spacing="normal" fo:font-style="normal" fo:text-shadow="none" officeooo:rsid="0048d946" style:letter-kerning="true" fo:background-color="#ffffff" loext:char-shading-value="0" style:font-style-asian="normal" style:font-style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letter-spacing="normal" fo:font-style="normal" fo:text-shadow="none" officeooo:rsid="0039ffb4" style:letter-kerning="true" fo:background-color="#ffffff" loext:char-shading-value="0" style:font-style-asian="normal" style:font-style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letter-spacing="normal" fo:font-style="normal" fo:text-shadow="none" officeooo:rsid="00191c8e" style:letter-kerning="true" fo:background-color="#ffffff" loext:char-shading-value="0" style:font-style-asian="normal" style:font-style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955e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font-name="Times New Roman1" fo:letter-spacing="normal" officeooo:rsid="004cb521" style:language-asian="zxx" style:country-asian="none" style:language-complex="zxx" style:country-complex="none"/>
    </style:style>
    <style:style style:name="T43" style:family="text">
      <style:text-properties officeooo:rsid="00373389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style:text-underline-style="none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46" style:family="text">
      <style:text-properties style:font-name="Times New Roman1" style:text-underline-style="none" fo:font-weight="normal" officeooo:rsid="00218b88" fo:background-color="#ffffff" loext:char-shading-value="0" style:font-name-asian="TimesNewRomanPS-BoldMT" style:font-weight-asian="normal" style:font-name-complex="TimesNewRomanPS-BoldMT" style:font-weight-complex="normal"/>
    </style:style>
    <style:style style:name="T47" style:family="text">
      <style:text-properties style:font-name="Times New Roman1" officeooo:rsid="0007e83a"/>
    </style:style>
    <style:style style:name="T48" style:family="text">
      <style:text-properties style:font-name="Times New Roman1" fo:letter-spacing="normal" officeooo:rsid="004b3125" style:language-asian="zxx" style:country-asian="none" style:language-complex="zxx" style:country-complex="none"/>
    </style:style>
    <style:style style:name="T49" style:family="text">
      <style:text-properties style:font-name="Times New Roman1" officeooo:rsid="000a12a9" style:letter-kerning="true" fo:background-color="#ffffff" loext:char-shading-value="0" style:language-asian="en" style:country-asian="US" style:language-complex="en" style:country-complex="US" style:font-style-complex="normal"/>
    </style:style>
    <style:style style:name="T50" style:family="text">
      <style:text-properties style:font-name="Times New Roman1" officeooo:rsid="0048d946" style:letter-kerning="true" fo:background-color="#ffffff" loext:char-shading-value="0" style:language-asian="en" style:country-asian="US" style:language-complex="en" style:country-complex="US" style:font-style-complex="normal"/>
    </style:style>
    <style:style style:name="T51" style:family="text">
      <style:text-properties style:font-name="Times New Roman1" officeooo:rsid="00184854" style:letter-kerning="true" fo:background-color="#ffffff" loext:char-shading-value="0" style:language-asian="en" style:country-asian="US" style:language-complex="en" style:country-complex="US" style:font-style-complex="normal"/>
    </style:style>
    <style:style style:name="T52" style:family="text">
      <style:text-properties style:font-name="Times New Roman" style:text-underline-style="none" fo:font-weight="normal" fo:background-color="#ffffff" loext:char-shading-value="0" style:font-weight-asian="normal" style:font-weight-complex="normal"/>
    </style:style>
    <style:style style:name="T53" style:family="text">
      <style:text-properties officeooo:rsid="005c80f4"/>
    </style:style>
    <style:style style:name="T54" style:family="text">
      <style:text-properties fo:letter-spacing="normal" style:language-asian="zxx" style:country-asian="none" style:language-complex="zxx" style:country-complex="none"/>
    </style:style>
    <style:style style:name="T55" style:family="text">
      <style:text-properties fo:letter-spacing="normal" officeooo:rsid="004b3125" style:language-asian="zxx" style:country-asian="none" style:language-complex="zxx" style:country-complex="none"/>
    </style:style>
    <style:style style:name="T56" style:family="text">
      <style:text-properties fo:letter-spacing="normal" officeooo:rsid="001bcbca" style:language-asian="zxx" style:country-asian="none" style:language-complex="zxx" style:country-complex="none"/>
    </style:style>
    <style:style style:name="T57" style:family="text">
      <style:text-properties style:language-asian="en" style:country-asian="US" style:language-complex="en" style:country-complex="US"/>
    </style:style>
    <style:style style:name="T58" style:family="text">
      <style:text-properties officeooo:rsid="000a12a9" style:language-asian="en" style:country-asian="US" style:language-complex="en" style:country-complex="US"/>
    </style:style>
    <style:style style:name="T59" style:family="text">
      <style:text-properties officeooo:rsid="000955ec" style:language-asian="en" style:country-asian="US" style:language-complex="en" style:country-complex="US"/>
    </style:style>
    <style:style style:name="T60" style:family="text">
      <style:text-properties officeooo:rsid="0017294b" style:language-asian="en" style:country-asian="US" style:language-complex="en" style:country-complex="US"/>
    </style:style>
    <style:style style:name="T61" style:family="text">
      <style:text-properties officeooo:rsid="001735c7" style:language-asian="en" style:country-asian="US" style:language-complex="en" style:country-complex="US"/>
    </style:style>
    <style:style style:name="T62" style:family="text">
      <style:text-properties officeooo:rsid="00580082"/>
    </style:style>
    <style:style style:name="T63" style:family="text">
      <style:text-properties officeooo:rsid="0012535c"/>
    </style:style>
    <style:style style:name="T64" style:family="text">
      <style:text-properties style:font-name="TimesNewRomanPSMT" fo:font-size="12pt" style:font-size-asian="12pt"/>
    </style:style>
    <style:style style:name="T65" style:family="text">
      <style:text-properties style:font-name="TimesNewRomanPSMT" fo:font-size="12pt" officeooo:rsid="00218b88" style:font-size-asian="12pt"/>
    </style:style>
    <style:style style:name="T66" style:family="text">
      <style:text-properties style:font-name="TimesNewRomanPSMT" fo:font-size="12pt" officeooo:rsid="0021feff" style:font-size-asian="12pt"/>
    </style:style>
    <style:style style:name="T67" style:family="text">
      <style:text-properties officeooo:rsid="001420cf"/>
    </style:style>
    <style:style style:name="T68" style:family="text">
      <style:text-properties officeooo:rsid="001a03ce"/>
    </style:style>
    <style:style style:name="T69" style:family="text">
      <style:text-properties officeooo:rsid="001b761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<text:span text:style-name="T1">Budżetu</text:span> Rady Miejskiej w Radlinie </text:p>
      <text:p text:style-name="P3"><text:span text:style-name="T2">w dniu </text:span><text:span text:style-name="T3">2</text:span><text:span text:style-name="T9">9</text:span><text:span text:style-name="T5"> </text:span><text:span text:style-name="T9">marca</text:span><text:span text:style-name="T5"> 20</text:span><text:span text:style-name="T6">2</text:span><text:span text:style-name="T4">1</text:span><text:span text:style-name="T2"> r. <text:s text:c="2"/><text:tab/><text:tab/><text:tab/><text:tab/><text:tab/>(godz. </text:span><text:span text:style-name="T7">1</text:span><text:span text:style-name="T6">2</text:span><text:span text:style-name="T8"> </text:span><text:span text:style-name="T12">0</text:span><text:span text:style-name="T11">0</text:span><text:span text:style-name="T2">) <text:s/></text:span><text:span text:style-name="T10">Sala Posiedzeń bud. A</text:span><text:span text:style-name="T2"> <text:s text:c="5"/></text:span><text:span text:style-name="T13"><text:s text:c="2"/></text:span></text:p>
      <text:list xml:id="list873854813" text:style-name="L1">
        <text:list-header>
          <text:p text:style-name="P4"/>
        </text:list-header>
        <text:list-item>
          <text:p text:style-name="P4">Otwarcie posiedzenia.</text:p>
          <text:p text:style-name="P4"/>
        </text:list-item>
        <text:list-item>
          <text:p text:style-name="P4">Przyjęcie porządku obrad.</text:p>
          <text:p text:style-name="P4"/>
        </text:list-item>
        <text:list-item>
          <text:p text:style-name="P6">Przedstawienie rocznego sprawozdania z realizacji zadań z zakresu wspierania rodziny oraz przedstawienie potrzeb związanych z realizacją zadań. </text:p>
          <text:p text:style-name="P6">Ref. Krystyna Kryszewska, Dyrektor Ośrodka Pomocy Społecznej <text:span text:style-name="T67">w Radlinie</text:span>.</text:p>
          <text:p text:style-name="P7">Ref. Beata Lasok, Zastępca <text:span text:style-name="T62">Dyrektor Ośrodka Pomocy Społecznej w Radlinie.</text:span></text:p>
          <text:p text:style-name="P4"/>
        </text:list-item>
        <text:list-item>
          <text:p text:style-name="P5">Omówienie tematu dotyczącego pozyskiwanie środków pomocowych. </text:p>
          <text:p text:style-name="P5">Ref. <text:span text:style-name="T53">Mariusz Węglorz, Naczelnik Wydziału Funduszy Zewnętrznych.</text:span></text:p>
          <text:p text:style-name="P5"/>
        </text:list-item>
        <text:list-item>
          <text:p text:style-name="P6">Omówienie programu współpracy z organizacjami pozarządowymi i innymi podmiotami prowadzącymi działalność pożytku publicznego za 20<text:span text:style-name="T67">20</text:span> rok. </text:p>
          <text:p text:style-name="P6">Ref. Katarzyna Macha, Kierownik Referatu Rozwoju.</text:p>
          <text:p text:style-name="P12"/>
        </text:list-item>
        <text:list-item>
          <text:p text:style-name="P8"><text:span text:style-name="T28">Wydanie opinii do projektu uchwały Rady Miejskiej </text:span><text:span text:style-name="T29">w sprawie</text:span> <text:span text:style-name="T44">przyjęcia „Miejskiego Programu Profilaktyki i Rozwiązywania Problemów Alkoholowyc</text:span><text:span text:style-name="T47">h</text:span><text:span text:style-name="T44"> </text:span><text:span text:style-name="T48">oraz Przeciwdziałania Narkomanii na rok 2021”.</text:span></text:p>
          <text:p text:style-name="P15"><text:span text:style-name="T55">R</text:span><text:span text:style-name="T54">ef. Dawid Brachmański, Przewodniczący Miejskiej </text:span><text:span text:style-name="T56">K</text:span><text:span text:style-name="T54">omisji Rozwiązywania Problemów Alkoholowych. </text:span></text:p>
          <text:p text:style-name="P9"/>
        </text:list-item>
        <text:list-item>
          <text:p text:style-name="P8"><text:span text:style-name="T28">Wydanie opinii do projektu uchwały Rady Miejskiej </text:span><text:span text:style-name="T29">w sprawie</text:span> <text:span text:style-name="T63">uchwalenia </text:span><text:span text:style-name="T32">aktualizacji założeń do planu zaopatrzenia w ciepło, energi</text:span><text:span text:style-name="T33">ę</text:span><text:span text:style-name="T32"> elektryczną i paliwa gazowe dla miasta Radlin.</text:span></text:p>
          <text:p text:style-name="P25"><text:span text:style-name="T58">R</text:span><text:span text:style-name="T57">ef. Marcin Król, Naczelnik Wydziału Gospodarki Komunalne</text:span><text:span text:style-name="T60">j</text:span><text:span text:style-name="T57"> i Ekologii.</text:span></text:p>
          <text:p text:style-name="P26"/>
        </text:list-item>
        <text:list-item>
          <text:p text:style-name="P13"><text:span text:style-name="T43">Wydanie opinii do projektu uchwały Rady Miejskiej </text:span><text:span text:style-name="T42">w sprawie udzielenia pomocy finansowej Powiatowi Wodzisławskiemu na realizację zadania przy drogach powiatowych położonych na terenie Radlina.</text:span></text:p>
          <text:p text:style-name="P28"><text:span text:style-name="T58">R</text:span><text:span text:style-name="T57">ef. Marcin Król, Naczelnik Wydziału Gospodarki Komunalne i Ekologii.</text:span></text:p>
          <text:p text:style-name="P10"/>
        </text:list-item>
        <text:list-item>
          <text:p text:style-name="P34"><text:span text:style-name="T43">Wydanie opinii do projektu uchwały Rady Miejskiej </text:span><text:span text:style-name="T42">w sprawie udzielenia pomocy finansowej Miastu Rydułtowy na realizację zadania na drodze wewnętrznej Strefa Gospodarcza w Rydułtowach.</text:span></text:p>
          <text:p text:style-name="P35"><text:span text:style-name="T58">R</text:span><text:span text:style-name="T59">ef. Marcin Król, Naczelnik Wydziału Gospodarki Komunalne</text:span><text:span text:style-name="T61">j</text:span><text:span text:style-name="T59"> i Ekologii.</text:span></text:p>
          <text:p text:style-name="P10"/>
        </text:list-item>
        <text:list-item>
          <text:p text:style-name="P30"><text:span text:style-name="T14">Wydanie opinii do projektu uchwały Rady Miejskiej </text:span><text:span text:style-name="T34">w sprawie </text:span><text:span text:style-name="T41">uczestnictwa w pokrywaniu części kosztów zakupu samochodów Państwowej Straży Pożarnej.</text:span></text:p>
          <text:p text:style-name="P28"><text:span text:style-name="T49">R</text:span><text:span text:style-name="T50">ef. Marcin Król, Naczelnik Wydziału Gospodarki Komunalne</text:span><text:span text:style-name="T51">j</text:span><text:span text:style-name="T50"> i Ekologii.</text:span></text:p>
          <text:p text:style-name="P29"/>
        </text:list-item>
        <text:list-item>
          <text:p text:style-name="P30"><text:span text:style-name="T23">Wydanie opinii do projektu uchwały Rady Miejskiej </text:span><text:span text:style-name="T34">w sprawie </text:span><text:span text:style-name="T24">zmian w budżecie Miasta Radlin na 2021 rok.</text:span></text:p>
          <text:p text:style-name="P11"><text:span text:style-name="T29">Ref. </text:span><text:span text:style-name="T31">Waldemar Machnik, </text:span><text:span text:style-name="T29">Skarbnik Miasta </text:span><text:span text:style-name="T30">Radlin.</text:span></text:p>
          <text:p text:style-name="P27"/>
        </text:list-item>
        <text:list-item>
          <text:p text:style-name="P30"><text:span text:style-name="T23">Wydanie opinii do projektu uchwały Rady Miejskiej </text:span><text:span text:style-name="T34">w sprawie </text:span><text:span text:style-name="T24">zmian w wieloletniej prognozie finansowej na lata od 2021 do 2034.</text:span></text:p>
          <text:p text:style-name="P16"><text:span text:style-name="T38">Ref. </text:span><text:span text:style-name="T40">Waldemar Machnik, </text:span><text:span text:style-name="T38">Skarbnik Miasta </text:span><text:span text:style-name="T39">Radlin.</text:span></text:p>
          <text:p text:style-name="P27"><text:soft-page-break/></text:p>
        </text:list-item>
        <text:list-item>
          <text:p text:style-name="P30"><text:span text:style-name="T23">Wydanie opinii do projektu uchwały Rady Miejskiej </text:span><text:span text:style-name="T34">w sprawie </text:span><text:span text:style-name="T35">nieuwzględnienia petycji.</text:span></text:p>
          <text:p text:style-name="P30"><text:span text:style-name="T35">R</text:span><text:span text:style-name="T36">ef. Agata Strójwąs, Przewodnicząca Komisji </text:span><text:span text:style-name="T37">B</text:span><text:span text:style-name="T36">udżetu.</text:span></text:p>
          <text:p text:style-name="P14"/>
        </text:list-item>
        <text:list-item>
          <text:p text:style-name="P31"><text:span text:style-name="T15">P</text:span><text:span text:style-name="T16">rzyjęcie protokoł</text:span><text:span text:style-name="T17">u</text:span><text:span text:style-name="T16"> z posiedze</text:span><text:span text:style-name="T17">nia</text:span><text:span text:style-name="T16"> w dni</text:span><text:span text:style-name="T18">u </text:span><text:span text:style-name="T19">2</text:span><text:span text:style-name="T20">2 lutego</text:span><text:span text:style-name="T18"> 20</text:span><text:span text:style-name="T21">2</text:span><text:span text:style-name="T22">1</text:span><text:span text:style-name="T18"> r.</text:span></text:p>
          <text:p text:style-name="P17"/>
        </text:list-item>
        <text:list-item>
          <text:p text:style-name="P19"><text:span text:style-name="T52">Wolne głosy i wnioski - </text:span><text:span text:style-name="T45">rozpatrzenie pism, które wpłynęły do Komisji Budżetu między posiedzeniami:</text:span></text:p>
          <text:p text:style-name="P20"><text:span text:style-name="T45">a) </text:span><text:span text:style-name="T46">Pismo mieszkańca w sprawie ulicy Głożyńskiej z prośbą o usunięcie zapadlisk;</text:span></text:p>
          <text:p text:style-name="P21">b) Decyzja Śląskiego urzędu wojewódzkiego w sprawie umorzenia postępowania nadzorczego (dot. uchwały w sprawie przekazania petycji według właściwości);</text:p>
          <text:p text:style-name="P21">c) Wskazanie nadzorcze w sprawie nieistotnego naruszenia prawa <text:s/>(dot. uchwały w sprawie przekazania petycji według właściwości);</text:p>
          <text:p text:style-name="P21">d) Rozstrzygnięcie nadzorcze, stwierdzenie nieważności uchwały w sprawie rozpatrzenia petycji;</text:p>
          <text:p text:style-name="P32"><text:span text:style-name="T25">e) </text:span><text:span text:style-name="T26">Rozstrzygnięcie nadzorcze stwierdzenie nieważności uchwały </text:span><text:span text:style-name="T27">w sprawie </text:span><text:span text:style-name="T64">przyjęcia „Miejskiego Programu Profilaktyki i Rozwiązywania Problemów Alkoholowych oraz </text:span><text:span text:style-name="T65">Przeciwdziałania Narkomanii na rok 2021”;</text:span></text:p>
          <text:p text:style-name="P33"><text:span text:style-name="T69">f</text:span>) Petycja o poparcie Rządu Tymczasowego Rady Stanu Narodu Polskiego Społecznego Komitetu Konstytucyjnego;</text:p>
          <text:p text:style-name="P33"><text:span text:style-name="T69">g</text:span>) Pismo Gminy Jejkowice w sprawie wystąpienia z apelem do Sejmiku Województwa Śląskiego;</text:p>
          <text:p text:style-name="P32"><text:span text:style-name="T69">h) Uchwała <text:s/>Gminy Lubomia </text:span><text:span text:style-name="T66"><text:s/>w sprawie wystąpienia z apelem do Sejmiku Województwa Śląskiego;</text:span></text:p>
          <text:p text:style-name="P33"><text:span text:style-name="T69">i</text:span>) Skarga dot. braku elektronicznych skrzynek podawczych w <text:span text:style-name="T69">s</text:span>zkołach;</text:p>
          <text:p text:style-name="P24"><text:span text:style-name="T69">j</text:span>) Odpowiedź na pismo dotyczące zanieczyszcze<text:span text:style-name="T69">ń</text:span> pyłem i hałas<text:span text:style-name="T68">u</text:span> emitowany<text:span text:style-name="T69">ch</text:span> z okolic hałdy w Radlinie.</text:p>
          <text:p text:style-name="P22"/>
        </text:list-item>
      </text:list>
      <text:list xml:id="list2238528977" text:style-name="L2">
        <text:list-header>
          <text:p text:style-name="P23"/>
        </text:list-header>
      </text:list>
      <text:list xml:id="list150434039291356" text:continue-list="list873854813" text:style-name="L1">
        <text:list-header>
          <text:p text:style-name="P22"/>
        </text:list-header>
        <text:list-item>
          <text:p text:style-name="P18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color="#000000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11:09:47.580000000</meta:creation-date>
    <meta:editing-duration>PT1H55M48S</meta:editing-duration>
    <meta:editing-cycles>14</meta:editing-cycles>
    <meta:generator>LibreOffice/6.4.3.2$Windows_X86_64 LibreOffice_project/747b5d0ebf89f41c860ec2a39efd7cb15b54f2d8</meta:generator>
    <dc:date>2021-03-23T15:04:33.096000000</dc:date>
    <meta:document-statistic meta:table-count="0" meta:image-count="0" meta:object-count="0" meta:page-count="2" meta:paragraph-count="42" meta:word-count="507" meta:character-count="3830" meta:non-whitespace-character-count="3357"/>
  </office:meta>
</office:document-meta>
</file>