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5ec5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005ec5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paragraph-rsid="00005ec5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005ec5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paragraph-rsid="00005ec5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rsid="002ec8e7" officeooo:paragraph-rsid="00005ec5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2.069cm"/>
        </style:tab-stops>
      </style:paragraph-properties>
      <style:text-properties style:font-name="Times New Roman" fo:font-size="12pt" fo:font-weight="normal" officeooo:rsid="002ec8e7" officeooo:paragraph-rsid="00005ec5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rsid="00309929" officeooo:paragraph-rsid="00005ec5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officeooo:paragraph-rsid="00005ec5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2.069cm"/>
        </style:tab-stops>
      </style:paragraph-properties>
      <style:text-properties style:font-name="Times New Roman" officeooo:paragraph-rsid="00005ec5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officeooo:paragraph-rsid="00005ec5" style:font-weight-asian="bold"/>
    </style:style>
    <style:style style:name="P12" style:family="paragraph" style:parent-style-name="Text_20_body">
      <style:text-properties style:font-name="Times New Roman" officeooo:paragraph-rsid="00005ec5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weight="bold" officeooo:paragraph-rsid="00005ec5" style:font-weight-asian="bold"/>
    </style:style>
    <style:style style:name="P14" style:family="paragraph" style:parent-style-name="Text_20_body">
      <style:paragraph-properties>
        <style:tab-stops>
          <style:tab-stop style:position="1.667cm"/>
        </style:tab-stops>
      </style:paragraph-properties>
      <style:text-properties style:font-name="Times New Roman" officeooo:paragraph-rsid="00005ec5"/>
    </style:style>
    <style:style style:name="T1" style:family="text">
      <style:text-properties fo:color="#000000" style:font-weight-complex="bold"/>
    </style:style>
    <style:style style:name="T2" style:family="text">
      <style:text-properties fo:color="#000000" officeooo:rsid="0014cc3a" style:font-weight-complex="bold"/>
    </style:style>
    <style:style style:name="T3" style:family="text">
      <style:text-properties fo:color="#000000" officeooo:rsid="0014cc3a" fo:background-color="transparent" loext:char-shading-value="0" style:font-weight-complex="bold"/>
    </style:style>
    <style:style style:name="T4" style:family="text">
      <style:text-properties fo:color="#000000" officeooo:rsid="0027806d" fo:background-color="transparent" loext:char-shading-value="0" style:font-weight-complex="bold"/>
    </style:style>
    <style:style style:name="T5" style:family="text">
      <style:text-properties fo:color="#000000" officeooo:rsid="0025f080" fo:background-color="transparent" loext:char-shading-value="0" style:font-weight-complex="bold"/>
    </style:style>
    <style:style style:name="T6" style:family="text">
      <style:text-properties fo:color="#000000" officeooo:rsid="00005ec5" fo:background-color="transparent" loext:char-shading-value="0" style:font-weight-complex="bold"/>
    </style:style>
    <style:style style:name="T7" style:family="text">
      <style:text-properties fo:color="#000000" officeooo:rsid="00005ec5" fo:background-color="transparent" loext:char-shading-value="0"/>
    </style:style>
    <style:style style:name="T8" style:family="text">
      <style:text-properties fo:color="#000000" fo:font-weight="bold" officeooo:rsid="00005ec5" fo:background-color="transparent" loext:char-shading-value="0" style:font-weight-asian="bold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24ed57" style:font-weight-asian="bold"/>
    </style:style>
    <style:style style:name="T11" style:family="text">
      <style:text-properties fo:font-weight="bold" officeooo:rsid="00005ec5" style:font-weight-asian="bold"/>
    </style:style>
    <style:style style:name="T12" style:family="text">
      <style:text-properties officeooo:rsid="0019c277"/>
    </style:style>
    <style:style style:name="T13" style:family="text">
      <style:text-properties officeooo:rsid="003186de"/>
    </style:style>
    <style:style style:name="T14" style:family="text">
      <style:text-properties officeooo:rsid="0015ab23"/>
    </style:style>
    <style:style style:name="T15" style:family="text">
      <style:text-properties officeooo:rsid="00325cb9"/>
    </style:style>
    <style:style style:name="T16" style:family="text">
      <style:text-properties officeooo:rsid="0024ed57"/>
    </style:style>
    <style:style style:name="T17" style:family="text">
      <style:text-properties fo:font-size="12pt" fo:font-weight="normal" officeooo:rsid="002ec8e7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size="12pt" fo:font-weight="normal" officeooo:rsid="00309929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size="12pt" fo:font-weight="normal" officeooo:rsid="0019c277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officeooo:rsid="00005ec5"/>
    </style:style>
    <style:style style:name="T22" style:family="text">
      <style:text-properties officeooo:rsid="0001f2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RZĄDZENIE Nr<text:span text:style-name="T1"> </text:span><text:span text:style-name="T2">S</text:span><text:span text:style-name="T3">.00</text:span><text:span text:style-name="T4">50</text:span><text:span text:style-name="T3">.0</text:span><text:span text:style-name="T5">0</text:span><text:span text:style-name="T6">28</text:span><text:span text:style-name="T3">.20</text:span><text:span text:style-name="T5">2</text:span><text:span text:style-name="T6">1</text:span></text:p>
      <text:p text:style-name="P2">BURMISTRZA RADLINA</text:p>
      <text:p text:style-name="P4"><text:span text:style-name="T9">z dnia </text:span><text:span text:style-name="T10">1</text:span><text:span text:style-name="T11">1</text:span><text:span text:style-name="T9"> </text:span><text:span text:style-name="T11">lutego</text:span><text:span text:style-name="T9"> 20</text:span><text:span text:style-name="T10">2</text:span><text:span text:style-name="T11">1</text:span><text:span text:style-name="T9"> r.</text:span></text:p>
      <text:p text:style-name="P3"/>
      <text:p text:style-name="P5">w sprawie: ogłoszenia konsultacji społecznych dotyczących projekt<text:span text:style-name="T21">u</text:span> uchwał<text:span text:style-name="T21">y</text:span> w sprawie <text:span text:style-name="T7">określenia górnych stawek opłat za usługi w zakresie odbierania odpadów komunalnych od właścicieli nieruchomości i w zakresie opróżniania zbiorników bezodpływowych i transportu nieczystości ciekłych.</text:span></text:p>
      <text:p text:style-name="P6"/>
      <text:p text:style-name="P9"><text:tab/>Na podstawie art. 5 ust. 1 i ust. 2 pkt 3 ustawy z dnia 24 kwietnia 2003 r. o działalności pożytku publicznego i o wolontariacie (Dz. U. z 20<text:span text:style-name="T22">20</text:span> r., poz. <text:span text:style-name="T22">1057</text:span> <text:s/>z późn. zm.) oraz § 3 i 4 uchwały Nr S.0007.043.2015 Rady Miejskiej w Radlinie z dnia 26 maja 2015 r. w sprawie określenia sposobu konsultowania z radami działalności pożytku publicznego lub organizacjami pozarządowymi i podmiotami wymienionymi w art. 3 ust. 3 ustawy z dnia 24 kwietnia 2003 r. o działalności pożytku publicznego i o wolontariacie projektów aktów prawa miejscowego w dziedzinach dotyczących działalności statutowej tych organizacji.</text:p>
      <text:p text:style-name="P13"/>
      <text:p text:style-name="P13">zarządzam, co następuje:</text:p>
      <text:p text:style-name="P9">§ 1. Przedmiotem konsultacji społecznych <text:span text:style-name="T21">jest</text:span> projekt uchwał<text:span text:style-name="T21">y</text:span> Rady Miejskiej w Radlinie w sprawie:</text:p>
      <text:p text:style-name="P7"><text:span text:style-name="T7">określenia górnych stawek opłat za usługi w zakresie odbierania odpadów komunalnych od właścicieli nieruchomości i w zakresie opróżniania zbiorników bezodpływowych i transportu nieczystości ciekłych</text:span></text:p>
      <text:p text:style-name="P10"><text:span text:style-name="T19"/></text:p>
      <text:p text:style-name="P9">§ 2. Konsultacje społeczne przeprowadza się w formie umieszczenia projekt<text:span text:style-name="T15">ów</text:span> uchwał na stronie internetowej Urzędu Miasta Radlin w zakładce „Konsultacje społeczne”.</text:p>
      <text:p text:style-name="P14"/>
      <text:p text:style-name="P12">§ 3. Ustala się termin rozpoczęcia konsultacji społecznych na dzień <text:span text:style-name="T21">11</text:span> <text:span text:style-name="T21">lutego</text:span> 20<text:span text:style-name="T16">2</text:span><text:span text:style-name="T21">1</text:span> r., a termin zakończenia na dzień <text:s/><text:span text:style-name="T21">19</text:span> <text:span text:style-name="T21">lutego</text:span><text:span text:style-name="T15"> </text:span>20<text:span text:style-name="T16">2</text:span><text:span text:style-name="T21">1</text:span> r.</text:p>
      <text:p text:style-name="P12"><text:s/></text:p>
      <text:p text:style-name="P12">§ 4. Wykonanie zarządzenia powierza się Sekretarzowi Miasta Radlin.</text:p>
      <text:p text:style-name="P12"/>
      <text:p text:style-name="P12">§ 5. Zarządzenie wchodzi w życie z dniem podpisania.</text:p>
      <text:p text:style-name="P12"/>
      <text:p text:style-name="P1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2-11T13:24:26.403000000</dc:date>
    <meta:editing-duration>PT14M35S</meta:editing-duration>
    <meta:editing-cycles>2</meta:editing-cycles>
    <meta:document-statistic meta:table-count="0" meta:image-count="0" meta:object-count="0" meta:page-count="1" meta:paragraph-count="13" meta:word-count="247" meta:character-count="1704" meta:non-whitespace-character-count="1465"/>
  </office:meta>
</office:document-meta>
</file>