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officeooo:paragraph-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fo:font-size="12pt" fo:language="pl" fo:country="PL" fo:font-weight="bold" officeooo:paragraph-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4dead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b1993f" officeooo:paragraph-rsid="00b1993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ef0a6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7e0021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1e4aa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7496d4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ef0a65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10e42eb" style:font-size-asian="12pt" style:font-size-complex="12pt"/>
    </style:style>
    <style:style style:name="P11" style:family="paragraph" style:parent-style-name="Standard" style:list-style-name="L1">
      <style:text-properties style:font-name="Times New Roman" fo:font-size="12pt" officeooo:paragraph-rsid="00ef0a65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ec7edf" officeooo:paragraph-rsid="010b9e49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10db44f" officeooo:paragraph-rsid="010e42eb" style:font-size-asian="12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10b9e49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d6e64" officeooo:paragraph-rsid="010b9e49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a9d3" officeooo:paragraph-rsid="010b9e49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95d9b" officeooo:paragraph-rsid="010b9e49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style:text-emphasize="non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0db44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16921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698d1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4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10b9e49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10b9e49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6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0b069" officeooo:paragraph-rsid="010fc8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30b069" officeooo:paragraph-rsid="010fc8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8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officeooo:paragraph-rsid="010fc88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29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officeooo:paragraph-rsid="0110d10e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rsid="00ec7edf" officeooo:paragraph-rsid="010db44f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10b9e49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161b92" officeooo:paragraph-rsid="010b9e49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" fo:font-size="12pt" fo:language="pl" fo:country="PL" style:text-underline-style="none" fo:font-weight="normal" officeooo:rsid="00262bc9" officeooo:paragraph-rsid="003828b6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34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03828b6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5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fo:font-size="12pt" fo:language="pl" fo:country="PL" officeooo:paragraph-rsid="0114bb5e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36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060046d" officeooo:paragraph-rsid="0114bb5e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style:use-window-font-color="true" style:font-name="Times New Roman1" fo:font-size="12pt" fo:language="pl" fo:country="PL" style:text-underline-style="none" fo:font-weight="normal" officeooo:rsid="01077a76" officeooo:paragraph-rsid="0114bb5e" fo:background-color="#ffffff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0b9e49"/>
    </style:style>
    <style:style style:name="P39" style:family="paragraph" style:parent-style-name="Standard" style:list-style-name="L1">
      <style:paragraph-properties fo:text-align="justify" style:justify-single-word="false"/>
      <style:text-properties officeooo:paragraph-rsid="010b9e49"/>
    </style:style>
    <style:style style:name="P4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officeooo:paragraph-rsid="0114bb5e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15984f" officeooo:paragraph-rsid="010b9e49"/>
    </style:style>
    <style:style style:name="P42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da03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3" style:family="paragraph" style:parent-style-name="Standard" style:list-style-name="L1">
      <style:paragraph-properties fo:text-align="justify" style:justify-single-word="false"/>
      <style:text-properties fo:color="#c9211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5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78ae4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7" style:family="paragraph" style:parent-style-name="Standard" style:list-style-name="L1">
      <style:paragraph-properties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88c0d" officeooo:paragraph-rsid="010b9e4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4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ec7edf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4b05d" officeooo:paragraph-rsid="010d2d6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10b9e49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dba73" officeooo:paragraph-rsid="010db44f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0db44f" officeooo:paragraph-rsid="010e42eb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10fc88a"/>
    </style:style>
    <style:style style:name="T1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officeooo:rsid="0010e67c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bold" officeooo:rsid="00e906a0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10b9e49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text-position="super 58%" fo:font-size="12pt" fo:language="pl" fo:country="PL" fo:font-weight="bold" officeooo:rsid="0004dea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3pt" fo:language="pl" fo:country="PL" fo:font-weight="bold" style:font-name-asian="Tahoma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9" style:family="text">
      <style:text-properties style:use-window-font-color="true" officeooo:rsid="0030b069" fo:background-color="transparent" loext:char-shading-value="0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70e1d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0fc88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116505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9a8a4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cae75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110d10e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style:font-name="Times New Roman1" fo:font-size="12pt" fo:language="pl" fo:country="PL" style:text-underline-style="none" fo:font-weight="normal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1" fo:font-size="12pt" fo:language="pl" fo:country="PL" style:text-underline-style="none" fo:font-weight="normal" officeooo:rsid="011258a1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1" fo:font-size="12pt" fo:language="pl" fo:country="PL" style:text-underline-style="none" fo:font-weight="normal" officeooo:rsid="01077a76" fo:background-color="#ffffff" loext:char-shading-value="0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/>
    </style:style>
    <style:style style:name="T21" style:family="text">
      <style:text-properties style:font-name="Times New Roman1" style:text-underline-style="none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2" style:family="text">
      <style:text-properties style:font-name="Times New Roman1" style:text-underline-style="none" fo:font-weight="normal" officeooo:rsid="003828b6" fo:background-color="#ffffff" loext:char-shading-value="0" style:font-name-asian="TimesNewRomanPS-BoldMT" style:font-weight-asian="normal" style:font-name-complex="TimesNewRomanPS-BoldMT" style:font-weight-complex="normal"/>
    </style:style>
    <style:style style:name="T23" style:family="text">
      <style:text-properties style:font-name="Times New Roman1" style:text-underline-style="none" fo:font-weight="normal" officeooo:rsid="011258a1" fo:background-color="#ffffff" loext:char-shading-value="0" style:font-name-asian="TimesNewRomanPS-BoldMT" style:font-weight-asian="normal" style:font-name-complex="TimesNewRomanPS-BoldMT" style:font-weight-complex="normal"/>
    </style:style>
    <style:style style:name="T24" style:family="text">
      <style:text-properties style:font-name="Times New Roman1" style:text-underline-style="none" fo:font-weight="normal" officeooo:rsid="01077a76" fo:background-color="#ffffff" loext:char-shading-value="0" style:font-name-asian="TimesNewRomanPS-BoldMT" style:font-weight-asian="normal" style:font-name-complex="TimesNewRomanPS-BoldMT" style:font-weight-complex="normal"/>
    </style:style>
    <style:style style:name="T25" style:family="text">
      <style:text-properties style:font-name="Times New Roman" style:text-underline-style="none" fo:font-weight="normal" fo:background-color="#ffffff" loext:char-shading-value="0" style:font-weight-asian="normal" style:font-weight-complex="normal"/>
    </style:style>
    <style:style style:name="T26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207e76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1bd799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351f17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officeooo:rsid="00f8166f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officeooo:rsid="00a504a3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officeooo:rsid="00e6e043" style:font-style-asian="normal" style:text-emphasize="non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95d9b" style:font-weight-asian="normal" style:font-weight-complex="normal"/>
    </style:style>
    <style:style style:name="T35" style:family="text">
      <style:text-properties fo:font-weight="normal" officeooo:rsid="007a2073" style:font-weight-asian="normal" style:font-weight-complex="normal"/>
    </style:style>
    <style:style style:name="T36" style:family="text">
      <style:text-properties fo:font-weight="normal" officeooo:rsid="00944f40" style:font-weight-asian="normal" style:font-weight-complex="normal"/>
    </style:style>
    <style:style style:name="T37" style:family="text">
      <style:text-properties fo:font-weight="normal" officeooo:rsid="00114aa2" style:font-weight-asian="normal" style:font-weight-complex="normal"/>
    </style:style>
    <style:style style:name="T38" style:family="text">
      <style:text-properties officeooo:rsid="00179690"/>
    </style:style>
    <style:style style:name="T39" style:family="text">
      <style:text-properties officeooo:rsid="00ef0a65"/>
    </style:style>
    <style:style style:name="T40" style:family="text">
      <style:text-properties officeooo:rsid="00217bf1"/>
    </style:style>
    <style:style style:name="T41" style:family="text">
      <style:text-properties officeooo:rsid="0063ffd4"/>
    </style:style>
    <style:style style:name="T42" style:family="text">
      <style:text-properties officeooo:rsid="002c33b9"/>
    </style:style>
    <style:style style:name="T43" style:family="text">
      <style:text-properties fo:color="#000000"/>
    </style:style>
    <style:style style:name="T44" style:family="text">
      <style:text-properties fo:color="#000000" style:text-outline="false" style:text-line-through-style="none" style:text-line-through-type="none" fo:letter-spacing="normal" fo:font-style="normal" fo:text-shadow="none" officeooo:rsid="0048d946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45" style:family="text">
      <style:text-properties fo:color="#000000" style:text-outline="false" style:text-line-through-style="none" style:text-line-through-type="none" fo:letter-spacing="normal" fo:font-style="normal" fo:text-shadow="none" officeooo:rsid="0073945f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46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language-complex="en" style:country-complex="US" style:font-style-complex="normal" style:text-emphasize="none"/>
    </style:style>
    <style:style style:name="T47" style:family="text">
      <style:text-properties fo:color="#000000" style:text-outline="false" style:text-line-through-style="none" style:text-line-through-type="none" fo:letter-spacing="normal" fo:font-style="normal" fo:text-shadow="none" officeooo:rsid="0016699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48" style:family="text">
      <style:text-properties fo:color="#000000" style:text-outline="false" style:text-line-through-style="none" style:text-line-through-type="none" fo:letter-spacing="normal" fo:font-style="normal" fo:text-shadow="none" officeooo:rsid="001f1188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49" style:family="text">
      <style:text-properties fo:color="#000000" style:text-outline="false" style:text-line-through-style="none" style:text-line-through-type="none" fo:letter-spacing="normal" fo:font-style="normal" fo:text-shadow="none" officeooo:rsid="002743da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0" style:family="text">
      <style:text-properties fo:color="#000000" style:text-outline="false" style:text-line-through-style="none" style:text-line-through-type="none" fo:letter-spacing="normal" fo:font-style="normal" fo:text-shadow="none" officeooo:rsid="002d7e8c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1" style:family="text">
      <style:text-properties fo:color="#000000" style:text-outline="false" style:text-line-through-style="none" style:text-line-through-type="none" fo:letter-spacing="normal" fo:font-style="normal" fo:text-shadow="none" officeooo:rsid="001d9a01" style:letter-kerning="true" style:language-asian="en" style:country-asian="US" style:font-style-asian="normal" style:font-name-complex="Times New Roman2" style:font-size-complex="11pt" style:language-complex="en" style:country-complex="US" style:font-style-complex="normal" style:text-emphasize="none"/>
    </style:style>
    <style:style style:name="T52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style:language-asian="zxx" style:country-asian="none" style:font-style-asian="normal" style:font-style-complex="normal" style:text-emphasize="none"/>
    </style:style>
    <style:style style:name="T53" style:family="text">
      <style:text-properties fo:color="#000000" style:text-outline="false" style:text-line-through-style="none" style:text-line-through-type="none" fo:letter-spacing="normal" fo:font-style="normal" fo:text-shadow="none" officeooo:rsid="00b3317c" style:letter-kerning="true" fo:background-color="#ffffff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b3317c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48d946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5740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71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officeooo:rsid="00b3317c" style:language-asian="zxx" style:country-asian="none"/>
    </style:style>
    <style:style style:name="T61" style:family="text">
      <style:text-properties fo:color="#000000" style:language-asian="en" style:country-asian="US" style:language-complex="en" style:country-complex="US"/>
    </style:style>
    <style:style style:name="T62" style:family="text">
      <style:text-properties fo:color="#000000" officeooo:rsid="0048d946" style:language-asian="en" style:country-asian="US" style:language-complex="en" style:country-complex="US"/>
    </style:style>
    <style:style style:name="T63" style:family="text">
      <style:text-properties fo:color="#000000" officeooo:rsid="00175740" style:language-asian="en" style:country-asian="US" style:language-complex="en" style:country-complex="US"/>
    </style:style>
    <style:style style:name="T64" style:family="text">
      <style:text-properties fo:color="#000000" officeooo:rsid="010fc88a" style:language-asian="en" style:country-asian="US" style:language-complex="en" style:country-complex="US"/>
    </style:style>
    <style:style style:name="T65" style:family="text">
      <style:text-properties fo:color="#000000" style:font-name="Times New Roman" officeooo:rsid="00b3317c" fo:background-color="#ffffff" loext:char-shading-value="0" style:language-asian="zxx" style:country-asian="none" style:language-complex="zxx" style:country-complex="none"/>
    </style:style>
    <style:style style:name="T66" style:family="text">
      <style:text-properties style:language-asian="en" style:country-asian="US" style:language-complex="en" style:country-complex="US"/>
    </style:style>
    <style:style style:name="T67" style:family="text">
      <style:text-properties officeooo:rsid="0048d946" style:language-asian="en" style:country-asian="US" style:language-complex="en" style:country-complex="US"/>
    </style:style>
    <style:style style:name="T68" style:family="text">
      <style:text-properties officeooo:rsid="0073945f" style:language-asian="en" style:country-asian="US" style:language-complex="en" style:country-complex="US"/>
    </style:style>
    <style:style style:name="T69" style:family="text">
      <style:text-properties officeooo:rsid="0019ca35" style:language-asian="en" style:country-asian="US" style:language-complex="en" style:country-complex="US"/>
    </style:style>
    <style:style style:name="T70" style:family="text">
      <style:text-properties officeooo:rsid="001d5e9a" style:language-asian="en" style:country-asian="US" style:language-complex="en" style:country-complex="US"/>
    </style:style>
    <style:style style:name="T71" style:family="text">
      <style:text-properties officeooo:rsid="001289ba" style:language-asian="en" style:country-asian="US" style:language-complex="en" style:country-complex="US"/>
    </style:style>
    <style:style style:name="T72" style:family="text">
      <style:text-properties officeooo:rsid="00138b6e" style:language-asian="en" style:country-asian="US" style:language-complex="en" style:country-complex="US"/>
    </style:style>
    <style:style style:name="T73" style:family="text">
      <style:text-properties officeooo:rsid="00175740" style:language-asian="en" style:country-asian="US" style:language-complex="en" style:country-complex="US"/>
    </style:style>
    <style:style style:name="T74" style:family="text">
      <style:text-properties officeooo:rsid="00f8b5d5" style:language-asian="en" style:country-asian="US" style:language-complex="en" style:country-complex="US"/>
    </style:style>
    <style:style style:name="T75" style:family="text">
      <style:text-properties officeooo:rsid="0011da03" style:language-asian="en" style:country-asian="US" style:language-complex="en" style:country-complex="US"/>
    </style:style>
    <style:style style:name="T76" style:family="text">
      <style:text-properties fo:letter-spacing="normal" officeooo:rsid="00095d9b" style:letter-kerning="true" style:language-asian="pl" style:country-asian="PL" style:language-complex="zxx" style:country-complex="none" style:font-style-complex="normal"/>
    </style:style>
    <style:style style:name="T77" style:family="text">
      <style:text-properties fo:letter-spacing="normal" officeooo:rsid="0070e1db" style:letter-kerning="true" style:language-asian="pl" style:country-asian="PL" style:language-complex="zxx" style:country-complex="none" style:font-style-complex="normal"/>
    </style:style>
    <style:style style:name="T78" style:family="text">
      <style:text-properties officeooo:rsid="010b9e49"/>
    </style:style>
    <style:style style:name="T79" style:family="text">
      <style:text-properties officeooo:rsid="0011da03"/>
    </style:style>
    <style:style style:name="T80" style:family="text">
      <style:text-properties fo:color="#c9211e" officeooo:rsid="0011da03"/>
    </style:style>
    <style:style style:name="T81" style:family="text">
      <style:text-properties fo:color="#c9211e" officeooo:rsid="0011da03" style:language-asian="en" style:country-asian="US" style:language-complex="en" style:country-complex="US"/>
    </style:style>
    <style:style style:name="T82" style:family="text">
      <style:text-properties fo:color="#c9211e" officeooo:rsid="0116921f"/>
    </style:style>
    <style:style style:name="T83" style:family="text">
      <style:text-properties officeooo:rsid="00b3317c" style:language-asian="zxx" style:country-asian="none"/>
    </style:style>
    <style:style style:name="T84" style:family="text">
      <style:text-properties officeooo:rsid="00b3317c" style:language-asian="zxx" style:country-asian="none" style:language-complex="zxx" style:country-complex="none"/>
    </style:style>
    <style:style style:name="T85" style:family="text">
      <style:text-properties officeooo:rsid="00175740"/>
    </style:style>
    <style:style style:name="T86" style:family="text">
      <style:text-properties officeooo:rsid="0018a71b"/>
    </style:style>
    <style:style style:name="T87" style:family="text">
      <style:text-properties officeooo:rsid="010eeef0"/>
    </style:style>
    <style:style style:name="T88" style:family="text">
      <style:text-properties officeooo:rsid="0030b069"/>
    </style:style>
    <style:style style:name="T89" style:family="text">
      <style:text-properties officeooo:rsid="010fc88a"/>
    </style:style>
    <style:style style:name="T90" style:family="text">
      <style:text-properties officeooo:rsid="0110d10e"/>
    </style:style>
    <style:style style:name="T91" style:family="text">
      <style:text-properties officeooo:rsid="011258a1" style:font-name-asian="TimesNewRomanPS-BoldMT" style:font-name-complex="TimesNewRomanPS-BoldMT"/>
    </style:style>
    <style:style style:name="T92" style:family="text">
      <style:text-properties officeooo:rsid="0113e7f3" style:font-name-asian="TimesNewRomanPS-BoldMT" style:font-name-complex="TimesNewRomanPS-BoldMT"/>
    </style:style>
    <style:style style:name="T93" style:family="text">
      <style:text-properties officeooo:rsid="01077a76" style:font-name-asian="TimesNewRomanPS-BoldMT" style:font-name-complex="TimesNewRomanPS-BoldMT"/>
    </style:style>
    <style:style style:name="T94" style:family="text">
      <style:text-properties officeooo:rsid="011802c1"/>
    </style:style>
    <style:style style:name="T95" style:family="text">
      <style:text-properties officeooo:rsid="0119147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ds. Społecznych Rady Miejskiej w Radlinie </text:p>
      <text:p text:style-name="P3"><text:span text:style-name="T1">w dniu </text:span><text:span text:style-name="T3">2</text:span><text:span text:style-name="T5">5</text:span><text:span text:style-name="T3"> </text:span><text:span text:style-name="T4">stycznia</text:span><text:span text:style-name="T1"> 20</text:span><text:span text:style-name="T4">2</text:span><text:span text:style-name="T5">1</text:span><text:span text:style-name="T1"> r. <text:s text:c="2"/><text:tab/><text:tab/><text:tab/><text:tab/><text:tab/>(godz. </text:span><text:span text:style-name="T2">7</text:span><text:span text:style-name="T1"> </text:span><text:span text:style-name="T7">3</text:span><text:span text:style-name="T6">0</text:span><text:span text:style-name="T1">) <text:s text:c="7"/></text:span><text:span text:style-name="T8"><text:s text:c="2"/></text:span></text:p>
      <text:list xml:id="list1217175736" text:style-name="L1">
        <text:list-header>
          <text:p text:style-name="P7"/>
        </text:list-header>
        <text:list-item>
          <text:p text:style-name="P8">Otwarcie posiedzenia.</text:p>
          <text:p text:style-name="P8"/>
        </text:list-item>
        <text:list-item>
          <text:p text:style-name="P8">Przyjęcie porządku obrad.</text:p>
          <text:p text:style-name="P8"/>
        </text:list-item>
        <text:list-item>
          <text:p text:style-name="P11">Przyjęcie sprawozdania z działalności komisji za 20<text:span text:style-name="T78">20</text:span>r.</text:p>
          <text:p text:style-name="P11">Ref. <text:span text:style-name="T39">Ewa Szulik, Przewodnicząca Komisji ds. Społecznych. </text:span></text:p>
          <text:p text:style-name="P11"/>
        </text:list-item>
        <text:list-item>
          <text:p text:style-name="P11">Przyjęcie planu pracy Komisji <text:span text:style-name="T38">ds. Społecznych</text:span> na 20<text:span text:style-name="T39">2</text:span><text:span text:style-name="T78">1</text:span> r.</text:p>
          <text:p text:style-name="P9">Ref. <text:span text:style-name="T39">Ewa Szulik, Przewodnicząca Komisji ds. Społecznych. </text:span></text:p>
        </text:list-item>
      </text:list>
      <text:p text:style-name="P5"/>
      <text:list xml:id="list150223091190503" text:continue-numbering="true" text:style-name="L1">
        <text:list-item>
          <text:p text:style-name="P12"><text:span text:style-name="T55">Wydanie opinii do projektu uchwały Rady Miejskiej</text:span><text:span text:style-name="T54"> w sprawie</text:span><text:span text:style-name="T43"> </text:span><text:span text:style-name="T34">przyjęcia „Miejskiego Programu Profilaktyk</text:span><text:span text:style-name="T35">i <text:s/>i </text:span><text:span text:style-name="T34">Rozwiązywania Problemów Alkoholowych </text:span><text:span text:style-name="T36">o</text:span><text:span text:style-name="T35">raz</text:span><text:span text:style-name="T34"> Przeciwdziałania Narkomanii na <text:s/>rok 20</text:span><text:span text:style-name="T33">2</text:span><text:span text:style-name="T37">1</text:span><text:span text:style-name="T34">”. <text:s/></text:span></text:p>
          <text:p text:style-name="P15"><text:span text:style-name="T76">Ref. D</text:span><text:span text:style-name="T77">awid Brachmański, Przewodniczący Miejskiej Komisji Rozwiązywania Problemów Alkoholowych. <text:s/></text:span></text:p>
          <text:p text:style-name="P18"/>
        </text:list-item>
        <text:list-item>
          <text:p text:style-name="P38"><text:span text:style-name="T56">Wydanie opinii do projektu uchwały Rady Miejskiej</text:span><text:span text:style-name="T11"> w sprawie przystąpienia Miasta Radlin do realizacji Programu „Asystent osobisty osoby niepełnosprawnej” – edycja 2021 finansowanego ze środków Funduszu Solidarnościowego.</text:span></text:p>
          <text:p text:style-name="P41"><text:span text:style-name="T11">R</text:span><text:span text:style-name="T10">ef. Krystyna Kryszewska, </text:span><text:span text:style-name="T13">D</text:span><text:span text:style-name="T10">yrektor Ośrodka Pomocy Społecznej </text:span><text:span text:style-name="T12">w Radlinie</text:span><text:span text:style-name="T10">. </text:span></text:p>
          <text:p text:style-name="P42"/>
        </text:list-item>
        <text:list-item>
          <text:p text:style-name="P22"><text:span text:style-name="T60">Wydanie opinii do projektu uchwały Rady Miejskiej</text:span><text:span text:style-name="T62"> w sprawie </text:span><text:span text:style-name="T63">udzielenia pomocy finansowej Powiatowi Wodzisławskiemu</text:span></text:p>
          <text:p text:style-name="P44">Ref. Małgorzata Mokrosz, Naczelnik Wydziału Edukacji. </text:p>
          <text:p text:style-name="P44"/>
        </text:list-item>
        <text:list-item>
          <text:p text:style-name="P22"><text:span text:style-name="T60">Wydanie opinii do projektu uchwały Rady Miejskiej</text:span><text:span text:style-name="T62"> w sprawie dofinansowania doskonalenia zawodowego nauczycieli. </text:span></text:p>
          <text:p text:style-name="P23"><text:span text:style-name="T62">R</text:span><text:span text:style-name="T61">ef. Henryk Brachmański, Dyrektor Miejskiego Zespołu </text:span><text:span text:style-name="T64">Obsługi</text:span><text:span text:style-name="T61"> Placówek Oświatowych.</text:span></text:p>
          <text:p text:style-name="P19"/>
        </text:list-item>
        <text:list-item>
          <text:p text:style-name="P48"><text:span text:style-name="T83">Wydanie opinii do projektu uchwały Rady Miejskiej</text:span><text:span text:style-name="T67"> </text:span><text:span text:style-name="T68">w sprawie</text:span><text:span text:style-name="T69"> udzielenia pomocy finansowej Powiatowi Wodzisławskiemu na realizacj</text:span><text:span text:style-name="T70">ę</text:span><text:span text:style-name="T69"> zadania przy drodze powiatowej położonej na terenie Radlina.</text:span></text:p>
          <text:p text:style-name="P49"><text:span text:style-name="T68">R</text:span><text:span text:style-name="T71">ef. </text:span><text:span text:style-name="T72">Marcin Król, </text:span><text:span text:style-name="T74">Naczelnik Wydziału Gospodarki Komunalnej i Ekologii.</text:span></text:p>
          <text:p text:style-name="P43"/>
        </text:list-item>
        <text:list-item>
          <text:p text:style-name="P48"><text:span text:style-name="T83">Wydanie opinii do projektu uchwały Rady Miejskiej</text:span><text:span text:style-name="T67"> </text:span><text:span text:style-name="T68">w sprawie </text:span><text:span text:style-name="T69">unieważnieni</text:span><text:span text:style-name="T70">a</text:span><text:span text:style-name="T69"> uchwały </text:span><text:span text:style-name="T70">Rady Miejskiej w Radlinie nr S.0007.086.2020 z 22 grudnia 2020 r.</text:span><text:span text:style-name="T69"> w sprawie udzielenia pomocy finansowe</text:span><text:span text:style-name="T70">j Powiatowi Wodzisławskiemu na realizację zadania przy drodze powiatowej położonej na terenie Radlina.</text:span></text:p>
          <text:p text:style-name="P49"><text:span text:style-name="T68">R</text:span><text:span text:style-name="T72">ef. Marcin Król, </text:span><text:span text:style-name="T74">Naczelnik Wydziału Gospodarki Komunalnej i Ekologii.</text:span></text:p>
          <text:p text:style-name="P50"/>
        </text:list-item>
        <text:list-item>
          <text:p text:style-name="P45"><text:span text:style-name="T84">Wydanie opinii do projektu uchwały Rady Miejskiej </text:span>w sprawie <text:span text:style-name="T85">wyrażenia zgody na zawarcie na okres 10 lat umowy dzierżawy nieruchomości gruntowej położonej w Radlinie przy ul. Józefa Rymera oraz odstąpienia od obowiązku przetargowego trybu zawarcia umowy. </text:span></text:p>
          <text:p text:style-name="P46">Ref. <text:span text:style-name="T85">Czesław Brachmański, Dyrektor Zakładu Gospodarki Komunalnej </text:span><text:span text:style-name="T89">w Radl</text:span><text:span text:style-name="T90">i</text:span><text:span text:style-name="T89">nie</text:span><text:span text:style-name="T85">. </text:span></text:p>
        </text:list-item>
      </text:list>
      <text:p text:style-name="P6"/>
      <text:p text:style-name="P6"/>
      <text:list xml:id="list150223043476403" text:continue-numbering="true" text:style-name="L1">
        <text:list-item>
          <text:p text:style-name="P45"><text:soft-page-break/><text:span text:style-name="T84">Wydanie opinii do projektu uchwały Rady Miejskiej</text:span> w sprawie nabycia nieruchomości przy ul. Jana Matejki.</text:p>
          <text:p text:style-name="P46">Ref. <text:span text:style-name="T85">Piotr Patała, Kierownik Referatu Gospodarki Nieruchomościami.</text:span></text:p>
          <text:p text:style-name="P46"/>
        </text:list-item>
        <text:list-item>
          <text:p text:style-name="P39"><text:span text:style-name="T56">Wydanie opinii do projektu uchwały Rady Miejskiej </text:span><text:span text:style-name="T17">w sprawie nabycia nieruchomości przy ul. w. Orkana.</text:span></text:p>
          <text:p text:style-name="P51"><text:span text:style-name="T67">R</text:span><text:span text:style-name="T66">ef. </text:span><text:span text:style-name="T73">Piotr Patała, Kierownik Referatu Gospodarki Nieruchomościami.</text:span></text:p>
          <text:p text:style-name="P44"/>
        </text:list-item>
        <text:list-item>
          <text:p text:style-name="P39"><text:span text:style-name="T56">Wydanie opinii do projektu uchwały Rady Miejskiej</text:span><text:span text:style-name="T57"> </text:span><text:span text:style-name="T58">w sprawie </text:span><text:span text:style-name="T59">sprzedaży</text:span><text:span text:style-name="T58"> nieruchomości przy ul. Ks. Kard. B. Kominka.</text:span></text:p>
          <text:p text:style-name="P51"><text:span text:style-name="T67">R</text:span><text:span text:style-name="T73">ef. Piotr Patała, Kierownik Referatu Gospodarki Nieruchomościami.</text:span></text:p>
          <text:p text:style-name="P44"/>
        </text:list-item>
        <text:list-item>
          <text:p text:style-name="P39"><text:span text:style-name="T56">Wydanie opinii do projektu uchwały Rady Miejskiej </text:span><text:span text:style-name="T58">w sprawie </text:span><text:span text:style-name="T59">sprzedaży</text:span><text:span text:style-name="T58"> nieruchomości przy </text:span><text:span text:style-name="T59">ul. Wrzosowej.</text:span></text:p>
          <text:p text:style-name="P51"><text:span text:style-name="T67">R</text:span><text:span text:style-name="T73">ef. Piotr Patała, Kierownik Referatu Gospodarki Nieruchomościami.</text:span></text:p>
          <text:p text:style-name="P44"/>
        </text:list-item>
        <text:list-item>
          <text:p text:style-name="P44">Informacja na temat umów dzierżaw przedłużonych w 2020 roku.</text:p>
          <text:p text:style-name="P52"><text:span text:style-name="T67">R</text:span><text:span text:style-name="T73">ef. Piotr Patała, Kierownik Referatu Gospodarki Nieruchomościami.</text:span></text:p>
          <text:p text:style-name="P10"/>
        </text:list-item>
        <text:list-item>
          <text:p text:style-name="P13">Wydanie opinii do wniosku Komisji Infrastruktury w sprawie przejęci<text:span text:style-name="T94">a</text:span> drogi Rymera 7<text:span text:style-name="T87">2</text:span> - boczna. </text:p>
          <text:p text:style-name="P53"><text:span text:style-name="T73">Ref. </text:span><text:span text:style-name="T67">R</text:span><text:span text:style-name="T73">ef. Piotr Patała, Kierownik Referatu Gospodarki Nieruchomościami.</text:span></text:p>
          <text:p text:style-name="P20"/>
        </text:list-item>
        <text:list-item>
          <text:p text:style-name="P30"><text:span text:style-name="T52">Wydanie opinii do projektu uchwały Rady Miejskiej</text:span><text:span text:style-name="T44"> w sprawi</text:span><text:span text:style-name="T45">e </text:span><text:span text:style-name="T47">wprowadzenia za część roku 202</text:span><text:span text:style-name="T48">1</text:span><text:span text:style-name="T47">, zwolnienia z podatku od nieruchomości: gruntów, budynków i budowli </text:span><text:span text:style-name="T49">lub ich części </text:span><text:span text:style-name="T47">związan</text:span><text:span text:style-name="T50">ych</text:span><text:span text:style-name="T47"> z prowadzeniem działalności gospodarczej grupom przedsiębiorców, których płynność finansowa uległa pogorszeniu w związku z ponoszeniem negatywnych konsekwencji ekonomicznych z powodu COVID-19</text:span><text:span text:style-name="T46"><text:tab/>.</text:span></text:p>
          <text:p text:style-name="P21">Ref. <text:span text:style-name="T79">Waldemar Machnik, Skarbnik Miasta.</text:span><text:span text:style-name="T80"> </text:span><text:span text:style-name="T81">(wnosi Pani Burmistrz)</text:span></text:p>
          <text:p text:style-name="P20"/>
        </text:list-item>
        <text:list-item>
          <text:p text:style-name="P30"><text:span text:style-name="T52">Wydanie opinii do projektu uchwały Rady Miejskiej</text:span><text:span text:style-name="T44"> w sprawi</text:span><text:span text:style-name="T45">e </text:span><text:span text:style-name="T47">wprowadzenia za część roku 202</text:span><text:span text:style-name="T51">1</text:span><text:span text:style-name="T47">, zwolnienia z podatku od nieruchomości: gruntów, budynków i budowli </text:span><text:span text:style-name="T49">lub ich części </text:span><text:span text:style-name="T47">związan</text:span><text:span text:style-name="T50">ych</text:span><text:span text:style-name="T47"> z prowadzeniem działalności gospodarczej grupom przedsiębiorców, których płynność finansowa uległa pogorszeniu w związku z ponoszeniem negatywnych konsekwencji ekonomicznych z powodu COVID-19</text:span><text:span text:style-name="T46"><text:tab/>.</text:span></text:p>
          <text:p text:style-name="P21"><text:span text:style-name="T73">Ref. </text:span><text:span text:style-name="T75">Waldemar Machnik, Skarbnik Miasta. </text:span><text:span text:style-name="T80">(inicjatywa uchwałodawcza </text:span><text:span text:style-name="T82">grupy radnych</text:span><text:span text:style-name="T80">).</text:span></text:p>
          <text:p text:style-name="P44"/>
        </text:list-item>
        <text:list-item>
          <text:p text:style-name="P14"><text:span text:style-name="T55">Wydanie opinii do projektu uchwały Rady Miejskiej</text:span> w sprawie zmian w budżecie Miasta Radlin na <text:span text:style-name="T40">rok </text:span>20<text:span text:style-name="T41">21.</text:span> </text:p>
          <text:p text:style-name="P47">Ref. <text:span text:style-name="T9">Waldemar Machnik, Skarbnik Miasta.</text:span></text:p>
          <text:p text:style-name="P24"/>
        </text:list-item>
        <text:list-item>
          <text:p text:style-name="P31"><text:span text:style-name="T53">Wydanie opinii do projektu uchwały Rady Miejskiej</text:span> w sprawie zmian w <text:span text:style-name="T42">wieloletniej prognozie finansowej Miasta Radlin na lata od 2021 do 203</text:span><text:span text:style-name="T86">4</text:span><text:span text:style-name="T42">.</text:span> <text:s/></text:p>
          <text:p text:style-name="P25">Ref. Waldemar Machnik, Skarbnik Miasta.</text:p>
          <text:p text:style-name="P26"/>
        </text:list-item>
        <text:list-item>
          <text:p text:style-name="P27"><text:span text:style-name="T65">Wydanie opinii do projektu</text:span> <text:span text:style-name="T95">uchwały </text:span>Rady Miejskiej w sprawie przekazania petycji według właściwości.</text:p>
          <text:p text:style-name="P54"><text:span text:style-name="T15">Ref. </text:span><text:span text:style-name="T16">Ewa Szulik, Przewodnicząca Komisji ds. <text:s/>Społecznych. </text:span></text:p>
          <text:p text:style-name="P28"/>
        </text:list-item>
        <text:list-item>
          <text:p text:style-name="P28"><text:span text:style-name="T65">Wydanie opinii do projektu</text:span><text:span text:style-name="T88"> Rady Miejskiej </text:span>w sprawie rozpatrzenia petycji.</text:p>
          <text:p text:style-name="P29">Ref. <text:span text:style-name="T90">Ewa Szulik, Przewodnicząca Komisji ds. <text:s/>Społecznych. </text:span></text:p>
          <text:p text:style-name="P16"><text:span text:style-name="Strong_20_Emphasis"><text:span text:style-name="T14"/></text:span></text:p>
        </text:list-item>
        <text:list-item>
          <text:p text:style-name="P32"><text:soft-page-break/><text:span text:style-name="T27">P</text:span><text:span text:style-name="T26">rzyjęcie protokoł</text:span><text:span text:style-name="T29">u</text:span><text:span text:style-name="T26"> z posiedze</text:span><text:span text:style-name="T29">nia</text:span><text:span text:style-name="T26"> w dni</text:span><text:span text:style-name="T28">u </text:span><text:span text:style-name="T30">21</text:span><text:span text:style-name="T31"> </text:span><text:span text:style-name="T32">grudnia</text:span><text:span text:style-name="T28"> 20</text:span><text:span text:style-name="T30">20</text:span><text:span text:style-name="T28"> r.</text:span></text:p>
          <text:p text:style-name="P32"><text:span text:style-name="T27">P</text:span><text:span text:style-name="T28">rzyjęcie protokoł</text:span><text:span text:style-name="T29">u</text:span><text:span text:style-name="T28"> z posiedze</text:span><text:span text:style-name="T29">nia</text:span><text:span text:style-name="T28"> w dniu </text:span><text:span text:style-name="T30">15</text:span><text:span text:style-name="T31"> </text:span><text:span text:style-name="T32">grudnia</text:span><text:span text:style-name="T28"> 20</text:span><text:span text:style-name="T30">20</text:span><text:span text:style-name="T28"> r. </text:span><text:span text:style-name="T30">(wspólne posiedzenie Komisji)</text:span></text:p>
          <text:p text:style-name="P17"/>
        </text:list-item>
        <text:list-item>
          <text:p text:style-name="P34"><text:span text:style-name="T25">Wolne głosy i wnioski - </text:span><text:span text:style-name="T21">rozpatrzenie pism, które wpłynęły do Komisji </text:span><text:span text:style-name="T22">ds. Społecznych</text:span><text:span text:style-name="T21"> między posiedzeniami.</text:span></text:p>
          <text:p text:style-name="P40"><text:span text:style-name="T18">- </text:span><text:span text:style-name="T19">Wydanie opinii do pisma </text:span><text:span text:style-name="T20">Urzędu Gminy Czerwionka Leszczyny w sprawie poparcia apelu Sejmiku Województwa Śląskiego w sprawie wprowadzenia na obszarze województwa śląskiego ograniczeń w zakresie eksploatacji w których następuje spalanie paliw</text:span><text:span text:style-name="T19">,</text:span></text:p>
          <text:p text:style-name="P35"><text:span text:style-name="T23">- zapoznanie się ze skargą </text:span><text:span text:style-name="T24">na działalność Zakłady Gospodarki Komunalnej</text:span><text:span text:style-name="T23">,</text:span></text:p>
          <text:p text:style-name="P35"><text:span text:style-name="T23">- zapoznanie się z petycją mieszkańców ul. Mikołajczyka </text:span><text:span text:style-name="T24">w sprawie lokalizacji mieszkań</text:span><text:span text:style-name="T23">,</text:span></text:p>
          <text:p text:style-name="P36"><text:span text:style-name="T91">- </text:span><text:span text:style-name="T92">zapoznanie się z pismem Kancelarii Prezesa Rady Ministrów </text:span><text:span text:style-name="T93">w sprawie przekazania uchwały Prezesowi Rady Ministrów. </text:span></text:p>
          <text:p text:style-name="P37"/>
        </text:list-item>
        <text:list-item>
          <text:p text:style-name="P33">Zamknięcie posiedzenia.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7T12:01:59.901000000</meta:creation-date>
    <dc:date>2021-01-19T15:02:21.617000000</dc:date>
    <meta:editing-duration>P2DT6H17M42S</meta:editing-duration>
    <meta:editing-cycles>209</meta:editing-cycles>
    <meta:generator>LibreOffice/6.4.3.2$Windows_X86_64 LibreOffice_project/747b5d0ebf89f41c860ec2a39efd7cb15b54f2d8</meta:generator>
    <meta:print-date>2021-01-19T13:12:58.593000000</meta:print-date>
    <meta:document-statistic meta:table-count="0" meta:image-count="0" meta:object-count="0" meta:page-count="3" meta:paragraph-count="55" meta:word-count="752" meta:character-count="5642" meta:non-whitespace-character-count="4930"/>
  </office:meta>
</office:document-meta>
</file>