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bd799" officeooo:paragraph-rsid="000a12a9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0a12a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0a12a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a12a9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f80cb9" officeooo:paragraph-rsid="00f80cb9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a12a9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ea1fb4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f8166f" officeooo:paragraph-rsid="00f8166f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ef44ed" officeooo:paragraph-rsid="00f27a1a" style:font-size-asian="12pt" style:font-size-complex="12pt"/>
    </style:style>
    <style:style style:name="P11" style:family="paragraph" style:parent-style-name="Standard" style:list-style-name="L1">
      <style:text-properties style:font-name="Times New Roman" fo:font-size="12pt" officeooo:paragraph-rsid="00e79336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ec7edf" officeooo:paragraph-rsid="00f8166f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f8166f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d6e64" officeooo:paragraph-rsid="00f8166f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a9d3" officeooo:paragraph-rsid="00ea1fb4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f1756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0f84cec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98d1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 style:list-style-name="L1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officeooo:paragraph-rsid="00f8166f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3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officeooo:paragraph-rsid="00f8166f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fa168c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5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30b069" officeooo:paragraph-rsid="00fa168c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6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officeooo:paragraph-rsid="00fa168c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ec7edf" officeooo:paragraph-rsid="00f84cec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f8166f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161b92" officeooo:paragraph-rsid="000a12a9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161b92" officeooo:paragraph-rsid="00f8166f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262bc9" officeooo:paragraph-rsid="000a12a9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2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0f8f38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3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fd6695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4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paragraph-rsid="000f8f38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5" style:family="paragraph" style:parent-style-name="Standard" style:list-style-name="L2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650da1" officeooo:paragraph-rsid="00650da1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6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paragraph-rsid="00fd6695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f8166f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f8166f"/>
    </style:style>
    <style:style style:name="P39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0fd6695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15984f" officeooo:paragraph-rsid="00f8166f"/>
    </style:style>
    <style:style style:name="P41" style:family="paragraph" style:parent-style-name="Standard" style:list-style-name="L1">
      <style:paragraph-properties fo:text-align="justify" style:justify-single-word="false"/>
      <style:text-properties fo:color="#c9211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da03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2" style:family="paragraph" style:parent-style-name="Standard" style:list-style-name="L1">
      <style:paragraph-properties fo:text-align="justify" style:justify-single-word="false"/>
      <style:text-properties fo:color="#c9211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0f8166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0f8166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0f84cec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5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8d946" officeooo:paragraph-rsid="00f8166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6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ae4" officeooo:paragraph-rsid="00f8166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7" style:family="paragraph" style:parent-style-name="Standard" style:list-style-name="L1">
      <style:paragraph-properties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88c0d" officeooo:paragraph-rsid="00f8166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ec7edf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0f84cec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dba73" officeooo:paragraph-rsid="00f8166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2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dba73" officeooo:paragraph-rsid="00f84cec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3" style:family="paragraph" style:parent-style-name="Standard" style:list-style-name="L1">
      <style:paragraph-properties fo:text-align="start" style:justify-single-word="false"/>
      <style:text-properties fo:color="#7e0021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ae4" officeooo:paragraph-rsid="00f8166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5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fa168c"/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officeooo:rsid="0026cff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f80cb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9a8a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fa271a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fa168c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4" style:family="text">
      <style:text-properties style:use-window-font-color="true" officeooo:rsid="0030b069" fo:background-color="transparent" loext:char-shading-value="0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style:font-name="Times New Roman1" fo:font-size="12pt" fo:language="pl" fo:country="PL" style:text-underline-style="none" fo:font-weight="normal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1" fo:font-size="12pt" fo:language="pl" fo:country="PL" style:text-underline-style="none" fo:font-weight="normal" officeooo:rsid="011258a1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1" fo:font-size="12pt" fo:language="pl" fo:country="PL" style:text-underline-style="none" fo:font-weight="normal" officeooo:rsid="01077a76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font-name="Times New Roman1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0" style:family="text">
      <style:text-properties style:font-name="Times New Roman1" style:text-underline-style="none" fo:font-weight="normal" officeooo:rsid="000f8f38" fo:background-color="#ffffff" loext:char-shading-value="0" style:font-name-asian="TimesNewRomanPS-BoldMT" style:font-weight-asian="normal" style:font-name-complex="TimesNewRomanPS-BoldMT" style:font-weight-complex="normal"/>
    </style:style>
    <style:style style:name="T21" style:family="text">
      <style:text-properties style:font-name="Times New Roman1" style:text-underline-style="none" fo:font-weight="normal" officeooo:rsid="011258a1" fo:background-color="#ffffff" loext:char-shading-value="0" style:font-name-asian="TimesNewRomanPS-BoldMT" style:font-weight-asian="normal" style:font-name-complex="TimesNewRomanPS-BoldMT" style:font-weight-complex="normal"/>
    </style:style>
    <style:style style:name="T22" style:family="text">
      <style:text-properties style:font-name="Times New Roman1" style:text-underline-style="none" fo:font-weight="normal" officeooo:rsid="01077a76" fo:background-color="#ffffff" loext:char-shading-value="0" style:font-name-asian="TimesNewRomanPS-BoldMT" style:font-weight-asian="normal" style:font-name-complex="TimesNewRomanPS-BoldMT" style:font-weight-complex="normal"/>
    </style:style>
    <style:style style:name="T23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officeooo:rsid="00207e76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officeooo:rsid="00351f17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officeooo:rsid="001bd799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officeooo:rsid="00a504a3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officeooo:rsid="00e6e043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f8166f" style:font-style-asian="normal" style:text-emphasize="none"/>
    </style:style>
    <style:style style:name="T30" style:family="text">
      <style:text-properties style:font-name="Times New Roman" style:text-underline-style="none" fo:font-weight="normal" fo:background-color="#ffffff" loext:char-shading-value="0" style:font-weight-asian="normal" style:font-weight-complex="normal"/>
    </style:style>
    <style:style style:name="T31" style:family="text">
      <style:text-properties officeooo:rsid="00ef0a6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95d9b" style:font-weight-asian="normal" style:font-weight-complex="normal"/>
    </style:style>
    <style:style style:name="T34" style:family="text">
      <style:text-properties fo:font-weight="normal" officeooo:rsid="007a2073" style:font-weight-asian="normal" style:font-weight-complex="normal"/>
    </style:style>
    <style:style style:name="T35" style:family="text">
      <style:text-properties fo:font-weight="normal" officeooo:rsid="00944f40" style:font-weight-asian="normal" style:font-weight-complex="normal"/>
    </style:style>
    <style:style style:name="T36" style:family="text">
      <style:text-properties fo:font-weight="normal" officeooo:rsid="00114aa2" style:font-weight-asian="normal" style:font-weight-complex="normal"/>
    </style:style>
    <style:style style:name="T37" style:family="text">
      <style:text-properties officeooo:rsid="00217bf1"/>
    </style:style>
    <style:style style:name="T38" style:family="text">
      <style:text-properties officeooo:rsid="0063ffd4"/>
    </style:style>
    <style:style style:name="T39" style:family="text">
      <style:text-properties officeooo:rsid="002c33b9"/>
    </style:style>
    <style:style style:name="T40" style:family="text">
      <style:text-properties officeooo:rsid="00ea1fb4"/>
    </style:style>
    <style:style style:name="T41" style:family="text">
      <style:text-properties style:language-asian="en" style:country-asian="US" style:language-complex="en" style:country-complex="US"/>
    </style:style>
    <style:style style:name="T42" style:family="text">
      <style:text-properties officeooo:rsid="0073945f" style:language-asian="en" style:country-asian="US" style:language-complex="en" style:country-complex="US"/>
    </style:style>
    <style:style style:name="T43" style:family="text">
      <style:text-properties officeooo:rsid="0048d946" style:language-asian="en" style:country-asian="US" style:language-complex="en" style:country-complex="US"/>
    </style:style>
    <style:style style:name="T44" style:family="text">
      <style:text-properties officeooo:rsid="0019ca35" style:language-asian="en" style:country-asian="US" style:language-complex="en" style:country-complex="US"/>
    </style:style>
    <style:style style:name="T45" style:family="text">
      <style:text-properties officeooo:rsid="001d5e9a" style:language-asian="en" style:country-asian="US" style:language-complex="en" style:country-complex="US"/>
    </style:style>
    <style:style style:name="T46" style:family="text">
      <style:text-properties officeooo:rsid="001289ba" style:language-asian="en" style:country-asian="US" style:language-complex="en" style:country-complex="US"/>
    </style:style>
    <style:style style:name="T47" style:family="text">
      <style:text-properties officeooo:rsid="00138b6e" style:language-asian="en" style:country-asian="US" style:language-complex="en" style:country-complex="US"/>
    </style:style>
    <style:style style:name="T48" style:family="text">
      <style:text-properties officeooo:rsid="00175740" style:language-asian="en" style:country-asian="US" style:language-complex="en" style:country-complex="US"/>
    </style:style>
    <style:style style:name="T49" style:family="text">
      <style:text-properties officeooo:rsid="0011da03" style:language-asian="en" style:country-asian="US" style:language-complex="en" style:country-complex="US"/>
    </style:style>
    <style:style style:name="T50" style:family="text">
      <style:text-properties officeooo:rsid="00f84cec" style:language-asian="en" style:country-asian="US" style:language-complex="en" style:country-complex="US"/>
    </style:style>
    <style:style style:name="T51" style:family="text">
      <style:text-properties fo:color="#000000"/>
    </style:style>
    <style:style style:name="T52" style:family="text">
      <style:text-properties fo:color="#000000" style:text-outline="false" style:text-line-through-style="none" style:text-line-through-type="none" fo:letter-spacing="normal" fo:font-style="normal" fo:text-shadow="none" officeooo:rsid="0073945f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53" style:family="text">
      <style:text-properties fo:color="#000000" style:text-outline="false" style:text-line-through-style="none" style:text-line-through-type="none" fo:letter-spacing="normal" fo:font-style="normal" fo:text-shadow="none" officeooo:rsid="0048d946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54" style:family="text">
      <style:text-properties fo:color="#000000" style:text-outline="false" style:text-line-through-style="none" style:text-line-through-type="none" fo:letter-spacing="normal" fo:font-style="normal" fo:text-shadow="none" officeooo:rsid="00166991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normal" fo:font-style="normal" fo:text-shadow="none" officeooo:rsid="00166991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normal" fo:font-style="normal" fo:text-shadow="none" officeooo:rsid="001f1188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57" style:family="text">
      <style:text-properties fo:color="#000000" style:text-outline="false" style:text-line-through-style="none" style:text-line-through-type="none" fo:letter-spacing="normal" fo:font-style="normal" fo:text-shadow="none" officeooo:rsid="002743da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fo:letter-spacing="normal" fo:font-style="normal" fo:text-shadow="none" officeooo:rsid="002d7e8c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fo:letter-spacing="normal" fo:font-style="normal" fo:text-shadow="none" officeooo:rsid="001d9a01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60" style:family="text">
      <style:text-properties fo:color="#000000" style:text-outline="false" style:text-line-through-style="none" style:text-line-through-type="none" fo:letter-spacing="normal" fo:font-style="normal" fo:text-shadow="none" officeooo:rsid="00b3317c" style:letter-kerning="true" style:language-asian="zxx" style:country-asian="none" style:font-style-asian="normal" style:font-style-complex="normal" style:text-emphasize="none"/>
    </style:style>
    <style:style style:name="T61" style:family="text">
      <style:text-properties fo:color="#000000" style:text-outline="false" style:text-line-through-style="none" style:text-line-through-type="none" fo:letter-spacing="normal" fo:font-style="normal" fo:text-shadow="none" officeooo:rsid="00b3317c" style:letter-kerning="true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6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48d946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b3317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8d946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71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3317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language-asian="en" style:country-asian="US" style:language-complex="en" style:country-complex="US"/>
    </style:style>
    <style:style style:name="T69" style:family="text">
      <style:text-properties fo:color="#000000" officeooo:rsid="0048d946" style:language-asian="en" style:country-asian="US" style:language-complex="en" style:country-complex="US"/>
    </style:style>
    <style:style style:name="T70" style:family="text">
      <style:text-properties fo:color="#000000" officeooo:rsid="00175740" style:language-asian="en" style:country-asian="US" style:language-complex="en" style:country-complex="US"/>
    </style:style>
    <style:style style:name="T71" style:family="text">
      <style:text-properties fo:color="#000000" officeooo:rsid="00fa271a" style:language-asian="en" style:country-asian="US" style:language-complex="en" style:country-complex="US"/>
    </style:style>
    <style:style style:name="T72" style:family="text">
      <style:text-properties fo:color="#000000" officeooo:rsid="00b3317c" style:language-asian="zxx" style:country-asian="none"/>
    </style:style>
    <style:style style:name="T73" style:family="text">
      <style:text-properties fo:color="#000000" style:font-name="Times New Roman" officeooo:rsid="00b3317c" fo:background-color="#ffffff" loext:char-shading-value="0" style:language-asian="zxx" style:country-asian="none" style:language-complex="zxx" style:country-complex="none"/>
    </style:style>
    <style:style style:name="T74" style:family="text">
      <style:text-properties fo:color="#000000" style:font-name="Times New Roman" officeooo:rsid="0100f926" fo:background-color="#ffffff" loext:char-shading-value="0" style:language-asian="zxx" style:country-asian="none" style:language-complex="zxx" style:country-complex="none"/>
    </style:style>
    <style:style style:name="T75" style:family="text">
      <style:text-properties fo:letter-spacing="normal" officeooo:rsid="00095d9b" style:letter-kerning="true" style:language-asian="pl" style:country-asian="PL" style:language-complex="zxx" style:country-complex="none" style:font-style-complex="normal"/>
    </style:style>
    <style:style style:name="T76" style:family="text">
      <style:text-properties fo:letter-spacing="normal" officeooo:rsid="0070e1db" style:letter-kerning="true" style:language-asian="pl" style:country-asian="PL" style:language-complex="zxx" style:country-complex="none" style:font-style-complex="normal"/>
    </style:style>
    <style:style style:name="T77" style:family="text">
      <style:text-properties officeooo:rsid="00ef9ed4"/>
    </style:style>
    <style:style style:name="T78" style:family="text">
      <style:text-properties officeooo:rsid="00f6c69d"/>
    </style:style>
    <style:style style:name="T79" style:family="text">
      <style:text-properties officeooo:rsid="00f80cb9"/>
    </style:style>
    <style:style style:name="T80" style:family="text">
      <style:text-properties officeooo:rsid="0011da03"/>
    </style:style>
    <style:style style:name="T81" style:family="text">
      <style:text-properties fo:color="#c9211e" officeooo:rsid="0011da03"/>
    </style:style>
    <style:style style:name="T82" style:family="text">
      <style:text-properties fo:color="#c9211e" officeooo:rsid="0011da03" style:language-asian="en" style:country-asian="US" style:language-complex="en" style:country-complex="US"/>
    </style:style>
    <style:style style:name="T83" style:family="text">
      <style:text-properties fo:color="#c9211e" officeooo:rsid="00ff1756"/>
    </style:style>
    <style:style style:name="T84" style:family="text">
      <style:text-properties officeooo:rsid="00175740"/>
    </style:style>
    <style:style style:name="T85" style:family="text">
      <style:text-properties officeooo:rsid="0018a71b"/>
    </style:style>
    <style:style style:name="T86" style:family="text">
      <style:text-properties officeooo:rsid="00b3317c" style:language-asian="zxx" style:country-asian="none"/>
    </style:style>
    <style:style style:name="T87" style:family="text">
      <style:text-properties officeooo:rsid="00b3317c" style:language-asian="zxx" style:country-asian="none" style:language-complex="zxx" style:country-complex="none"/>
    </style:style>
    <style:style style:name="T88" style:family="text">
      <style:text-properties officeooo:rsid="0030b069"/>
    </style:style>
    <style:style style:name="T89" style:family="text">
      <style:text-properties officeooo:rsid="00fa168c"/>
    </style:style>
    <style:style style:name="T90" style:family="text">
      <style:text-properties officeooo:rsid="011258a1" style:font-name-asian="TimesNewRomanPS-BoldMT" style:font-name-complex="TimesNewRomanPS-BoldMT"/>
    </style:style>
    <style:style style:name="T91" style:family="text">
      <style:text-properties officeooo:rsid="0113e7f3" style:font-name-asian="TimesNewRomanPS-BoldMT" style:font-name-complex="TimesNewRomanPS-BoldMT"/>
    </style:style>
    <style:style style:name="T92" style:family="text">
      <style:text-properties officeooo:rsid="01077a76" style:font-name-asian="TimesNewRomanPS-BoldMT" style:font-name-complex="TimesNewRomanPS-BoldM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rządek posiedzenia</text:p>
      <text:p text:style-name="P4">Komisji Infrastruktury Rady Miejskiej w Radlinie </text:p>
      <text:p text:style-name="P5"><text:span text:style-name="T1">w dniu </text:span><text:span text:style-name="T2">2</text:span><text:span text:style-name="T4">5 </text:span><text:span text:style-name="T3">stycznia</text:span><text:span text:style-name="T1"> 20</text:span><text:span text:style-name="T3">2</text:span><text:span text:style-name="T4">1</text:span><text:span text:style-name="T1"> r. <text:s text:c="2"/><text:tab/><text:tab/><text:tab/><text:tab/><text:tab/>(godz. </text:span><text:span text:style-name="T4">9</text:span><text:span text:style-name="T5">00</text:span><text:span text:style-name="T1">) <text:s text:c="7"/></text:span><text:span text:style-name="T6"><text:s text:c="2"/></text:span></text:p>
      <text:list xml:id="list3708363408" text:style-name="L1">
        <text:list-header>
          <text:p text:style-name="P6"/>
        </text:list-header>
        <text:list-item>
          <text:p text:style-name="P6">Wizja w terenie.</text:p>
          <text:p text:style-name="P7"/>
        </text:list-item>
        <text:list-item>
          <text:p text:style-name="P7">Otwarcie posiedzenia.</text:p>
          <text:p text:style-name="P7"/>
        </text:list-item>
        <text:list-item>
          <text:p text:style-name="P7">Przyjęcie porządku obrad.</text:p>
          <text:p text:style-name="P7"/>
        </text:list-item>
        <text:list-item>
          <text:p text:style-name="P9">Wydanie Opinii do wniosku Komisji Skarg Wniosków i Petycji w sprawie skargi. </text:p>
          <text:p text:style-name="P10">Ref. Stefan Lukoszek, <text:span text:style-name="T77">Przewodniczący Komisji Infrastruktury.</text:span></text:p>
          <text:p text:style-name="P7"/>
        </text:list-item>
        <text:list-item>
          <text:p text:style-name="P11">Przyjęcie sprawozdania z działalności komisji za 20<text:span text:style-name="T79">20</text:span>r.</text:p>
          <text:p text:style-name="P11">Ref. <text:span text:style-name="T40">Stefan Lukoszek, Przewodniczący Komisji Infrastruktury. <text:s/></text:span></text:p>
          <text:p text:style-name="P11"/>
        </text:list-item>
        <text:list-item>
          <text:p text:style-name="P11">Przyjęcie planu pracy Komisji <text:span text:style-name="T78">Infrastruktury</text:span> na 20<text:span text:style-name="T31">2</text:span><text:span text:style-name="T79">1</text:span> r.</text:p>
          <text:p text:style-name="P8">Ref. <text:span text:style-name="T40">Stefan Lukoszek, Przewodniczący Komisji Infrastruktury. </text:span></text:p>
          <text:p text:style-name="P8"/>
        </text:list-item>
        <text:list-item>
          <text:p text:style-name="P12"><text:span text:style-name="T63">Wydanie opinii do projektu uchwały Rady Miejskiej</text:span><text:span text:style-name="T62"> w sprawie</text:span><text:span text:style-name="T51"> </text:span><text:span text:style-name="T33">przyjęcia „Miejskiego Programu Profilaktyk</text:span><text:span text:style-name="T34">i. i </text:span><text:span text:style-name="T33">Rozwiązywania Problemów Alkoholowych </text:span><text:span text:style-name="T35">o</text:span><text:span text:style-name="T34">raz</text:span><text:span text:style-name="T33"> Przeciwdziałania Narkomanii na <text:s/>rok 20</text:span><text:span text:style-name="T32">2</text:span><text:span text:style-name="T36">1</text:span><text:span text:style-name="T33">”. <text:s/></text:span></text:p>
          <text:p text:style-name="P14"><text:span text:style-name="T75">Ref. D</text:span><text:span text:style-name="T76">awid Brachmański, Przewodniczący Miejskiej Komisji Rozwiązywania Problemów Alkoholowych. <text:s/></text:span></text:p>
          <text:p text:style-name="P16"/>
        </text:list-item>
        <text:list-item>
          <text:p text:style-name="P37"><text:span text:style-name="T67">Wydanie opinii do projektu uchwały Rady Miejskiej</text:span><text:span text:style-name="T9"> w sprawie przystąpienia Miasta Radlin do realizacji Programu „Asystent osobisty osoby niepełnosprawnej” – edycja 2021 finansowanego ze środków Funduszu Solidarnościowego.</text:span></text:p>
          <text:p text:style-name="P40"><text:span text:style-name="T9">R</text:span><text:span text:style-name="T8">ef. Krystyna Kryszewska, </text:span><text:span text:style-name="T10">D</text:span><text:span text:style-name="T8">yrektor Ośrodka Pomocy Społecznej </text:span><text:span text:style-name="T10">w Radlinie</text:span><text:span text:style-name="T8">. </text:span></text:p>
          <text:p text:style-name="P41"/>
        </text:list-item>
        <text:list-item>
          <text:p text:style-name="P20"><text:span text:style-name="T72">Wydanie opinii do projektu uchwały Rady Miejskiej</text:span><text:span text:style-name="T69"> w sprawie </text:span><text:span text:style-name="T70">udzielenia pomocy finansowej Powiatowi Wodzisławskiemu.</text:span></text:p>
          <text:p text:style-name="P43">Ref. Małgorzata Mokrosz, Naczelnik Wydziału Edukacji. </text:p>
          <text:p text:style-name="P43"/>
        </text:list-item>
        <text:list-item>
          <text:p text:style-name="P20"><text:span text:style-name="T72">Wydanie opinii do projektu uchwały Rady Miejskiej</text:span><text:span text:style-name="T69"> w sprawie dofinansowania doskonalenia zawodowego nauczycieli. </text:span></text:p>
          <text:p text:style-name="P21"><text:span text:style-name="T69">R</text:span><text:span text:style-name="T68">ef. Henryk Brachmański, Dyrektor Miejskiego Zespołu </text:span><text:span text:style-name="T71">Obsługi</text:span><text:span text:style-name="T68"> Placówek Oświatowych.</text:span></text:p>
          <text:p text:style-name="P17"/>
        </text:list-item>
        <text:list-item>
          <text:p text:style-name="P48"><text:span text:style-name="T86">Wydanie opinii do projektu uchwały Rady Miejskiej</text:span><text:span text:style-name="T43"> </text:span><text:span text:style-name="T42">w sprawie</text:span><text:span text:style-name="T44"> udzielenia pomocy finansowej Powiatowi Wodzisławskiemu na realizacj</text:span><text:span text:style-name="T45">ę</text:span><text:span text:style-name="T44"> zadania przy drodze powiatowej położonej na terenie Radlina.</text:span></text:p>
          <text:p text:style-name="P49"><text:span text:style-name="T42">R</text:span><text:span text:style-name="T46">ef. </text:span><text:span text:style-name="T47">Marcin Król, </text:span><text:span text:style-name="T50">Naczelnik Wydziału Gospodarki Komunalnej i Ekologii.</text:span></text:p>
          <text:p text:style-name="P42"/>
        </text:list-item>
        <text:list-item>
          <text:p text:style-name="P48"><text:span text:style-name="T86">Wydanie opinii do projektu uchwały Rady Miejskiej</text:span><text:span text:style-name="T43"> </text:span><text:span text:style-name="T42">w sprawie </text:span><text:span text:style-name="T44">unieważnieni</text:span><text:span text:style-name="T45">a</text:span><text:span text:style-name="T44"> uchwały </text:span><text:span text:style-name="T45">Rady Miejskiej w Radlinie nr S.0007.086.2020 z 22 grudnia 2020 r.</text:span><text:span text:style-name="T44"> w sprawie udzielenia pomocy finansowe</text:span><text:span text:style-name="T45">j Powiatowi Wodzisławskiemu na realizację zadania przy drodze powiatowej położonej na terenie Radlina.</text:span></text:p>
          <text:p text:style-name="P50"><text:span text:style-name="T42">R</text:span><text:span text:style-name="T41">ef. </text:span><text:span text:style-name="T47">Marcin Król, </text:span><text:span text:style-name="T50">Naczelnik Wydziału Gospodarki Komunalnej i Ekologii.</text:span></text:p>
        </text:list-item>
      </text:list>
      <text:p text:style-name="P2"/>
      <text:p text:style-name="P2"/>
      <text:p text:style-name="P2"/>
      <text:list xml:id="list150251083746170" text:continue-numbering="true" text:style-name="L1">
        <text:list-item>
          <text:p text:style-name="P45"><text:soft-page-break/><text:span text:style-name="T87">Wydanie opinii do projektu uchwały Rady Miejskiej </text:span>w sprawie <text:span text:style-name="T84">wyrażenia zgody na zawarcie na okres 10 lat umowy dzierżawy nieruchomości gruntowej położonej w Radlinie przy ul. Józefa Rymera oraz odstąpienia od obowiązku przetargowego trybu zawarcia umowy. </text:span></text:p>
          <text:p text:style-name="P46">Ref. <text:span text:style-name="T84">Czesław Brachmański, Dyrektor Zakładu Gospodarki Komunalnej </text:span><text:span text:style-name="T89">w Radlinie</text:span><text:span text:style-name="T84">. </text:span></text:p>
          <text:p text:style-name="P53"/>
        </text:list-item>
        <text:list-item>
          <text:p text:style-name="P45"><text:span text:style-name="T87">Wydanie opinii do projektu uchwały Rady Miejskiej</text:span> w sprawie nabycia nieruchomości przy ul. Jana Matejki.</text:p>
          <text:p text:style-name="P46">Ref. <text:span text:style-name="T84">Piotr Patała, Kierownik Referatu Gospodarki Nieruchomościami.</text:span></text:p>
          <text:p text:style-name="P46"/>
        </text:list-item>
        <text:list-item>
          <text:p text:style-name="P38"><text:span text:style-name="T67">Wydanie opinii do projektu uchwały Rady Miejskiej </text:span><text:span text:style-name="T15">w sprawie nabycia nieruchomości przy ul. w. Orkana.</text:span></text:p>
          <text:p text:style-name="P51"><text:span text:style-name="T43">R</text:span><text:span text:style-name="T41">ef. </text:span><text:span text:style-name="T48">Piotr Patała, Kierownik Referatu Gospodarki Nieruchomościami.</text:span></text:p>
          <text:p text:style-name="P43"/>
        </text:list-item>
        <text:list-item>
          <text:p text:style-name="P38"><text:span text:style-name="T67">Wydanie opinii do projektu uchwały Rady Miejskiej</text:span><text:span text:style-name="T64"> </text:span><text:span text:style-name="T65">w sprawie </text:span><text:span text:style-name="T66">sprzedaży</text:span><text:span text:style-name="T65"> nieruchomości przy ul. Ks. Kard. B. Kominka.</text:span></text:p>
          <text:p text:style-name="P51"><text:span text:style-name="T43">R</text:span><text:span text:style-name="T48">ef. Piotr Patała, Kierownik Referatu Gospodarki Nieruchomościami.</text:span></text:p>
          <text:p text:style-name="P43"/>
        </text:list-item>
        <text:list-item>
          <text:p text:style-name="P38"><text:span text:style-name="T67">Wydanie opinii do projektu uchwały Rady Miejskiej </text:span><text:span text:style-name="T65">w sprawie </text:span><text:span text:style-name="T66">sprzedaży</text:span><text:span text:style-name="T65"> nieruchomości przy </text:span><text:span text:style-name="T66">ul. Wrzosowej.</text:span></text:p>
          <text:p text:style-name="P51"><text:span text:style-name="T43">R</text:span><text:span text:style-name="T48">ef. Piotr Patała, Kierownik Referatu Gospodarki Nieruchomościami.</text:span></text:p>
          <text:p text:style-name="P43"/>
        </text:list-item>
        <text:list-item>
          <text:p text:style-name="P44">Informacja na temat umów dzierżaw przedłużonych w 2020 roku.</text:p>
          <text:p text:style-name="P52"><text:span text:style-name="T43">R</text:span><text:span text:style-name="T48">ef. Piotr Patała, Kierownik Referatu Gospodarki Nieruchomościami.</text:span></text:p>
          <text:p text:style-name="P44"/>
        </text:list-item>
        <text:list-item>
          <text:p text:style-name="P27"><text:span text:style-name="T60">Wydanie opinii do projektu uchwały Rady Miejskiej</text:span><text:span text:style-name="T53"> w sprawi</text:span><text:span text:style-name="T52">e </text:span><text:span text:style-name="T55">wprowadzenia za część roku 202</text:span><text:span text:style-name="T56">1</text:span><text:span text:style-name="T55">, zwolnienia z podatku od nieruchomości: gruntów, budynków i budowli </text:span><text:span text:style-name="T57">lub ich części </text:span><text:span text:style-name="T55">związan</text:span><text:span text:style-name="T58">ych</text:span><text:span text:style-name="T55"> z prowadzeniem działalności gospodarczej grupom przedsiębiorców, których płynność finansowa uległa pogorszeniu w związku z ponoszeniem negatywnych konsekwencji ekonomicznych z powodu COVID-19.</text:span><text:span text:style-name="T54"><text:tab/></text:span></text:p>
          <text:p text:style-name="P18">Ref. <text:span text:style-name="T80">Waldemar Machnik, Skarbnik Miasta.</text:span><text:span text:style-name="T81"> </text:span><text:span text:style-name="T82">(wnosi Pani Burmistrz)</text:span></text:p>
          <text:p text:style-name="P19"/>
        </text:list-item>
        <text:list-item>
          <text:p text:style-name="P27"><text:span text:style-name="T60">Wydanie opinii do projektu uchwały Rady Miejskiej</text:span><text:span text:style-name="T53"> w sprawi</text:span><text:span text:style-name="T52">e </text:span><text:span text:style-name="T55">wprowadzenia za część roku 202</text:span><text:span text:style-name="T59">1</text:span><text:span text:style-name="T55">, zwolnienia z podatku od nieruchomości: gruntów, budynków i budowli </text:span><text:span text:style-name="T57">lub ich części </text:span><text:span text:style-name="T55">związan</text:span><text:span text:style-name="T58">ych</text:span><text:span text:style-name="T55"> z prowadzeniem działalności gospodarczej grupom przedsiębiorców, których płynność finansowa uległa pogorszeniu w związku z ponoszeniem negatywnych konsekwencji ekonomicznych z powodu COVID-19.</text:span><text:span text:style-name="T54"><text:tab/></text:span></text:p>
          <text:p text:style-name="P18"><text:span text:style-name="T48">Ref. </text:span><text:span text:style-name="T49">Waldemar Machnik, Skarbnik Miasta. </text:span><text:span text:style-name="T81">(inicjatywa uchwałodawcza </text:span><text:span text:style-name="T83">grupy radnych</text:span><text:span text:style-name="T81">).</text:span></text:p>
          <text:p text:style-name="P44"/>
        </text:list-item>
        <text:list-item>
          <text:p text:style-name="P13"><text:span text:style-name="T63">Wydanie opinii do projektu uchwały Rady Miejskiej</text:span> w sprawie zmian w budżecie Miasta Radlin na <text:span text:style-name="T37">rok </text:span>20<text:span text:style-name="T38">21.</text:span> </text:p>
          <text:p text:style-name="P47">Ref. <text:span text:style-name="T14">Waldemar Machnik, Skarbnik Miasta.</text:span></text:p>
          <text:p text:style-name="P22"/>
        </text:list-item>
        <text:list-item>
          <text:p text:style-name="P28"><text:span text:style-name="T61">Wydanie opinii do projektu uchwały Rady Miejskiej</text:span> w sprawie zmian w <text:span text:style-name="T39">wieloletniej prognozie finansowej Miasta Radlin na lata od 2021 do 203</text:span><text:span text:style-name="T85">4</text:span><text:span text:style-name="T39">.</text:span> <text:s/></text:p>
          <text:p text:style-name="P23">Ref. Waldemar Machnik, Skarbnik Miasta.</text:p>
          <text:p text:style-name="P23"/>
        </text:list-item>
        <text:list-item>
          <text:p text:style-name="P25"><text:span text:style-name="T73">Wydanie opinii do projektu </text:span><text:span text:style-name="T74">uchwały</text:span> Rady Miejskiej w sprawie przekazania petycji według właściwości.</text:p>
          <text:p text:style-name="P54"><text:span text:style-name="T12">Ref. </text:span><text:span text:style-name="T13">Stefan Lukoszek, Przewodniczący Komisji Infrastruktury.</text:span></text:p>
          <text:p text:style-name="P26"/>
        </text:list-item>
        <text:list-item>
          <text:p text:style-name="P26"><text:span text:style-name="T73">Wydanie opinii do projektu</text:span><text:span text:style-name="T88"> Rady Miejskiej </text:span>w sprawie rozpatrzenia petycji.</text:p>
          <text:p text:style-name="P26"><text:soft-page-break/>Ref. <text:span text:style-name="T89">Stefan Lukoszek, Przewodniczący Komisji Infrastruktury.</text:span></text:p>
          <text:p text:style-name="P24"><text:span text:style-name="Strong_20_Emphasis"><text:span text:style-name="T11"/></text:span></text:p>
          <text:p text:style-name="P15"><text:span text:style-name="Strong_20_Emphasis"><text:span text:style-name="T7"/></text:span></text:p>
        </text:list-item>
        <text:list-item>
          <text:p text:style-name="P29"><text:span text:style-name="T24">P</text:span><text:span text:style-name="T23">rzyjęcie protokoł</text:span><text:span text:style-name="T25">u</text:span><text:span text:style-name="T23"> z posiedze</text:span><text:span text:style-name="T25">nia</text:span><text:span text:style-name="T23"> w dni</text:span><text:span text:style-name="T26">u </text:span><text:span text:style-name="T29">21</text:span><text:span text:style-name="T27"> </text:span><text:span text:style-name="T28">grudnia</text:span><text:span text:style-name="T26"> 20</text:span><text:span text:style-name="T29">20</text:span><text:span text:style-name="T26"> r.</text:span></text:p>
          <text:p text:style-name="P30"><text:span text:style-name="T24">P</text:span><text:span text:style-name="T26">rzyjęcie protokoł</text:span><text:span text:style-name="T25">u</text:span><text:span text:style-name="T26"> z posiedze</text:span><text:span text:style-name="T25">nia</text:span><text:span text:style-name="T26"> w dniu </text:span><text:span text:style-name="T29">15</text:span><text:span text:style-name="T27"> </text:span><text:span text:style-name="T28">grudnia</text:span><text:span text:style-name="T26"> 20</text:span><text:span text:style-name="T29">20</text:span><text:span text:style-name="T26"> r. </text:span><text:span text:style-name="T29">(wspólne posiedzenie Komisji)</text:span></text:p>
        </text:list-item>
      </text:list>
      <text:p text:style-name="P1"/>
      <text:list xml:id="list150251513532342" text:continue-numbering="true" text:style-name="L1">
        <text:list-item>
          <text:p text:style-name="P32"><text:span text:style-name="T30">Wolne głosy i wnioski - </text:span><text:span text:style-name="T19">rozpatrzenie pism, które wpłynęły do Komisji </text:span><text:span text:style-name="T20">Infrastruktury</text:span></text:p>
          <text:p text:style-name="P34">między posiedzeniami.</text:p>
          <text:p text:style-name="P39"><text:span text:style-name="T16">- </text:span><text:span text:style-name="T17">Wydanie opinii do pisma </text:span><text:span text:style-name="T18">Urzędu Gminy Czerwionka Leszczyny w sprawie poparcia apelu Sejmiku Województwa Śląskiego w sprawie wprowadzenia na obszarze województwa śląskiego ograniczeń w zakresie eksploatacji w których następuje spalanie paliw</text:span><text:span text:style-name="T17">,</text:span></text:p>
          <text:p text:style-name="P33"><text:span text:style-name="T21">- zapoznanie się ze skargą </text:span><text:span text:style-name="T22">na działalność Zakłady Gospodarki Komunalnej</text:span><text:span text:style-name="T21">,</text:span></text:p>
          <text:p text:style-name="P33"><text:span text:style-name="T21">- zapoznanie się z petycją mieszkańców ul. Mikołajczyka </text:span><text:span text:style-name="T22">w sprawie lokalizacji mieszkań</text:span><text:span text:style-name="T21">,</text:span></text:p>
          <text:p text:style-name="P36"><text:span text:style-name="T90">- </text:span><text:span text:style-name="T91">zapoznanie się z pismem Kancelarii Prezesa Rady Ministrów </text:span><text:span text:style-name="T92">w sprawie przekazania uchwały Prezesowi Rady Ministrów. </text:span></text:p>
        </text:list-item>
      </text:list>
      <text:list xml:id="list2441345759" text:style-name="L2">
        <text:list-header>
          <text:p text:style-name="P35"/>
        </text:list-header>
      </text:list>
      <text:list xml:id="list150251784964898" text:continue-list="list150251513532342" text:style-name="L1">
        <text:list-item>
          <text:p text:style-name="P31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Simple_20_1" style:display-name="Table Simple 1" style:family="paragraph" style:parent-style-name="DocumentMap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8T10:20:12.645000000</meta:creation-date>
    <dc:date>2021-01-19T15:02:49.852000000</dc:date>
    <meta:editing-duration>P2DT10H8M42S</meta:editing-duration>
    <meta:editing-cycles>191</meta:editing-cycles>
    <meta:generator>LibreOffice/6.4.3.2$Windows_X86_64 LibreOffice_project/747b5d0ebf89f41c860ec2a39efd7cb15b54f2d8</meta:generator>
    <meta:print-date>2021-01-19T13:13:15.761000000</meta:print-date>
    <meta:document-statistic meta:table-count="0" meta:image-count="0" meta:object-count="0" meta:page-count="3" meta:paragraph-count="58" meta:word-count="743" meta:character-count="5642" meta:non-whitespace-character-count="4945"/>
  </office:meta>
</office:document-meta>
</file>