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" fo:font-size="10pt" fo:language="pl" fo:country="PL" fo:font-style="normal" style:font-name-asian="Lucida Sans Unicode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" fo:font-size="10pt" fo:language="pl" fo:country="PL" fo:font-style="normal" officeooo:rsid="001bbca6" officeooo:paragraph-rsid="001bbca6" style:font-name-asian="Lucida Sans Unicode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style="normal" style:font-name-asian="Lucida Sans Unicode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" style:family="paragraph" style:parent-style-name="Normalny_20__28_Web_29_">
      <style:paragraph-properties fo:margin-left="0.25cm" fo:margin-right="0cm" fo:margin-top="0cm" fo:margin-bottom="0cm" loext:contextual-spacing="false" fo:text-align="end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none" fo:font-weight="normal" officeooo:rsid="001cef92" officeooo:paragraph-rsid="001cef92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style:text-underline-style="none" fo:font-weight="normal" officeooo:rsid="001cef92" officeooo:paragraph-rsid="001cef92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style="normal" style:text-underline-style="none" fo:font-weight="bold" officeooo:rsid="001c62a5" officeooo:paragraph-rsid="001c62a5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bbca6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1bbca6"/>
    </style:style>
    <style:style style:name="P13" style:family="paragraph" style:parent-style-name="Standard" style:list-style-name="L1">
      <style:paragraph-properties fo:line-height="100%" fo:text-align="center" style:justify-single-word="false"/>
      <style:text-properties style:use-window-font-color="true" style:font-name="Arial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Arial Unicode MS" style:font-size-complex="10pt" style:language-complex="ar" style:country-complex="SA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style="normal" fo:font-weight="normal" officeooo:rsid="001bbca6" officeooo:paragraph-rsid="001bbca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style="normal" style:text-underline-style="none" fo:font-weight="bold" officeooo:rsid="001c62a5" officeooo:paragraph-rsid="001c62a5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0pt" fo:language="pl" fo:country="PL" fo:font-style="normal" style:font-name-asian="Lucida Sans Unicode" style:font-size-asian="10pt" style:language-asian="zxx" style:country-asian="none" style:font-style-asian="normal" style:font-name-complex="Arial Unicode MS" style:font-size-complex="10pt" style:language-complex="ar" style:country-complex="SA" style:font-style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0pt" fo:language="pl" fo:country="PL" fo:font-style="italic" style:text-underline-style="solid" style:text-underline-width="auto" style:text-underline-color="font-color" style:font-name-asian="Lucida Sans Unicode" style:font-size-asian="10pt" style:language-asian="zxx" style:country-asian="none" style:font-style-asian="italic" style:font-name-complex="Arial Unicode MS" style:font-size-complex="10pt" style:language-complex="ar" style:country-complex="SA" style:font-style-complex="italic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officeooo:rsid="001c62a5" officeooo:paragraph-rsid="001c62a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use-window-font-color="true" style:font-name="Arial" fo:font-size="10pt" fo:language="pl" fo:country="PL" fo:font-style="normal" fo:font-weight="normal" officeooo:rsid="001bbca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0pt" fo:language="pl" fo:country="PL" fo:font-style="normal" style:text-underline-style="none" fo:font-weight="bold" officeooo:rsid="001bbca6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0pt" fo:language="pl" fo:country="PL" fo:font-style="normal" fo:font-weight="bold" officeooo:rsid="001bbca6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463e" style:font-weight-asian="bold" style:font-weight-complex="bold"/>
    </style:style>
    <style:style style:name="T7" style:family="text">
      <style:text-properties fo:font-weight="bold" officeooo:rsid="001c62a5" style:font-weight-asian="bold" style:font-weight-complex="bold"/>
    </style:style>
    <style:style style:name="T8" style:family="text">
      <style:text-properties officeooo:rsid="0014463e"/>
    </style:style>
    <style:style style:name="T9" style:family="text">
      <style:text-properties officeooo:rsid="001a363e"/>
    </style:style>
    <style:style style:name="T10" style:family="text">
      <style:text-properties officeooo:rsid="001c62a5"/>
    </style:style>
    <style:style style:name="T11" style:family="text">
      <style:text-properties officeooo:rsid="001d26b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adlin, dnia <text:span text:style-name="T9">5</text:span> <text:span text:style-name="T9">stycznia</text:span> 20<text:span text:style-name="T9">21</text:span>r.</text:p>
      <text:p text:style-name="P2"/>
      <text:p text:style-name="P2"/>
      <text:p text:style-name="P3">MZOPO.371.3.HB.2020</text:p>
      <text:p text:style-name="P4">INFORMACJA</text:p>
      <text:p text:style-name="P5">o <text:s/>wyborze najkorzystniejszej <text:s/>oferty.</text:p>
      <text:list xml:id="list1234698224" text:style-name="L1">
        <text:list-header>
          <text:p text:style-name="P13"/>
        </text:list-header>
      </text:list>
      <text:p text:style-name="P15">Miejski Zespół Obsługi Placówek Oświatowych w Radlinie informuje, że w wyniku przeprowadzonego</text:p>
      <text:p text:style-name="P11"><text:span text:style-name="T1">postępowania <text:s/>na </text:span><text:span text:style-name="T4">Wybór instytucji finansowej, zarządzającej i prowadzącej Pracownicze Plany Kapitałowe </text:span><text:span text:style-name="T1">w jednostkach oświatowych prowadzonych przez Miasto Radlin, wybrano ofertę nr 2, złożoną przez : </text:span></text:p>
      <text:p text:style-name="P15"/>
      <text:p text:style-name="P12"><text:span text:style-name="T3">Towarzystwo</text:span><text:span text:style-name="T2"> </text:span><text:span text:style-name="T3">Funduszy Inwestycyjnych PZU S.A.</text:span></text:p>
      <text:p text:style-name="P10">Al. Jana Pawła II 24</text:p>
      <text:p text:style-name="P10">00-133 Warszawa</text:p>
      <text:list xml:id="list105256436238573" text:continue-numbering="true" text:style-name="L1">
        <text:list-header>
          <text:p text:style-name="P14"/>
          <text:p text:style-name="P14">Termin <text:s/>wykonania <text:s/>przedmiotu <text:s/>zamówienia : <text:s/>do <text:span text:style-name="T10">31</text:span><text:span text:style-name="T8"> </text:span><text:span text:style-name="T10">grudnia</text:span><text:span text:style-name="T8"> 202</text:span><text:span text:style-name="T10">4</text:span>r. <text:s/></text:p>
          <text:p text:style-name="P17"/>
          <text:p text:style-name="P17">Powyższa firma i przedmiotowa oferta spełniają wszystkie warunki udziału w postępowaniu. Oferta uzyskała najwyższą ocenę wg przyjęt<text:span text:style-name="T10">ych</text:span> kryteri<text:span text:style-name="T10">ów</text:span> oceny – <text:span text:style-name="T10">88,05 </text:span>pkt</text:p>
          <text:p text:style-name="P17"/>
          <text:p text:style-name="P18">Wykaz wykonawców biorących udział w przedmiotowym postępowaniu oraz punktacja przyznana ofertom wg przyjęt<text:span text:style-name="T11">ych</text:span> kryteri<text:span text:style-name="T11">ów </text:span>ocen<text:span text:style-name="T11">y</text:span>:</text:p>
          <text:p text:style-name="P19"/>
        </text:list-header>
        <text:list-item>
          <text:p text:style-name="P20">PKO Towarzystwo Funduszy Inwestycyjnych S.A.</text:p>
          <text:p text:style-name="P20">ul. Chłodna 52</text:p>
          <text:p text:style-name="P20">00-872 Warszawa <text:s text:c="95"/>40,00 pkt</text:p>
          <text:p text:style-name="P19"/>
        </text:list-item>
        <text:list-item>
          <text:p text:style-name="P20">Towarzystwo Funduszy Inwestycyjnych PZU S.A.</text:p>
          <text:p text:style-name="P20">Al. Jana Pawła II 24</text:p>
          <text:p text:style-name="P19"><text:span text:style-name="T10">oo-133 Warszawa</text:span> <text:s text:c="92"/><text:span text:style-name="T5"><text:s text:c="4"/></text:span><text:span text:style-name="T7">88,05</text:span><text:span text:style-name="T6"> pkt</text:span></text:p>
        </text:list-item>
      </text:list>
      <text:p text:style-name="P7"/>
      <text:p text:style-name="P7"/>
      <text:p text:style-name="P8">Dziękujemy P.T. Oferentom za przygotowanie i złożenie ofert.</text:p>
      <text:p text:style-name="P8"/>
      <text:p text:style-name="P9">W imieniu Zamawiającego <text:s text:c="2"/>:</text:p>
      <text:p text:style-name="P9"><text:s text:c="3"/></text:p>
      <text:p text:style-name="P9"/>
      <text:p text:style-name="P9">Henryk Brachmański <text:s text:c="9"/></text:p>
      <text:p text:style-name="P9"><text:s text:c="6"/></text:p>
      <text:p text:style-name="P9">Dyrektor Miejskiego Zespołu Obsługi </text:p>
      <text:p text:style-name="P9">Placówek Oświatowych w Radlinie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10:08:29.800000000</meta:creation-date>
    <meta:editing-duration>PT6M53S</meta:editing-duration>
    <meta:editing-cycles>4</meta:editing-cycles>
    <meta:generator>LibreOffice/6.4.3.2$Windows_X86_64 LibreOffice_project/747b5d0ebf89f41c860ec2a39efd7cb15b54f2d8</meta:generator>
    <dc:date>2021-01-05T10:36:29.088000000</dc:date>
    <meta:document-statistic meta:table-count="0" meta:image-count="0" meta:object-count="0" meta:page-count="1" meta:paragraph-count="26" meta:word-count="156" meta:character-count="1387" meta:non-whitespace-character-count="1030"/>
  </office:meta>
</office:document-meta>
</file>