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ller" svg:font-family="alle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3Font_0" svg:font-family="T3Font_0" style:font-family-generic="roman" style:font-pitch="variable"/>
    <style:font-face style:name="T3Font_3" svg:font-family="T3Font_3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5.90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 fo:font-weight="normal" style:font-weight-asian="normal" style:font-weight-complex="normal"/>
    </style:style>
    <style:style style:name="P2" style:family="paragraph" style:parent-style-name="Table_20_Contents">
      <style:text-properties fo:color="#3b181d" style:font-name="T3Font_0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47cm" fo:text-align="start" style:justify-single-word="false" fo:orphans="2" fo:widows="2" fo:text-indent="0cm" style:auto-text-indent="false"/>
      <style:text-properties fo:font-variant="normal" fo:text-transform="none" fo:color="#595959" style:font-name="aller" fo:font-size="12pt" fo:letter-spacing="normal" fo:font-style="normal" fo:font-weight="normal"/>
    </style:style>
    <style:style style:name="P5" style:family="paragraph" style:parent-style-name="Table_20_Contents">
      <style:text-properties style:font-name="Times New Roman" fo:font-weight="normal" style:font-weight-asian="normal" style:font-weight-complex="normal"/>
    </style:style>
    <style:style style:name="P6" style:family="paragraph" style:parent-style-name="Table_20_Contents">
      <style:text-properties fo:font-variant="normal" fo:text-transform="none" fo:color="#595959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595959" style:font-name="aller" fo:font-size="12pt" fo:letter-spacing="normal" fo:font-style="normal" fo:font-weight="normal"/>
    </style:style>
    <style:style style:name="T2" style:family="text">
      <style:text-properties fo:font-variant="normal" fo:text-transform="none" fo:color="#595959" style:font-name="Times New Roman" fo:letter-spacing="normal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Slajd początkowy<text:line-break/><text:line-break/>2020 rok jest rokiem szczególnym dla większości samorządów w Polsce. Pandemia koronawirusa nie tylko mocno ograniczyła wiele z zaplanowanych działań (głównie w obszarze działań społecznych i kulturalnych), ale wpłynęła także znacząco na tempo i zakres prac inwestycyjnych. Mimo tych trudności, w Radlinie mijający rok upłynął pod znakiem wielu ważny inwestycji i remontów </text:p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B2" table:number-rows-spanned="5" office:value-type="string">
            <text:p text:style-name="Table_20_Contents"><text:span text:style-name="T3">Najważniejszym bez wątpienia był wiadukt na ul. Mariackiej. Inwestycja ważna i długo wyczekiwana. Z powodu wielu utrudnień technicznych, głównie związanych z sieciami które przebiegały przez teren placu budowy, skazani byliśmy na kilkumiesięczne opóźnienia. Nie były to jednak zmarnowany czas – jeśli nie było możliwości pracy na samym wiadukcie, firma przygotowywała elementy nowego wiaduktu, na czas kiedy kryzys zostanie zażegnany. <text:line-break/>O przyczynach opóźnień informowaliśmy wielokrotnie w ciągu całego 2020 roku.<text:line-break/></text:span><text:span text:style-name="T2">Przypomnijmy: w </text:span><text:span text:style-name="T1">listopadzie 2019 r. podczas prowadzenia robót rozbiórkowych odkryto aż 11 kabli sterujących ruchem kolejowym, których nie uwidoczniono w tych miejscach na mapach podczas wywiadów branżowych. Często przy inwestycjach w naszym mieście, napotykamy na problem tego typu, że dopiero po rozpoczęciu prac okazuje się, że na terenie inwestycji występują kolizje, przebiegają kable lub inne media, których nie powinno być w tym miejscu (nie ma ich na mapach lub są, ale w innym miejscu niż zaznaczone). Nie mamy na to wpływu przed przystąpieniem do prac, nie można tego wcześniej w żaden sposób sprawdzić i dopiero inwestycja pozwala ten temat uregulować.</text:span></text:p>
            <text:p text:style-name="P4">Po odkryciu kabli zwołano pilne spotkanie z przedstawicielami kolei i ustalono szczegóły rozwiązania kolizji. Kolej wskazała na konieczność przygotowania dokumentacji przebudowy kabli i ich zabezpieczenia , uzgodnienia jej z organami kolei i uzgodnienia sposobu prowadzenia prac zabezpieczających , w tym wyłączeń ruchu kolejowego (kable sterują ruchem, semaforami, zwrotnicami itp.) . Po sporządzeniu dokumentacji rozwiązującej problem, pod koniec marca rozpoczęto kolejne prace <text:line-break/>Kiedy wydawało się, że problem został zażegnany, pojawił się… kolejny kabel, biegnący w miejscu w którym nie został wskazany na mapach. Tym razem był to kabel 20 kV. Biegł na tyle blisko prowadzonych prac, że nie pozwalało to na kontynuację inwestycji w tym miejscu. Wymogło to na mieście i na wykonawcy kolejne rozmowy i ustalenia z Tauronem. Równolegle pojawia się następne zagrożenie, o którym nikt nie mógł wcześniej pomyśleć – czyli pandemia Covid-19. Wszelkie uzgodnienia techniczne z Tauronem stały się utrudnione a nadzory branżowe umożliwiające prowadzenie prac – wstrzymane.</text:p>
            <text:p text:style-name="P1">Koniec końców wszystkie te uciążliwości zostały zażegnane, choć trwało to długo. Przystąpiono do prac związanych z budową murów oporowych – po jednej i po drugiej stronie przyszłego wiaduktu. Na przełomie października i listopada specjalistyczny sprzęt ciężki wjechał na nową część wiaduktu i zdjął środkowe belki starej konstrukcji.<text:line-break/>Prace są kontynuowane. Od samego początku inwestycji jesteśmy w stałym kontakcie z wykonawcą, prowadzone są cykliczne spotkania w terenie a wszelkie opóźnienia mają charakter zupełnie niezależy ani od nas, ani od wykonawcy. Umowa została przedłużona a <text:soft-page-break/>prognozowany czas zakończenia inwestycji to wiosna 2021 roku. </text:p>
          </table:table-cell>
        </table:table-row>
        <table:table-row>
          <table:table-cell table:style-name="Tabela1.A2" office:value-type="string">
            <text:p text:style-name="P1">3</text:p>
          </table:table-cell>
          <table:covered-table-cell/>
        </table:table-row>
        <table:table-row>
          <table:table-cell table:style-name="Tabela1.A2" office:value-type="string">
            <text:p text:style-name="P1">4</text:p>
          </table:table-cell>
          <table:covered-table-cell/>
        </table:table-row>
        <table:table-row>
          <table:table-cell table:style-name="Tabela1.A2" office:value-type="string">
            <text:p text:style-name="Table_20_Contents">5</text:p>
          </table:table-cell>
          <table:covered-table-cell/>
        </table:table-row>
        <table:table-row>
          <table:table-cell table:style-name="Tabela1.A2" office:value-type="string">
            <text:p text:style-name="Table_20_Contents">6</text:p>
          </table:table-cell>
          <table:covered-table-cell/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B2" table:number-rows-spanned="2" office:value-type="string">
            <text:p text:style-name="P3">Oprócz prac na wiadukcie w 2020 roku Zakład Gospodarki Komunalnej zrealizował kolejną prace rewitalizacyjną na zabytkowym osiedlu familoków na Emmie. Budynek mieszkalny przy ul. Pocztowej zyskał nowy blask. To już kolejny zrewitalizowany budynek w tym rejonie osiedla. Wcześniej renowacji poddany był budynek dzisiejszej Świetlicy Srodowiskowej, Centrum Usług Społęcznych i budynków mieszkalnych przy Mielęckiego. Rewitalizacja Emmy posuwa się zatem do przodu co krok odsłaniając zapomniany blask tego miejsca i ukazując nam potencjał zabytkowego już osiedla-ogrodu.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covered-table-cell/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B2" office:value-type="string">
            <text:p text:style-name="P6">Kanalizacja deszczowa na łączniku przy ul. Hubalczyków i Rybnickiej skutecznie rozwiąże problem z deszczówką w tym miejscu. To ważna lokalizacja, przez wzgląd na pobliski przystanek kolejowy jak również dojście do SP nr 4. </text:p>
          </table:table-cell>
        </table:table-row>
        <table:table-row>
          <table:table-cell table:style-name="Tabela1.A10" office:value-type="float" office:value="10">
            <text:p text:style-name="Table_20_Contents">10</text:p>
          </table:table-cell>
          <table:table-cell table:style-name="Tabela1.B2" table:number-rows-spanned="3" office:value-type="string">
            <text:p text:style-name="Table_20_Contents">Zwiększyliśmy również bezpieczeństwo pieszych w centrum. Główne skrzyżowanie biertułtowskie i najważniejsze przejścia dla pieszych, zyskały dodatkowe, ledowe oświetlenie. Cztery lampy pojawiły się przy skrzyżowaniu (po jednej przy każdym przejściu), az dwa przy newralicznym przejściu na wysokości apteki i targowiska, oraz kolejne przy kościele oraz przy tzw. „Okrąglaku”. <text:s/>To nie koniec inwestycji w tym zakresie. Przejście przy targowisku zmieni się niebawem w tzw. przejście aktywne, zaś następne lampy pojawią się m.in. na wysokości sklepu Lewiatan oraz przy kopalni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10" office:value-type="float" office:value="11">
            <text:p text:style-name="Table_20_Contents">11</text:p>
          </table:table-cell>
          <table:covered-table-cell/>
        </table:table-row>
        <table:table-row>
          <table:table-cell table:style-name="Tabela1.A10" office:value-type="float" office:value="12">
            <text:p text:style-name="Table_20_Contents">12</text:p>
          </table:table-cell>
          <table:covered-table-cell/>
        </table:table-row>
        <table:table-row>
          <table:table-cell table:style-name="Tabela1.A10" office:value-type="float" office:value="13">
            <text:p text:style-name="Table_20_Contents">13</text:p>
          </table:table-cell>
          <table:table-cell table:style-name="Tabela1.B2" table:number-rows-spanned="2" office:value-type="string">
            <text:p text:style-name="Table_20_Contents">Nie tylko centrum zyskało nowy blask. Doświetliliśmy również boczne ulice. Być może mniej uczęszczane, jednak równie ważne, jeśli chodzi o bezpieczeństwo mieszkańców.</text:p>
          </table:table-cell>
        </table:table-row>
        <table:table-row>
          <table:table-cell table:style-name="Tabela1.A10" office:value-type="float" office:value="14">
            <text:p text:style-name="Table_20_Contents">14</text:p>
          </table:table-cell>
          <table:covered-table-cell/>
        </table:table-row>
        <table:table-row>
          <table:table-cell table:style-name="Tabela1.A10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>Na ul. Rogozina pojawiły się nowe przystanki. To odpowiedz na wniosek mieszkańców tego rejonu miasta. Również z zagęszczenia ludności w tym miejscu wynikało jasno, że obecne przystanki ulokowane są zbyt daleko siebie – następny po biertułtowskim przystanku jest dopiero rybnicki przystanek na os. Wrębowa. Stąd pomysł na dodatkowe miejsce, na ul. Rogozina.<text:line-break/>Kolejnym zaplanowanym takim posunięciem będzie wymalowanie dodatkowego przystanku między Marcelem a Biertułtowami – na wysokości sklepu Lewiatan, oraz Willi Dyrektora Wachsmanna, czyli popularnego „NOT-u”. To również miejsce o znacznym zagęszczeniu ludności, w tym młodzieży szkolnej, która zmierza do szkół w Rybniku czy Wodzisławiu Śląskim.</text:p>
          </table:table-cell>
        </table:table-row>
        <table:table-row>
          <table:table-cell table:style-name="Tabela1.A10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>Wraz z powiatem wodzisławskim zrealizowaliśmy również prace remontowe na odcinkach ulicy Rogozina i Korfantego. To remonty cząstkowe, związane z bieżącym utrzymaniem, jednak znacznie poprawiające jakość korzystania z tych dróg. </text:p>
          </table:table-cell>
        </table:table-row>
        <table:table-row>
          <table:table-cell table:style-name="Tabela1.A10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>Poprawiamy również jakość „deptaków”. Wyremontowaliśmy w 2020 roku dwa, bardzo popularne ciągi piesze – jeden łączący ul. Wantuły z ul. Rybnicką i drugi łączący ul. Wolności z ul. Stalmacha. Inwestycje wykonał Zakłąd Gospodarki Komunalnej.</text:p>
            <text:p text:style-name="Table_20_Contents"/>
          </table:table-cell>
        </table:table-row>
        <table:table-row>
          <table:table-cell table:style-name="Tabela1.A10" office:value-type="float" office:value="18">
            <text:p text:style-name="Table_20_Contents">18</text:p>
          </table:table-cell>
          <table:table-cell table:style-name="Tabela1.B2" table:number-rows-spanned="2" office:value-type="string">
            <text:p text:style-name="Table_20_Contents">Czas pandemii wykorzystaliśmy również na drobne remonty w miejskich jednostkach. Kiedy niemożliwe okazało się prowadzenie zajęć kulturalnych czy zawodów sportowych, odświeżono wnętrza Miejskiego Ośrodka Kultury czy Miejskiego Ośrodka Sportu i Rekreacji, jak również Ośrodka Gimnastycznego, popularnie zwanego Sokolnią.<text:line-break/><text:line-break/>To nie wszystkie nasze działania w tym roku. Ale pokazują one ogrom prac wykonanych, <text:soft-page-break/>mimo szalejącej pandemii. W bieżącym utrzymaniu miasta nie zabrało także prac zwiazanych z dezynfekowaniem przystanków i innych przestrzeni publicznych. Pamiętaliśmy w tym czasie również o bezpieczeństwie samych pracowników.<text:line-break/>Ten rok zapamiętamy szczególnie, jednak cieszymy się, z tego jak wiele mogliśmy zrobić dla miasta i mieszkańców.</text:p>
          </table:table-cell>
        </table:table-row>
        <table:table-row>
          <table:table-cell table:style-name="Tabela1.A10" office:value-type="float" office:value="19">
            <text:p text:style-name="Table_20_Contents">19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ller" svg:font-family="alle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3Font_0" svg:font-family="T3Font_0" style:font-family-generic="roman" style:font-pitch="variable"/>
    <style:font-face style:name="T3Font_3" svg:font-family="T3Font_3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1:28:00.386000000</meta:creation-date>
    <dc:date>2020-12-02T10:57:38.82</dc:date>
    <meta:editing-duration>PT3H59M3S</meta:editing-duration>
    <meta:editing-cycles>10</meta:editing-cycles>
    <meta:generator>OpenOffice.org/3.4.1$Win32 OpenOffice.org_project/341m1$Build-9593</meta:generator>
    <meta:document-statistic meta:table-count="1" meta:image-count="0" meta:object-count="0" meta:page-count="3" meta:paragraph-count="31" meta:word-count="945" meta:character-count="6742"/>
  </office:meta>
</office:document-meta>
</file>