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-Bold" svg:font-family="Verdana-Bold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15.716cm" style:rel-column-width="8910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size-asian="12pt" style:font-size-complex="12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="Verdana" fo:font-size="18pt" style:font-name-asian="Verdana" style:font-size-asian="18pt" style:font-name-complex="Verdana" style:font-size-complex="18pt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name-asian="Verdana-Bold" style:font-weight-asian="bold" style:font-name-complex="Verdana-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float" office:value="1">
            <text:p text:style-name="Table_20_Contents">1</text:p>
          </table:table-cell>
          <table:table-cell table:style-name="Tabela1.B1" office:value-type="string">
            <text:p text:style-name="Table_20_Contents">Rok 2020 był szczególnym rokiem również dla oświaty i całego systemu edukacji. Pandemia koronawirusa skutecznie uniemożliwiła prowadzenie wielu, standardowych działań w tym zakresie. Potrzebne były rozwiązania bardzo kreatywne, wykorzystujące możliwości technologiczne. W wielu przypadkach trzeba było wesprzeć odpowiednim sprzętem komputerowym dzieci których sprzęt komputerowy okazywał się niewystarczający, bądź rodziny w których wiele dzieci jednocześnie potrzebowało dostępu do zajęć online. <text:line-break/>Jak prezentuje się edukacja w Radlinie w mijającym roku? Zapraszamy do krótkiej prezentacji...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Obowiążek opieki i edukacji przedszkolnej realizowany w Radlinie jest poprzez oddziały, w ramach Przedszkoli Publicznych. <text:line-break/>I tak Przedszkole nr 1 to 7 oddziałów z liczbą 174 uczniów<text:line-break/>Przedszkole nr 2 to 5 oddziałów i 118 uczniów<text:line-break/>Przedszkole Publiczne nr 3 to aż 13 oddziałów i ponad 280 uczniów<text:line-break/>zaś przy Sportowej Szkole Podstawowej mamy jeden oddział z 24 uczniami. </text:p>
            <text:p text:style-name="P1"><text:span text:style-name="T1"/>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Ilość oddziałów szkolnych w Radlinie przedstawia się następująco:<text:line-break/>Najwięcej, bo aż 33 oddziały z liczbą blisko 600 uczniów to Sportowa Szkoła Podstawowa nr 2. Dalej jest głożyńska „trójka” z liczbą 19 oddziałów i ponad 380 uczniami. SP nr 4 na Obszarach to 15 oddziałów w skład którego wchodzi dwieście osiemdziesiąt pięć uczniów, zaś Szkoła Podstawowa nr 1 to dwieście sześćdziesiąt jeden uczniów w 12 oddziałach.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Tak z kolei prezentują się liczby związane z etatami pedagogicznymi w poszczególnych placówkach oświatowych. Oprócz przedszkoli, szkół podstawowych podajemy również dane związane z Ogniskiem Pracy Pozaszkolnej w Radlinie<text:line-break/></text:p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>Następny slajd prezentuje dynamikę awansów nauczycielskich w 2020 roku, w poszczególnych stadiach nauczycielskiej hierarchii stopni zawodowych – od strażysty, przez nauczyciela kontraktowego, mianowanego oraz dyplomowanego.</text:p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>Tak – z podziałem na poszczególne placówki – prezentowały się zmiany ze stażystów na kontraktowych nauczycieli...</text:p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>...z kontraktowych na mianowanych...<text:line-break/></text:p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>...oraz z nauczycieli mianowanych na dyplomowanych.</text:p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>Prezentujemy również dane związane z przejściami na emerytury, urlopami zdrowotnymi czy macierzyńskimi, z podziałem na poszczególne szkoły i przedszkola... </text:p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>Tak zaś wyglądają dane związane z dofinansowaniem doskonalenia zawodowego nauczycieli. Głównie w obszarze pedagogiki, oraz rehabilitacją i wsparciem uczniów ze spektrum autyzmu. </text:p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>W 2020 roku przyznano również specjalne stypendia Burmistrza Radlina, za wybitne osiągnięcia w nauce dla radlińskich uczniów. Była to w sumie kwota ponad 25 tysięcy złotych. </text:p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>Miasto Radlin organizuje i współfinansuje transport naszych uczniów niepełnosprawnych, przede wszystkim do Zespołu Placówek Szkolno-Wychowawczo-Rewalidacyjnych w Wodzisławiu Śląskim oraz do innych, podobnych placówek w naszym regionie. </text:p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>Tak wyglądają dane finansowe, dotyczące przyznawania dotacji celowej na wyposażenie szkół w podręczniki, materiały edukacyjne oraz ćwiczeniowe. </text:p>
          </table:table-cell>
        </table:table-row>
        <text:soft-page-break/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>(wywalamy z prezentacji)</text:p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P3">Nasze placówki realizują również szereg projektów edukacyjnych, finansowanych z różnych źródeł zewnętrznych. Są to m.in. programy Erasmus, środki Wo<text:span text:style-name="T2">jewódzkiego Funduszu Ochrony Środowiska i Gospodarki Wodnej w Katowicach, Fundacji <text:s/>mBanku czy budżetu obywatelskiego miasta Radlin. </text:span></text:p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P2"><text:span text:style-name="T3">Od października 2020 zarządzono ponownie nauczanie zdalne, tym razem dla klas 4 do 8. To kolejne wyzwania dla nauczycieli oraz dyrekcji naszych placówek oświatowych, aby skutecznie prowadzić proces dydaktyczny oraz edukować młodzież w zakresie podstawy programowej. Mamy nadzieję, że już wkrótce zagrożenie pandemiczne definitywnie minie a nauczyciele i uczniowie będą mogli powrócić do stacjonarnej pracy w szkołach. Choć bez wątpienia szereg rozwiązań technologicznych i kreatywne pomysły na przekazywanie wiedzy, pozostaną w radlińskich szkołach na długo po zakończeniu pandemii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-Bold" svg:font-family="Verdana-Bold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59:17.14</meta:creation-date>
    <dc:date>2020-12-02T11:24:05.03</dc:date>
    <meta:editing-duration>PT24M46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2" meta:paragraph-count="32" meta:word-count="516" meta:character-count="3816"/>
  </office:meta>
</office:document-meta>
</file>