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lajd 1</text:p>
      <text:p text:style-name="Standard">W latach 2017 – 2021 dochody budżetu ogółem mają tendencję wzrostową. <text:line-break/>Spowodowane jest to z jednej strony zwiększonym poziomem dotacji z budżetu państwa m.in. poprzez wprowadzenie programu 500+, jak również w wyniku przepływów środków w ramach zadań realizowanych z funduszy europejskich.</text:p>
      <text:p text:style-name="Standard"/>
      <text:p text:style-name="Standard">Slajd 2</text:p>
      <text:p text:style-name="Standard">Głównymi źródłami dochodów budżetu miasta są</text:p>
      <text:p text:style-name="Standard">- Udziały w podatku dochodowym od osób fizycznych i prawnych</text:p>
      <text:p text:style-name="Standard">- Subwencja oświatowa</text:p>
      <text:p text:style-name="Standard">- Dotacje (UE,Budżet państwa, inne)</text:p>
      <text:p text:style-name="Standard">- Podatek od nieruchomości od osób fizycznych i prawnych.</text:p>
      <text:p text:style-name="Standard"/>
      <text:p text:style-name="Standard">Dochody z tytułu udziału w podatku PIT i CIT utrzymują się na zbliżonym poziomie od roku 2018,</text:p>
      <text:p text:style-name="Standard">chociaż w 2020 roku odnotowano ich spadek w wyniku pandemii Covid – 19.</text:p>
      <text:p text:style-name="Standard">Subwencja oświatowa ma tendencję wzrostową w kolejnych latach, lecz wzrost ten nie</text:p>
      <text:p text:style-name="Standard">rekompensuje zwiększonych wydatków w zakresie oświaty.</text:p>
      <text:p text:style-name="Standard">Dotacje w kolejnych latach mają tendencję wzrostową. <text:line-break/>Zalicza się do nich m.in.</text:p>
      <text:p text:style-name="Standard">- przepływy z budżetu państwa <text:line-break/>- oraz dofinansowania do realizowanych projektów w ramach funduszy unijnych.</text:p>
      <text:p text:style-name="Standard">Podatek od nieruchomości wpływa do budżetu miasta w zbliżonych kwotach. <text:line-break/>W roku 2021 planuje się dochody w granicach 20 mln zł.</text:p>
      <text:p text:style-name="Standard"/>
      <text:p text:style-name="Standard">Slajd 3</text:p>
      <text:p text:style-name="Standard">Wydatki budżetu miasta w latach 2017- 2021 są w trendzie wzrostowym. <text:line-break/>Wzrost notuje się zarówno w kategorii wydatków bieżących jak również majątkowych.</text:p>
      <text:p text:style-name="Standard"><text:line-break/>Slajd 4</text:p>
      <text:p text:style-name="Standard">Tendencje w zakresie udziału poszczególnych kategorii wydatków w budżecie miasta w kolejnych</text:p>
      <text:p text:style-name="Standard">latach są bardzo podobne.</text:p>
      <text:p text:style-name="Standard">W roku 2021:</text:p>
      <text:p text:style-name="Standard">- 30 % budżetu zostanie przeznaczone na opiekę społeczną</text:p>
      <text:p text:style-name="Standard">- 29 % na oświatę</text:p>
      <text:p text:style-name="Standard">- 23 % na transport (komunikacja, drogi) oraz na gospodarkę komunalną i ochronę środowiska.</text:p>
      <text:p text:style-name="Standard">Pozostałe kategorie wydatków mają znacznie mniejszy udział w budżecie.</text:p>
      <text:p text:style-name="Standard"/>
      <text:p text:style-name="Standard">Slajd 5</text:p>
      <text:p text:style-name="Standard">W roku 2021 zaplanowano inwestycje w wysokości 13,7 mln zł. Największe nakłady zostaną</text:p>
      <text:p text:style-name="Standard">poniesione w zakresie gospodarki komunalnej i ochrony środowiska i w zakresie dróg. Spore nakłady zostały również zaplanowane w zakresie gospodarki mieszkaniowej, oświaty i edukacyjnej opieki wychowawczej.</text:p>
      <text:p text:style-name="Standard">Slajd 6</text:p>
      <text:p text:style-name="Standard"><text:line-break/>Wieloletnia prognoza finansowa w latach 2020 – 2032 prezentuje poziom zadłużenia miasta na</text:p>
      <text:p text:style-name="Standard">koniec poszczególnych lat w relacji do realizowanych dochodów. Jak widać na zamieszczonych</text:p>
      <text:p text:style-name="Standard">wykresie relacja zadłużenia w stosunku do realizowanych dochodów znajduje się na bezpiecznym</text:p>
      <text:p text:style-name="Standard">poziomie. Aktualne zadłużenie miasta zostanie spłacone do roku 203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07:51:17.06</meta:creation-date>
    <dc:date>2020-12-02T10:54:01.36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3" meta:word-count="345" meta:character-count="2309"/>
  </office:meta>
</office:document-meta>
</file>