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303cm" style:rel-column-width="28150*"/>
    </style:style>
    <style:style style:name="Tabela3.B" style:family="table-column">
      <style:table-column-properties style:column-width="9.698cm" style:rel-column-width="37385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303cm" style:rel-column-width="28150*"/>
    </style:style>
    <style:style style:name="Tabela4.B" style:family="table-column">
      <style:table-column-properties style:column-width="9.698cm" style:rel-column-width="37385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64cm" style:rel-column-width="3331*"/>
    </style:style>
    <style:style style:name="Tabela1.B" style:family="table-column">
      <style:table-column-properties style:column-width="4.828cm" style:rel-column-width="18610*"/>
    </style:style>
    <style:style style:name="Tabela1.C" style:family="table-column">
      <style:table-column-properties style:column-width="1.505cm" style:rel-column-width="5800*"/>
    </style:style>
    <style:style style:name="Tabela1.D" style:family="table-column">
      <style:table-column-properties style:column-width="1.609cm" style:rel-column-width="6201*"/>
    </style:style>
    <style:style style:name="Tabela1.E" style:family="table-column">
      <style:table-column-properties style:column-width="1.693cm" style:rel-column-width="6527*"/>
    </style:style>
    <style:style style:name="Tabela1.I" style:family="table-column">
      <style:table-column-properties style:column-width="1.593cm" style:rel-column-width="613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I1" style:family="table-cell">
      <style:table-cell-properties fo:padding="0.097cm" fo:border="0.5pt solid #000000" style:writing-mode="page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paragraph-rsid="0058a1f4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paragraph-rsid="003f809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f8090" officeooo:paragraph-rsid="003f809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f8090" officeooo:paragraph-rsid="004d161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style="normal" style:text-underline-style="none" fo:font-weight="normal" officeooo:rsid="0040eeff" officeooo:paragraph-rsid="003e536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0eeff" officeooo:paragraph-rsid="003e536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233f2" officeooo:paragraph-rsid="003e536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e536e" officeooo:paragraph-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388df" officeooo:paragraph-rsid="004388d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53cf6c" officeooo:paragraph-rsid="0053cf6c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officeooo:rsid="00599a05" officeooo:paragraph-rsid="0058a1f4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6a77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8d725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2" style:family="paragraph" style:parent-style-name="Standard">
      <style:paragraph-properties fo:line-height="100%" fo:text-align="end" style:justify-single-word="false" style:text-autospace="none"/>
      <style:text-properties style:font-name="Arial" fo:font-size="10pt" fo:font-style="normal" fo:font-weight="normal" officeooo:rsid="002a8645" officeooo:paragraph-rsid="002a8645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23" style:family="paragraph" style:parent-style-name="Standard">
      <style:paragraph-properties fo:line-height="100%" fo:text-align="end" style:justify-single-word="false" style:text-autospace="none"/>
      <style:text-properties style:font-name="Arial" fo:font-size="10pt" fo:font-style="normal" fo:font-weight="normal" officeooo:paragraph-rsid="002a864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officeooo:paragraph-rsid="002b7706" style:font-name-asian="Times New Roman CE" style:font-size-asian="10pt" style:font-weight-asian="bold" style:font-name-complex="Times New Roman CE" style:font-size-complex="10pt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officeooo:rsid="0024525a" officeooo:paragraph-rsid="0024525a" style:font-name-asian="Times New Roman CE" style:font-size-asian="10pt" style:font-weight-asian="bold" style:font-name-complex="Times New Roman CE" style:font-size-complex="10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officeooo:rsid="002b7706" officeooo:paragraph-rsid="002b7706" style:font-name-asian="Times New Roman CE" style:font-size-asian="10pt" style:font-weight-asian="bold" style:font-name-complex="Times New Roman CE" style:font-size-complex="10pt" style:font-weight-complex="bold"/>
    </style:style>
    <style:style style:name="P31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officeooo:rsid="002ceebd" officeooo:paragraph-rsid="002ceebd" style:font-name-asian="Times New Roman CE" style:font-size-asian="10pt" style:font-weight-asian="bold" style:font-name-complex="Times New Roman CE" style:font-size-complex="10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text-underline-style="none" fo:font-weight="bold" officeooo:rsid="0036c7e5" officeooo:paragraph-rsid="0036c7e5" style:font-name-asian="Times New Roman CE" style:font-size-asian="10pt" style:font-style-asian="italic" style:font-weight-asian="bold" style:font-name-complex="Times New Roman CE" style:font-size-complex="10pt" style:font-style-complex="italic" style:font-weight-complex="bold"/>
    </style:style>
    <style:style style:name="P37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8" style:family="paragraph" style:parent-style-name="Standard">
      <style:paragraph-properties fo:line-height="100%" fo:text-align="justify" style:justify-single-word="false" style:text-autospace="none"/>
      <style:text-properties officeooo:paragraph-rsid="003e536e"/>
    </style:style>
    <style:style style:name="P39" style:family="paragraph" style:parent-style-name="Standard">
      <style:paragraph-properties fo:line-height="100%" fo:text-align="justify" style:justify-single-word="false" style:text-autospace="none"/>
      <style:text-properties officeooo:paragraph-rsid="004233f2"/>
    </style:style>
    <style:style style:name="P40" style:family="paragraph" style:parent-style-name="Standard">
      <style:paragraph-properties fo:line-height="100%" fo:text-align="justify" style:justify-single-word="false" style:text-autospace="none"/>
      <style:text-properties officeooo:paragraph-rsid="0045bfe3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officeooo:paragraph-rsid="004930fb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style:text-underline-style="none" officeooo:paragraph-rsid="0045bfe3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style:text-underline-style="none" officeooo:paragraph-rsid="004930fb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officeooo:rsid="0044cd67" officeooo:paragraph-rsid="0044cd67"/>
    </style:style>
    <style:style style:name="P45" style:family="paragraph" style:parent-style-name="Standard">
      <style:paragraph-properties fo:line-height="100%" fo:text-align="justify" style:justify-single-word="false" style:text-autospace="none"/>
      <style:text-properties style:text-position="sub 58%" style:font-name="Arial" fo:font-size="10pt" fo:font-style="normal" style:text-underline-style="none" fo:font-weight="normal" officeooo:rsid="0044cd67" officeooo:paragraph-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5bfe3" officeooo:paragraph-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5bfe3" officeooo:paragraph-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5bfe3" officeooo:paragraph-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b3d9d" officeooo:paragraph-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930fb" officeooo:paragraph-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1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930fb" officeooo:paragraph-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59b25d" officeooo:paragraph-rsid="0059b25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3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233f2" officeooo:paragraph-rsid="0059b25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54" style:family="paragraph" style:parent-style-name="Standard">
      <style:paragraph-properties fo:line-height="100%" fo:text-align="justify" style:justify-single-word="false" style:text-autospace="none"/>
      <style:text-properties officeooo:rsid="0059b25d" officeooo:paragraph-rsid="0059b25d"/>
    </style:style>
    <style:style style:name="P55" style:family="paragraph" style:parent-style-name="Standard">
      <style:paragraph-properties fo:text-align="end" style:justify-single-word="false"/>
      <style:text-properties fo:color="#000000"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line-height="100%" fo:text-align="justify" style:justify-single-word="false" style:text-autospace="none"/>
      <style:text-properties fo:color="#000000" style:text-position="0% 100%" style:font-name="Arial" fo:font-size="8pt" fo:font-style="italic" style:text-underline-style="none" fo:font-weight="normal" officeooo:rsid="001f653e" officeooo:paragraph-rsid="0068d725" style:font-name-asian="Times New Roman" style:font-size-asian="8pt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5f7ed8" officeooo:paragraph-rsid="005f63b5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662dde" officeooo:paragraph-rsid="00662dde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622a3e" officeooo:paragraph-rsid="006075f3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>
      <style:paragraph-properties fo:text-align="end" style:justify-single-word="false" fo:break-before="pag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6c7e5" style:font-name-asian="Times New Roman CE" style:font-size-asian="10pt" style:font-weight-asian="bold" style:font-name-complex="Times New Roman CE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6c7e5" officeooo:paragraph-rsid="0036c7e5" style:font-name-asian="Times New Roman CE" style:font-size-asian="10pt" style:font-weight-asian="bold" style:font-name-complex="Times New Roman CE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weight="bold" officeooo:rsid="0037b723" officeooo:paragraph-rsid="0037b723" style:font-name-asian="Times New Roman CE" style:font-size-asian="10pt" style:font-weight-asian="bold" style:font-name-complex="Times New Roman CE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pt" fo:font-weight="bold" officeooo:rsid="00391ded" officeooo:paragraph-rsid="00391ded" style:font-name-asian="Times New Roman CE" style:font-size-asian="10pt" style:font-weight-asian="bold" style:font-name-complex="Times New Roman CE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0pt" fo:font-weight="bold" officeooo:rsid="0051abd4" officeooo:paragraph-rsid="0051abd4" style:font-name-asian="Times New Roman CE" style:font-size-asian="10pt" style:font-weight-asian="bold" style:font-name-complex="Times New Roman CE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0pt" fo:font-weight="bold" officeooo:rsid="0050d257" officeooo:paragraph-rsid="0050d257" style:font-name-asian="Times New Roman CE" style:font-size-asian="10pt" style:font-weight-asian="bold" style:font-name-complex="Times New Roman CE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0pt" fo:font-weight="bold" officeooo:rsid="0037b723" officeooo:paragraph-rsid="0037b723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10pt" officeooo:rsid="0037b723" officeooo:paragraph-rsid="0037b723" style:font-name-asian="Times New Roman CE" style:font-size-asian="10pt" style:font-name-complex="Times New Roman CE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officeooo:rsid="00391ded" officeooo:paragraph-rsid="00391ded" style:font-name-asian="Times New Roman CE" style:font-size-asian="10pt" style:font-name-complex="Times New Roman CE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officeooo:rsid="00391ded" officeooo:paragraph-rsid="003b2bd9" style:font-name-asian="Times New Roman CE" style:font-size-asian="10pt" style:font-name-complex="Times New Roman CE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10pt" officeooo:rsid="003b2bd9" officeooo:paragraph-rsid="003b2bd9" style:font-name-asian="Times New Roman CE" style:font-size-asian="10pt" style:font-name-complex="Times New Roman CE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officeooo:rsid="0050d257" officeooo:paragraph-rsid="0050d257" style:font-name-asian="Times New Roman CE" style:font-size-asian="10pt" style:font-name-complex="Times New Roman CE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rsid="0051abd4" officeooo:paragraph-rsid="0051abd4" style:font-name-asian="Times New Roman CE" style:font-size-asian="10pt" style:font-name-complex="Times New Roman CE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officeooo:rsid="0040eeff" officeooo:paragraph-rsid="0040eeff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Arial" fo:font-size="10pt" officeooo:rsid="00477679" officeooo:paragraph-rsid="00477679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Arial" fo:font-size="10pt" officeooo:rsid="004930fb" officeooo:paragraph-rsid="004930fb" style:font-size-asian="10pt" style:font-size-complex="10pt"/>
    </style:style>
    <style:style style:name="P78" style:family="paragraph" style:parent-style-name="Footnote">
      <style:paragraph-properties fo:text-align="justify" style:justify-single-word="false"/>
      <style:text-properties style:font-name="Arial" fo:font-size="8pt" officeooo:rsid="005e0f59" officeooo:paragraph-rsid="005e0f59" style:font-size-asian="7pt" style:font-size-complex="8pt"/>
    </style:style>
    <style:style style:name="P79" style:family="paragraph" style:parent-style-name="Footnote">
      <style:paragraph-properties fo:margin-left="0cm" fo:margin-right="0cm" fo:text-indent="0cm" style:auto-text-indent="false"/>
      <style:text-properties officeooo:rsid="00662dde" officeooo:paragraph-rsid="00662dde"/>
    </style:style>
    <style:style style:name="P80" style:family="paragraph" style:parent-style-name="Footnote">
      <style:paragraph-properties fo:margin-left="0cm" fo:margin-right="0cm" fo:text-indent="0cm" style:auto-text-indent="false"/>
      <style:text-properties style:font-name="Arial" fo:font-size="8pt" fo:font-style="normal" officeooo:rsid="00662dde" officeooo:paragraph-rsid="00662dde" style:font-size-asian="7pt" style:font-style-asian="normal" style:font-size-complex="8pt" style:font-style-complex="normal"/>
    </style:style>
    <style:style style:name="P8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paragraph-rsid="006a4b3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3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2ee4a5" officeooo:paragraph-rsid="002ee4a5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150bb" officeooo:paragraph-rsid="003150b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5" style:family="paragraph" style:parent-style-name="Standard" style:list-style-name="L3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2c71b" officeooo:paragraph-rsid="0032c71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4a186" officeooo:paragraph-rsid="0032c71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4a186" officeooo:paragraph-rsid="0034a186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4c6e9" officeooo:paragraph-rsid="0034c6e9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8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611c2" officeooo:paragraph-rsid="003611c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0" style:family="paragraph" style:parent-style-name="Standard" style:list-style-name="L7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611c2" officeooo:paragraph-rsid="003611c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1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388df" officeooo:paragraph-rsid="004330d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2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388df" officeooo:paragraph-rsid="004388d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3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330d8" officeooo:paragraph-rsid="004330d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4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3f8090" officeooo:paragraph-rsid="003f809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5" style:family="paragraph" style:parent-style-name="Standard" style:list-style-name="L15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b3d9d" officeooo:paragraph-rsid="004b3d9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6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f39e4" officeooo:paragraph-rsid="004f39e4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7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4f39e4" officeooo:paragraph-rsid="004f39e4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8" style:family="paragraph" style:parent-style-name="Standard" style:list-style-name="L16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53cf6c" officeooo:paragraph-rsid="0053cf6c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9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53cf6c" officeooo:paragraph-rsid="0053cf6c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0" style:family="paragraph" style:parent-style-name="Standard" style:list-style-name="L17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53cf6c" officeooo:paragraph-rsid="0053cf6c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6a4b30" officeooo:paragraph-rsid="006a4b3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2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normal" officeooo:rsid="00622a3e" officeooo:paragraph-rsid="006a4b3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3" style:family="paragraph" style:parent-style-name="Standard" style:list-style-name="L28">
      <style:paragraph-properties fo:text-align="justify" style:justify-single-word="false"/>
      <style:text-properties style:font-name="Arial" fo:font-size="10pt" fo:font-style="normal" style:text-underline-style="none" fo:font-weight="normal" officeooo:rsid="00622a3e" officeooo:paragraph-rsid="0065da79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4" style:family="paragraph" style:parent-style-name="Standard" style:list-style-name="L28">
      <style:paragraph-properties fo:text-align="justify" style:justify-single-word="false"/>
      <style:text-properties style:font-name="Arial" fo:font-size="10pt" fo:font-style="normal" style:text-underline-style="none" fo:font-weight="normal" officeooo:paragraph-rsid="0065da79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05" style:family="paragraph" style:parent-style-name="Standard" style:list-style-name="L24">
      <style:paragraph-properties fo:text-align="justify" style:justify-single-word="false"/>
      <style:text-properties style:font-name="Arial" fo:font-size="10pt" fo:font-style="normal" style:text-underline-style="none" fo:font-weight="normal" officeooo:rsid="005d0cf0" officeooo:paragraph-rsid="005d0cf0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Standard" style:list-style-name="L25">
      <style:paragraph-properties fo:text-align="justify" style:justify-single-word="false"/>
      <style:text-properties style:font-name="Arial" fo:font-size="10pt" fo:font-style="normal" style:text-underline-style="none" fo:font-weight="normal" officeooo:rsid="005d0cf0" officeooo:paragraph-rsid="005d0cf0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Standard" style:list-style-name="L24">
      <style:paragraph-properties fo:text-align="justify" style:justify-single-word="false"/>
      <style:text-properties style:font-name="Arial" fo:font-size="10pt" fo:font-style="normal" style:text-underline-style="none" fo:font-weight="normal" officeooo:rsid="005e0f59" officeooo:paragraph-rsid="005d0cf0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style:text-underline-style="none" fo:font-weight="normal" officeooo:rsid="005f7ed8" officeooo:paragraph-rsid="0065da79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style:text-underline-style="none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10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style:text-underline-style="none" fo:font-weight="bold" officeooo:rsid="00599a05" officeooo:paragraph-rsid="00599a05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style:text-underline-style="none" fo:font-weight="bold" officeooo:rsid="005cc913" officeooo:paragraph-rsid="005cc913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style:text-underline-style="none" fo:font-weight="bold" officeooo:rsid="005e0f59" officeooo:paragraph-rsid="005e0f59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Standard" style:list-style-name="L23">
      <style:paragraph-properties fo:text-align="justify" style:justify-single-word="false"/>
      <style:text-properties style:font-name="Arial" fo:font-size="10pt" fo:font-style="normal" style:text-underline-style="none" fo:font-weight="bold" officeooo:rsid="005f7ed8" officeooo:paragraph-rsid="006075f3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a4b3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6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3cbd41" officeooo:paragraph-rsid="003cbd41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7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3cbd41" officeooo:paragraph-rsid="003cbd41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8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3dd970" officeooo:paragraph-rsid="003dd97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19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3dd970" officeooo:paragraph-rsid="003dd97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0" style:family="paragraph" style:parent-style-name="Standard" style:list-style-name="L8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5603bf" officeooo:paragraph-rsid="005603b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66a77f" officeooo:paragraph-rsid="0066a77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2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66a77f" officeooo:paragraph-rsid="0066a77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3" style:family="paragraph" style:parent-style-name="Standard" style:list-style-name="L9">
      <style:paragraph-properties fo:line-height="100%" fo:text-align="justify" style:justify-single-word="false" style:text-autospace="none"/>
      <style:text-properties style:font-name="Arial" fo:font-size="10pt" fo:font-style="normal" fo:font-weight="normal" officeooo:rsid="0066b037" officeooo:paragraph-rsid="0066b03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24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a4b30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ac88a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8d725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Arial" fo:font-size="10pt" fo:font-style="normal" fo:font-weight="normal" officeooo:paragraph-rsid="006ac88a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 style:list-style-name="L21">
      <style:paragraph-properties fo:text-align="justify" style:justify-single-word="false"/>
      <style:text-properties style:font-name="Arial" fo:font-size="10pt" fo:font-style="normal" fo:font-weight="normal" officeooo:paragraph-rsid="0020fde6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 style:list-style-name="L12">
      <style:paragraph-properties fo:line-height="100%" fo:text-align="justify" style:justify-single-word="false" style:text-autospace="none"/>
      <style:text-properties style:font-name="Arial" fo:font-size="10pt" fo:font-style="normal" style:text-underline-style="solid" style:text-underline-width="auto" style:text-underline-color="font-color" fo:font-weight="normal" officeooo:rsid="004330d8" officeooo:paragraph-rsid="004330d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30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" fo:font-size="10pt" fo:font-weight="normal" officeooo:paragraph-rsid="003e536e" style:font-size-asian="10pt" style:font-weight-asian="normal" style:font-size-complex="10pt" style:font-weight-complex="normal"/>
    </style:style>
    <style:style style:name="P131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Arial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132" style:family="paragraph" style:parent-style-name="Standard" style:list-style-name="L22">
      <style:paragraph-properties fo:text-align="justify" style:justify-single-word="false"/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3" style:family="paragraph" style:parent-style-name="Standard" style:list-style-name="L22">
      <style:paragraph-properties fo:text-align="justify" style:justify-single-word="false"/>
      <style:text-properties style:font-name="Arial" fo:font-size="10pt" fo:font-style="italic" style:text-underline-style="none" fo:font-weight="normal" officeooo:paragraph-rsid="0057efd3" style:font-size-asian="10pt" style:font-style-asian="italic" style:font-weight-asian="normal" style:font-size-complex="10pt" style:font-style-complex="italic" style:font-weight-complex="normal"/>
    </style:style>
    <style:style style:name="P134" style:family="paragraph" style:parent-style-name="Standard" style:list-style-name="L19">
      <style:paragraph-properties fo:line-height="100%" fo:text-align="justify" style:justify-single-word="false" style:text-autospace="none"/>
      <style:text-properties style:font-name="Arial" fo:font-size="10pt" officeooo:paragraph-rsid="0020fde6" style:font-size-asian="10pt" style:font-size-complex="10pt"/>
    </style:style>
    <style:style style:name="P135" style:family="paragraph" style:parent-style-name="Standard" style:list-style-name="L10">
      <style:paragraph-properties fo:line-height="100%" fo:text-align="justify" style:justify-single-word="false" style:text-autospace="none"/>
      <style:text-properties style:font-name="Arial" fo:font-weight="normal" officeooo:paragraph-rsid="003e536e" style:font-weight-asian="normal" style:font-weight-complex="normal"/>
    </style:style>
    <style:style style:name="P136" style:family="paragraph" style:parent-style-name="Standard" style:list-style-name="L18">
      <style:paragraph-properties fo:text-align="justify" style:justify-single-word="false"/>
      <style:text-properties style:font-name="Arial" fo:font-size="8pt" fo:font-style="italic" fo:font-weight="normal" officeooo:paragraph-rsid="0068d725" style:font-size-asian="7pt" style:font-style-asian="italic" style:font-weight-asian="normal" style:font-size-complex="8pt" style:font-style-complex="italic" style:font-weight-complex="normal"/>
    </style:style>
    <style:style style:name="P137" style:family="paragraph" style:parent-style-name="Standard" style:list-style-name="L3">
      <style:paragraph-properties fo:line-height="100%" fo:text-align="justify" style:justify-single-word="false" style:text-autospace="none"/>
      <style:text-properties officeooo:rsid="0032c71b" officeooo:paragraph-rsid="0032c71b"/>
    </style:style>
    <style:style style:name="P138" style:family="paragraph" style:parent-style-name="Standard" style:list-style-name="L5">
      <style:paragraph-properties fo:line-height="100%" fo:text-align="justify" style:justify-single-word="false" style:text-autospace="none"/>
      <style:text-properties officeooo:paragraph-rsid="0032c71b"/>
    </style:style>
    <style:style style:name="P139" style:family="paragraph" style:parent-style-name="Standard" style:list-style-name="L8">
      <style:paragraph-properties fo:line-height="100%" fo:text-align="justify" style:justify-single-word="false" style:text-autospace="none"/>
      <style:text-properties officeooo:paragraph-rsid="003b520a"/>
    </style:style>
    <style:style style:name="P140" style:family="paragraph" style:parent-style-name="Standard" style:list-style-name="L11">
      <style:paragraph-properties fo:line-height="100%" fo:text-align="justify" style:justify-single-word="false" style:text-autospace="none"/>
      <style:text-properties officeooo:paragraph-rsid="003e536e"/>
    </style:style>
    <style:style style:name="P141" style:family="paragraph" style:parent-style-name="Standard" style:list-style-name="L12">
      <style:paragraph-properties fo:line-height="100%" fo:text-align="justify" style:justify-single-word="false" style:text-autospace="none"/>
      <style:text-properties officeooo:paragraph-rsid="004233f2"/>
    </style:style>
    <style:style style:name="P142" style:family="paragraph" style:parent-style-name="Standard" style:list-style-name="L13">
      <style:paragraph-properties fo:line-height="100%" fo:text-align="justify" style:justify-single-word="false" style:text-autospace="none"/>
      <style:text-properties officeooo:paragraph-rsid="003f8090"/>
    </style:style>
    <style:style style:name="P143" style:family="paragraph" style:parent-style-name="Standard" style:list-style-name="L13">
      <style:paragraph-properties fo:line-height="100%" fo:text-align="justify" style:justify-single-word="false" style:text-autospace="none"/>
      <style:text-properties officeooo:paragraph-rsid="0045bfe3"/>
    </style:style>
    <style:style style:name="P144" style:family="paragraph" style:parent-style-name="Standard" style:list-style-name="L14">
      <style:paragraph-properties fo:line-height="100%" fo:text-align="justify" style:justify-single-word="false" style:text-autospace="none"/>
      <style:text-properties officeooo:paragraph-rsid="00477679"/>
    </style:style>
    <style:style style:name="P145" style:family="paragraph" style:parent-style-name="Standard" style:list-style-name="L15">
      <style:paragraph-properties fo:line-height="100%" fo:text-align="justify" style:justify-single-word="false" style:text-autospace="none"/>
      <style:text-properties officeooo:paragraph-rsid="003f8090"/>
    </style:style>
    <style:style style:name="P146" style:family="paragraph" style:parent-style-name="Standard" style:list-style-name="L15">
      <style:paragraph-properties fo:line-height="100%" fo:text-align="justify" style:justify-single-word="false" style:text-autospace="none"/>
      <style:text-properties officeooo:paragraph-rsid="004b3d9d"/>
    </style:style>
    <style:style style:name="P147" style:family="paragraph" style:parent-style-name="Standard" style:list-style-name="L1">
      <style:paragraph-properties fo:line-height="100%" fo:text-align="justify" style:justify-single-word="false" style:text-autospace="none"/>
      <style:text-properties officeooo:paragraph-rsid="006a4b30"/>
    </style:style>
    <style:style style:name="P148" style:family="paragraph" style:parent-style-name="Standard" style:list-style-name="L19">
      <style:paragraph-properties fo:line-height="100%" fo:text-align="justify" style:justify-single-word="false" style:text-autospace="none"/>
      <style:text-properties officeooo:paragraph-rsid="0068d725"/>
    </style:style>
    <style:style style:name="P149" style:family="paragraph" style:parent-style-name="Standard" style:list-style-name="L6">
      <style:paragraph-properties fo:line-height="100%" fo:text-align="justify" style:justify-single-word="false" style:text-autospace="none"/>
      <style:text-properties officeooo:rsid="0034c6e9" officeooo:paragraph-rsid="0034c6e9"/>
    </style:style>
    <style:style style:name="P150" style:family="paragraph" style:parent-style-name="Standard" style:list-style-name="L9">
      <style:paragraph-properties fo:line-height="100%" fo:text-align="justify" style:justify-single-word="false" style:text-autospace="none"/>
      <style:text-properties officeooo:rsid="0066a77f" officeooo:paragraph-rsid="0066a77f"/>
    </style:style>
    <style:style style:name="P151" style:family="paragraph" style:parent-style-name="Standard" style:list-style-name="L11">
      <style:paragraph-properties fo:line-height="100%" fo:text-align="justify" style:justify-single-word="false" style:text-autospace="none"/>
      <style:text-properties officeooo:rsid="0040eeff" officeooo:paragraph-rsid="00570578"/>
    </style:style>
    <style:style style:name="P152" style:family="paragraph" style:parent-style-name="Standard" style:list-style-name="L11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4cd67" officeooo:paragraph-rsid="0057057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3" style:family="paragraph" style:parent-style-name="Standard" style:list-style-name="L14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45bfe3" officeooo:paragraph-rsid="003f809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4" style:family="paragraph" style:parent-style-name="Standard">
      <style:paragraph-properties fo:line-height="100%" fo:text-align="justify" style:justify-single-word="false" style:text-autospace="none"/>
      <style:text-properties style:text-position="0% 100%" style:font-name="Arial" fo:font-size="10pt" fo:font-style="normal" style:text-underline-style="none" fo:font-weight="normal" officeooo:rsid="0059b25d" officeooo:paragraph-rsid="0059b25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5" style:family="paragraph" style:parent-style-name="Standard" style:list-style-name="L19">
      <style:paragraph-properties fo:line-height="100%" fo:text-align="justify" style:justify-single-word="false" style:text-autospace="none"/>
      <style:text-properties style:text-position="0% 100%" style:font-name="Arial" fo:font-size="10pt" fo:font-style="normal" fo:font-weight="normal" officeooo:paragraph-rsid="006ac88a" style:font-size-asian="10pt" style:font-style-asian="normal" style:font-weight-asian="normal" style:font-size-complex="10pt" style:font-style-complex="normal" style:font-weight-complex="normal"/>
    </style:style>
    <style:style style:name="P156" style:family="paragraph" style:parent-style-name="Standard" style:list-style-name="L18">
      <style:paragraph-properties fo:text-align="justify" style:justify-single-word="false"/>
      <style:text-properties style:text-position="0% 100%" style:font-name="Arial" fo:font-size="8pt" fo:font-style="italic" fo:font-weight="normal" officeooo:paragraph-rsid="0068d725" style:font-size-asian="7pt" style:font-style-asian="italic" style:font-weight-asian="normal" style:font-size-complex="8pt" style:font-style-complex="italic" style:font-weight-complex="normal"/>
    </style:style>
    <style:style style:name="P157" style:family="paragraph" style:parent-style-name="Standard" style:list-style-name="L11">
      <style:paragraph-properties fo:line-height="100%" fo:text-align="justify" style:justify-single-word="false" style:text-autospace="none"/>
      <style:text-properties officeooo:rsid="0059b25d" officeooo:paragraph-rsid="0059b25d"/>
    </style:style>
    <style:style style:name="P158" style:family="paragraph" style:parent-style-name="Standard" style:list-style-name="L11">
      <style:paragraph-properties fo:line-height="100%" fo:text-align="justify" style:justify-single-word="false" style:text-autospace="none"/>
      <style:text-properties style:text-position="sub 58%" style:font-name="Arial" fo:font-size="10pt" fo:font-style="normal" style:text-underline-style="none" fo:font-weight="normal" officeooo:rsid="0044cd67" officeooo:paragraph-rsid="0040ee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159" style:family="paragraph" style:parent-style-name="Standard" style:list-style-name="L12">
      <style:paragraph-properties fo:line-height="100%" fo:text-align="justify" style:justify-single-word="false" style:text-autospace="none"/>
      <style:text-properties style:text-underline-style="solid" style:text-underline-width="auto" style:text-underline-color="font-color" officeooo:rsid="004330d8" officeooo:paragraph-rsid="004330d8"/>
    </style:style>
    <style:style style:name="P160" style:family="paragraph" style:parent-style-name="Standard" style:list-style-name="L12">
      <style:paragraph-properties fo:line-height="100%" fo:text-align="justify" style:justify-single-word="false" style:text-autospace="none"/>
      <style:text-properties style:text-underline-style="solid" style:text-underline-width="auto" style:text-underline-color="font-color" officeooo:rsid="004330d8" officeooo:paragraph-rsid="004388df"/>
    </style:style>
    <style:style style:name="P161" style:family="paragraph" style:parent-style-name="Standard" style:list-style-name="L12">
      <style:paragraph-properties fo:line-height="100%" fo:text-align="justify" style:justify-single-word="false" style:text-autospace="none"/>
      <style:text-properties style:text-underline-style="solid" style:text-underline-width="auto" style:text-underline-color="font-color" officeooo:rsid="004388df" officeooo:paragraph-rsid="004388df"/>
    </style:style>
    <style:style style:name="P162" style:family="paragraph" style:parent-style-name="Standard" style:list-style-name="L12">
      <style:paragraph-properties fo:line-height="100%" fo:text-align="justify" style:justify-single-word="false" style:text-autospace="none"/>
      <style:text-properties style:text-underline-style="none" officeooo:rsid="004388df" officeooo:paragraph-rsid="004388df"/>
    </style:style>
    <style:style style:name="P163" style:family="paragraph" style:parent-style-name="Standard" style:list-style-name="L13">
      <style:paragraph-properties fo:line-height="100%" fo:text-align="justify" style:justify-single-word="false" style:text-autospace="none"/>
      <style:text-properties officeooo:rsid="0045bfe3" officeooo:paragraph-rsid="0045bfe3"/>
    </style:style>
    <style:style style:name="P164" style:family="paragraph" style:parent-style-name="Standard" style:list-style-name="L15">
      <style:paragraph-properties fo:line-height="100%" fo:text-align="justify" style:justify-single-word="false" style:text-autospace="none"/>
      <style:text-properties officeooo:rsid="0049d37a" officeooo:paragraph-rsid="004b3d9d"/>
    </style:style>
    <style:style style:name="P165" style:family="paragraph" style:parent-style-name="Standard" style:list-style-name="L15">
      <style:paragraph-properties fo:line-height="100%" fo:text-align="justify" style:justify-single-word="false" style:text-autospace="none"/>
      <style:text-properties officeooo:rsid="004b3d9d" officeooo:paragraph-rsid="004b3d9d"/>
    </style:style>
    <style:style style:name="P166" style:family="paragraph" style:parent-style-name="Standard" style:list-style-name="L16">
      <style:paragraph-properties fo:line-height="100%" fo:text-align="justify" style:justify-single-word="false" style:text-autospace="none"/>
      <style:text-properties officeooo:rsid="004f39e4" officeooo:paragraph-rsid="004f39e4"/>
    </style:style>
    <style:style style:name="P167" style:family="paragraph" style:parent-style-name="Standard" style:list-style-name="L16">
      <style:paragraph-properties fo:line-height="100%" fo:text-align="justify" style:justify-single-word="false" style:text-autospace="none"/>
      <style:text-properties officeooo:rsid="0053cf6c" officeooo:paragraph-rsid="0053cf6c"/>
    </style:style>
    <style:style style:name="P168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Arial" fo:font-size="10pt" fo:font-style="normal" style:text-underline-style="none" fo:font-weight="normal" officeooo:rsid="001f653e" officeooo:paragraph-rsid="006a4b30" style:font-name-asian="Times New Roman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9" style:family="paragraph" style:parent-style-name="Standard" style:list-style-name="L18">
      <style:paragraph-properties fo:line-height="100%" fo:text-align="justify" style:justify-single-word="false" style:text-autospace="none"/>
      <style:text-properties fo:color="#000000" style:text-position="0% 100%" style:font-name="Arial" fo:font-size="8pt" fo:font-style="italic" style:text-underline-style="none" fo:font-weight="normal" officeooo:rsid="001f653e" officeooo:paragraph-rsid="0068d725" style:font-name-asian="Times New Roman" style:font-size-asian="8pt" style:font-style-asian="italic" style:font-weight-asian="normal" style:font-name-complex="Arial" style:font-size-complex="8pt" style:language-complex="zxx" style:country-complex="none" style:font-style-complex="italic" style:font-weight-complex="normal"/>
    </style:style>
    <style:style style:name="P170" style:family="paragraph" style:parent-style-name="Standard" style:list-style-name="L20">
      <style:paragraph-properties fo:line-height="100%" fo:text-align="justify" style:justify-single-word="false" style:text-autospace="none"/>
      <style:text-properties fo:color="#000000" style:text-position="0% 100%" style:font-name="Arial" fo:font-size="8pt" fo:font-style="italic" style:text-underline-style="none" fo:font-weight="bold" officeooo:rsid="001f653e" officeooo:paragraph-rsid="0068d725" style:font-name-asian="Times New Roman" style:font-size-asian="8pt" style:font-style-asian="italic" style:font-weight-asian="bold" style:font-name-complex="Arial" style:font-size-complex="8pt" style:language-complex="zxx" style:country-complex="none" style:font-style-complex="italic" style:font-weight-complex="bold"/>
    </style:style>
    <style:style style:name="P171" style:family="paragraph" style:parent-style-name="Standard" style:list-style-name="L21">
      <style:paragraph-properties fo:text-align="justify" style:justify-single-word="false"/>
      <style:text-properties officeooo:paragraph-rsid="0020fde6"/>
    </style:style>
    <style:style style:name="P172" style:family="paragraph" style:parent-style-name="Standard" style:list-style-name="L24">
      <style:paragraph-properties fo:text-align="justify" style:justify-single-word="false"/>
      <style:text-properties officeooo:paragraph-rsid="005cc913"/>
    </style:style>
    <style:style style:name="P173" style:family="paragraph" style:parent-style-name="Standard" style:list-style-name="L26">
      <style:paragraph-properties fo:text-align="justify" style:justify-single-word="false"/>
      <style:text-properties officeooo:paragraph-rsid="005f63b5"/>
    </style:style>
    <style:style style:name="P174" style:family="paragraph" style:parent-style-name="Standard" style:list-style-name="L27">
      <style:paragraph-properties fo:text-align="justify" style:justify-single-word="false"/>
      <style:text-properties officeooo:paragraph-rsid="006075f3"/>
    </style:style>
    <style:style style:name="P175" style:family="paragraph" style:parent-style-name="Standard" style:list-style-name="L27">
      <style:paragraph-properties fo:text-align="justify" style:justify-single-word="false"/>
      <style:text-properties officeooo:paragraph-rsid="00622a3e"/>
    </style:style>
    <style:style style:name="P176" style:family="paragraph" style:parent-style-name="Standard" style:list-style-name="L24">
      <style:paragraph-properties fo:text-align="justify" style:justify-single-word="false"/>
      <style:text-properties officeooo:rsid="005d0cf0" officeooo:paragraph-rsid="005d0cf0"/>
    </style:style>
    <style:style style:name="P177" style:family="paragraph" style:parent-style-name="Standard" style:list-style-name="L23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5f63b5" officeooo:paragraph-rsid="005e0f59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Standard" style:list-style-name="L23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5f63b5" officeooo:paragraph-rsid="005f63b5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 style:list-style-name="L26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5f7ed8" officeooo:paragraph-rsid="005f7ed8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Standard" style:list-style-name="L23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6075f3" officeooo:paragraph-rsid="006075f3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 style:list-style-name="L27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6417ac" officeooo:paragraph-rsid="006417ac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 style:list-style-name="L27">
      <style:paragraph-properties fo:text-align="justify" style:justify-single-word="false"/>
      <style:text-properties style:text-line-through-style="none" style:text-line-through-type="none" style:text-position="0% 100%" style:font-name="Arial" fo:font-size="10pt" fo:font-style="normal" style:text-underline-style="none" fo:font-weight="normal" officeooo:rsid="0065da79" officeooo:paragraph-rsid="0065da79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Standard" style:list-style-name="L26">
      <style:paragraph-properties fo:text-align="justify" style:justify-single-word="false"/>
      <style:text-properties officeooo:rsid="005f63b5" officeooo:paragraph-rsid="005f63b5"/>
    </style:style>
    <style:style style:name="P184" style:family="paragraph" style:parent-style-name="Standard" style:list-style-name="L26">
      <style:paragraph-properties fo:text-align="justify" style:justify-single-word="false"/>
      <style:text-properties officeooo:rsid="005f7ed8" officeooo:paragraph-rsid="005f7ed8"/>
    </style:style>
    <style:style style:name="P185" style:family="paragraph" style:parent-style-name="Standard" style:list-style-name="L27">
      <style:paragraph-properties fo:text-align="justify" style:justify-single-word="false"/>
      <style:text-properties officeooo:rsid="006417ac" officeooo:paragraph-rsid="006417ac"/>
    </style:style>
    <style:style style:name="P186" style:family="paragraph" style:parent-style-name="Standard" style:list-style-name="L27">
      <style:paragraph-properties fo:text-align="justify" style:justify-single-word="false"/>
      <style:text-properties officeooo:rsid="0065da79" officeooo:paragraph-rsid="0065da79"/>
    </style:style>
    <style:style style:name="P187" style:family="paragraph" style:parent-style-name="Standard" style:list-style-name="L22">
      <style:paragraph-properties fo:text-align="end" style:justify-single-word="false" fo:break-before="page"/>
      <style:text-properties style:font-name="Arial" fo:font-size="10pt" fo:font-style="italic" style:text-underline-style="none" fo:font-weight="normal" officeooo:paragraph-rsid="0057efd3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tyle="normal" style:text-underline-style="none" officeooo:rsid="003e536e" style:font-name-asian="Times New Roman CE" style:font-style-asian="normal" style:font-name-complex="Times New Roman CE" style:font-style-complex="normal"/>
    </style:style>
    <style:style style:name="T2" style:family="text">
      <style:text-properties fo:font-style="normal" style:text-underline-style="none" officeooo:rsid="003f8090" style:font-name-asian="Times New Roman CE" style:font-style-asian="normal" style:font-name-complex="Times New Roman CE" style:font-style-complex="normal"/>
    </style:style>
    <style:style style:name="T3" style:family="text">
      <style:text-properties fo:font-style="normal" style:text-underline-style="none" officeooo:rsid="0044cd67" style:font-name-asian="Times New Roman CE" style:font-style-asian="normal" style:font-name-complex="Times New Roman CE" style:font-style-complex="normal"/>
    </style:style>
    <style:style style:name="T4" style:family="text">
      <style:text-properties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5" style:family="text">
      <style:text-properties style:font-name="Arial" fo:font-size="10pt" fo:font-style="normal" style:text-underline-style="none" fo:font-weight="normal" officeooo:rsid="0034a186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" style:family="text">
      <style:text-properties style:font-name="Arial" fo:font-size="10pt" fo:font-style="normal" style:text-underline-style="none" fo:font-weight="normal" officeooo:rsid="004b3d9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" style:family="text">
      <style:text-properties style:font-name="Arial" fo:font-size="10pt" fo:font-style="normal" style:text-underline-style="none" fo:font-weight="normal" officeooo:rsid="0040ee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8" style:family="text">
      <style:text-properties style:font-name="Arial" fo:font-size="10pt" fo:font-style="normal" style:text-underline-style="none" fo:font-weight="normal" officeooo: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9" style:family="text">
      <style:text-properties style:font-name="Arial" fo:font-size="10pt" fo:font-style="normal" style:text-underline-style="none" fo:font-weight="normal" officeooo:rsid="003e536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" style:family="text">
      <style:text-properties style:font-name="Arial" fo:font-size="10pt" fo:font-style="normal" style:text-underline-style="none" fo:font-weight="normal" officeooo:rsid="004330d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1" style:family="text">
      <style:text-properties style:font-name="Arial" fo:font-size="10pt" fo:font-style="normal" style:text-underline-style="none" fo:font-weight="normal" officeooo:rsid="004388d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2" style:family="text">
      <style:text-properties style:font-name="Arial" fo:font-size="10pt" fo:font-style="normal" style:text-underline-style="none" fo:font-weight="normal" officeooo:rsid="0044cd6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3" style:family="text">
      <style:text-properties style:font-name="Arial" fo:font-size="10pt" fo:font-style="normal" style:text-underline-style="none" fo:font-weight="normal" officeooo: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4" style:family="text">
      <style:text-properties style:font-name="Arial" fo:font-size="10pt" fo:font-style="normal" style:text-underline-style="none" fo:font-weight="normal" officeooo:rsid="0049d37a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5" style:family="text">
      <style:text-properties style:font-name="Arial" fo:font-size="10pt" fo:font-style="normal" style:text-underline-style="none" fo:font-weight="normal" officeooo:rsid="004d161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6" style:family="text">
      <style:text-properties style:font-name="Arial" fo:font-size="10pt" fo:font-style="normal" style:text-underline-style="none" fo:font-weight="normal" officeooo:rsid="0050d25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7" style:family="text">
      <style:text-properties style:font-name="Arial" fo:font-size="10pt" fo:font-style="normal" style:text-underline-style="none" fo:font-weight="normal" officeooo:rsid="0051d26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8" style:family="text">
      <style:text-properties style:font-name="Arial" fo:font-size="10pt" fo:font-style="normal" style:text-underline-style="none" fo:font-weight="normal" officeooo:rsid="0057057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9" style:family="text">
      <style:text-properties style:font-name="Arial" fo:font-size="10pt" fo:font-style="normal" style:text-underline-style="none" fo:font-weight="normal" officeooo:rsid="00599a05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0" style:family="text">
      <style:text-properties style:font-name="Arial" fo:font-size="10pt" fo:font-style="normal" style:text-underline-style="none" fo:font-weight="normal" officeooo:rsid="006a4b30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1" style:family="text">
      <style:text-properties style:font-name="Arial" fo:font-size="10pt" fo:font-style="normal" style:text-underline-style="none" fo:font-weight="normal" officeooo:rsid="006f99b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2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Arial" fo:font-size="10pt" fo:font-style="normal" style:text-underline-style="none" fo:font-weight="normal" officeooo:rsid="005cc913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rial" fo:font-size="10pt" fo:font-style="normal" style:text-underline-style="none" fo:font-weight="normal" officeooo:rsid="005d0cf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rial" fo:font-size="10pt" fo:font-style="normal" style:text-underline-style="none" fo:font-weight="normal" officeooo:rsid="005e0f59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Arial" fo:font-size="10pt" fo:font-style="normal" style:text-underline-style="none" fo:font-weight="normal" officeooo:rsid="006a4b3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Arial" fo:font-size="10pt" fo:font-style="normal" style:text-underline-style="none" fo:font-weight="normal" officeooo:rsid="001ba613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Arial" fo:font-size="10pt" fo:font-style="normal" fo:font-weight="normal" officeooo:rsid="001f653e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" fo:font-size="10pt" fo:font-style="normal" fo:font-weight="normal" officeooo:rsid="006a4b3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Arial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2" style:family="text">
      <style:text-properties style:font-name="Arial" fo:font-size="10pt" fo:font-style="normal" fo:font-weight="normal" officeooo:rsid="003b520a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3" style:family="text">
      <style:text-properties style:font-name="Arial" fo:font-size="10pt" fo:font-style="normal" fo:font-weight="normal" officeooo:rsid="003cbd41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4" style:family="text">
      <style:text-properties style:font-name="Arial" fo:font-size="10pt" fo:font-style="normal" fo:font-weight="normal" officeooo:rsid="003e536e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5" style:family="text">
      <style:text-properties style:font-name="Arial" fo:font-size="10pt" fo:font-style="normal" fo:font-weight="normal" officeooo:rsid="0044cd6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6" style:family="text">
      <style:text-properties style:font-name="Arial" fo:font-size="10pt" fo:font-style="normal" fo:font-weight="normal" officeooo:rsid="0066b03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7" style:family="text">
      <style:text-properties style:font-name="Arial" fo:font-size="10pt" fo:font-style="normal" style:text-underline-style="solid" style:text-underline-width="auto" style:text-underline-color="font-color" fo:font-weight="normal" officeooo:rsid="0040ee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8" style:family="text">
      <style:text-properties style:font-name="Arial" fo:font-size="10pt" fo:font-style="normal" style:text-underline-style="solid" style:text-underline-width="auto" style:text-underline-color="font-color" fo:font-weight="normal" officeooo: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9" style:family="text">
      <style:text-properties style:font-name="Arial" fo:font-size="10pt" style:font-size-asian="10pt" style:font-size-complex="10pt"/>
    </style:style>
    <style:style style:name="T40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style="italic" style:text-underline-style="none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42" style:family="text">
      <style:text-properties style:font-name="Arial" fo:font-size="10pt" fo:font-style="italic" style:text-underline-style="none" fo:font-weight="normal" officeooo:rsid="006a4b30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43" style:family="text">
      <style:text-properties style:font-name="Arial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44" style:family="text">
      <style:text-properties style:font-name="Arial" fo:font-size="8pt" fo:font-style="italic" style:font-size-asian="7pt" style:font-style-asian="italic" style:font-size-complex="8pt" style:font-style-complex="italic"/>
    </style:style>
    <style:style style:name="T45" style:family="text">
      <style:text-properties style:font-name="Arial" fo:font-size="8pt" style:font-size-asian="7pt" style:font-size-complex="8pt"/>
    </style:style>
    <style:style style:name="T46" style:family="text">
      <style:text-properties fo:color="#000000" style:text-underline-style="none" officeooo:rsid="006ac88a" style:font-name-asian="Times New Roman" style:font-name-complex="Arial" style:language-complex="zxx" style:country-complex="none"/>
    </style:style>
    <style:style style:name="T47" style:family="text">
      <style:text-properties fo:color="#000000" style:text-underline-style="none" officeooo:rsid="001f653e" style:font-name-asian="Times New Roman" style:font-name-complex="Arial" style:language-complex="zxx" style:country-complex="none"/>
    </style:style>
    <style:style style:name="T48" style:family="text">
      <style:text-properties fo:color="#000000" style:font-name-asian="Times New Roman" style:font-name-complex="Arial" style:language-complex="zxx" style:country-complex="none"/>
    </style:style>
    <style:style style:name="T49" style:family="text">
      <style:text-properties fo:color="#000000" officeooo:rsid="001ba613" style:font-name-asian="Times New Roman" style:font-name-complex="Arial" style:language-complex="zxx" style:country-complex="none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9d390" style:font-weight-asian="normal" style:font-weight-complex="normal"/>
    </style:style>
    <style:style style:name="T52" style:family="text">
      <style:text-properties fo:font-weight="normal" officeooo:rsid="00286a3f" style:font-weight-asian="normal" style:font-weight-complex="normal"/>
    </style:style>
    <style:style style:name="T53" style:family="text">
      <style:text-properties fo:font-weight="normal" officeooo:rsid="002e95be" style:font-weight-asian="normal" style:font-weight-complex="normal"/>
    </style:style>
    <style:style style:name="T54" style:family="text">
      <style:text-properties fo:font-weight="normal" officeooo:rsid="0034a186" style:font-weight-asian="normal" style:font-weight-complex="normal"/>
    </style:style>
    <style:style style:name="T55" style:family="text">
      <style:text-properties fo:font-weight="normal" officeooo:rsid="0058a1f4" style:font-weight-asian="normal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66e12e" style:font-style-asian="italic" style:font-style-complex="itali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19d390" style:font-weight-asian="bold" style:font-weight-complex="bold"/>
    </style:style>
    <style:style style:name="T60" style:family="text">
      <style:text-properties fo:font-weight="bold" officeooo:rsid="005548d2" style:font-weight-asian="bold" style:font-weight-complex="bold"/>
    </style:style>
    <style:style style:name="T61" style:family="text">
      <style:text-properties fo:font-weight="bold" officeooo:rsid="002e95be" style:font-name-asian="Times New Roman CE" style:font-weight-asian="bold" style:font-name-complex="Times New Roman CE" style:font-weight-complex="bold"/>
    </style:style>
    <style:style style:name="T62" style:family="text">
      <style:text-properties fo:font-weight="bold" officeooo:rsid="002ee4a5" style:font-name-asian="Times New Roman CE" style:font-weight-asian="bold" style:font-name-complex="Times New Roman CE" style:font-weight-complex="bold"/>
    </style:style>
    <style:style style:name="T63" style:family="text">
      <style:text-properties style:text-position="0% 100%" style:font-name="Arial" fo:font-size="10pt" fo:font-style="normal" fo:font-weight="normal" officeooo: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4" style:family="text">
      <style:text-properties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5" style:family="text">
      <style:text-properties style:text-position="0% 100%"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6" style:family="text">
      <style:text-properties style:text-position="0% 100%" style:font-name="Arial" fo:font-size="10pt" fo:font-style="normal" style:text-underline-style="none" fo:font-weight="normal" officeooo: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7" style:family="text">
      <style:text-properties style:text-position="0% 100%" style:font-name="Arial" fo:font-size="10pt" fo:font-style="normal" style:text-underline-style="none" fo:font-weight="normal" officeooo:rsid="00477679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8" style:family="text">
      <style:text-properties style:text-position="0% 100%" style:font-name="Arial" fo:font-size="10pt" fo:font-style="normal" style:text-underline-style="none" fo:font-weight="normal" officeooo: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69" style:family="text">
      <style:text-properties style:text-position="0% 100%" style:font-name="Arial" fo:font-size="10pt" fo:font-style="normal" style:text-underline-style="none" fo:font-weight="normal" officeooo:rsid="004b3d9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0" style:family="text">
      <style:text-properties style:text-position="0% 100%" style:font-name="Arial" fo:font-size="10pt" fo:font-style="normal" style:text-underline-style="none" fo:font-weight="normal" officeooo:rsid="004d161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1" style:family="text">
      <style:text-properties style:text-position="0% 100%" style:font-name="Arial" fo:font-size="10pt" fo:font-style="normal" style:text-underline-style="none" fo:font-weight="normal" officeooo:rsid="0057057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2" style:family="text">
      <style:text-properties style:text-position="0% 100%" style:font-name="Arial" fo:font-size="10pt" fo:font-style="normal" style:text-underline-style="none" fo:font-weight="normal" officeooo:rsid="0044cd6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3" style:family="text">
      <style:text-properties style:text-position="0% 100%" style:font-name="Arial" fo:font-size="10pt" fo:font-style="normal" style:text-underline-style="none" fo:font-weight="normal" officeooo:rsid="0040eeff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4" style:family="text">
      <style:text-properties style:text-position="0% 100%" style:font-name="Arial" fo:font-size="10pt" fo:font-style="normal" style:text-underline-style="none" fo:font-weight="normal" officeooo: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5" style:family="text">
      <style:text-properties style:text-position="0% 100%" style:font-name="Arial" fo:font-size="10pt" fo:font-style="normal" style:text-underline-style="solid" style:text-underline-width="auto" style:text-underline-color="font-color" fo:font-weight="normal" officeooo: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6" style:family="text">
      <style:text-properties style:text-position="0% 100%" style:font-name="Arial" fo:font-size="10pt" fo:font-style="normal" style:text-underline-style="solid" style:text-underline-width="auto" style:text-underline-color="font-color" fo:font-weight="normal" officeooo: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7" style:family="text">
      <style:text-properties style:text-position="0% 100%" style:font-name="Arial" fo:font-size="10pt" fo:font-style="normal" style:text-underline-style="solid" style:text-underline-width="auto" style:text-underline-color="font-color" fo:font-weight="normal" officeooo:rsid="00570578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8" style:family="text">
      <style:text-properties style:text-position="0% 100%" style:font-name="Arial" fo:font-size="10pt" fo:font-style="normal" style:text-underline-style="solid" style:text-underline-width="auto" style:text-underline-color="font-color" fo:font-weight="normal" officeooo:rsid="004233f2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79" style:family="text">
      <style:text-properties style:text-position="0% 100%" officeooo:rsid="0045bfe3"/>
    </style:style>
    <style:style style:name="T80" style:family="text">
      <style:text-properties style:text-position="0% 100%" officeooo:rsid="004b3d9d"/>
    </style:style>
    <style:style style:name="T81" style:family="text">
      <style:text-properties style:text-position="super 58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officeooo:rsid="0024525a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5" style:family="text">
      <style:text-properties officeooo:rsid="002e192c"/>
    </style:style>
    <style:style style:name="T86" style:family="text">
      <style:text-properties officeooo:rsid="002e95be"/>
    </style:style>
    <style:style style:name="T87" style:family="text">
      <style:text-properties officeooo:rsid="002ee4a5"/>
    </style:style>
    <style:style style:name="T88" style:family="text">
      <style:text-properties officeooo:rsid="003150bb"/>
    </style:style>
    <style:style style:name="T89" style:family="text">
      <style:text-properties officeooo:rsid="0032c71b"/>
    </style:style>
    <style:style style:name="T90" style:family="text">
      <style:text-properties officeooo:rsid="0034a186"/>
    </style:style>
    <style:style style:name="T91" style:family="text">
      <style:text-properties officeooo:rsid="0036c7e5"/>
    </style:style>
    <style:style style:name="T92" style:family="text">
      <style:text-properties fo:font-size="10pt" fo:font-style="normal" style:text-underline-style="none" officeooo:rsid="003e536e" style:font-name-asian="Times New Roman CE" style:font-size-asian="10pt" style:font-style-asian="normal" style:font-name-complex="Times New Roman CE" style:font-size-complex="10pt" style:font-style-complex="normal"/>
    </style:style>
    <style:style style:name="T93" style:family="text">
      <style:text-properties fo:font-size="10pt" fo:font-style="normal" style:text-underline-style="none" officeooo:rsid="003f8090" style:font-name-asian="Times New Roman CE" style:font-size-asian="10pt" style:font-style-asian="normal" style:font-name-complex="Times New Roman CE" style:font-size-complex="10pt" style:font-style-complex="normal"/>
    </style:style>
    <style:style style:name="T94" style:family="text">
      <style:text-properties fo:font-size="10pt" fo:font-style="normal" style:text-underline-style="none" officeooo:rsid="0044cd67" style:font-name-asian="Times New Roman CE" style:font-size-asian="10pt" style:font-style-asian="normal" style:font-name-complex="Times New Roman CE" style:font-size-complex="10pt" style:font-style-complex="normal"/>
    </style:style>
    <style:style style:name="T95" style:family="text">
      <style:text-properties officeooo:rsid="003b520a"/>
    </style:style>
    <style:style style:name="T96" style:family="text">
      <style:text-properties officeooo:rsid="003dd970"/>
    </style:style>
    <style:style style:name="T97" style:family="text">
      <style:text-properties officeooo:rsid="003e536e"/>
    </style:style>
    <style:style style:name="T98" style:family="text">
      <style:text-properties officeooo:rsid="0044cd67"/>
    </style:style>
    <style:style style:name="T99" style:family="text">
      <style:text-properties style:text-position="sub 58%" style:font-name="Arial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0" style:family="text">
      <style:text-properties style:text-position="sub 58%" style:font-name="Arial" fo:font-size="10pt" fo:font-style="normal" style:text-underline-style="none" fo:font-weight="normal" officeooo:rsid="0044cd67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1" style:family="text">
      <style:text-properties style:text-position="sub 58%" style:font-name="Arial" fo:font-size="10pt" fo:font-style="normal" style:text-underline-style="none" fo:font-weight="normal" officeooo:rsid="0045bfe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2" style:family="text">
      <style:text-properties style:text-position="sub 58%" style:font-name="Arial" fo:font-size="10pt" fo:font-style="normal" style:text-underline-style="none" fo:font-weight="normal" officeooo: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3" style:family="text">
      <style:text-properties style:text-position="sub 58%" style:font-name="Arial" fo:font-size="10pt" fo:font-style="normal" style:text-underline-style="none" fo:font-weight="normal" officeooo:rsid="004b3d9d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4" style:family="text">
      <style:text-properties style:text-position="sub 58%" style:font-name="Arial" fo:font-size="10pt" fo:font-style="normal" style:text-underline-style="none" fo:font-weight="normal" officeooo:rsid="004d1613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5" style:family="text">
      <style:text-properties style:text-position="sub 58%" style:font-name="Arial" fo:font-size="10pt" fo:font-style="normal" style:text-underline-style="solid" style:text-underline-width="auto" style:text-underline-color="font-color" fo:font-weight="normal" officeooo:rsid="004930fb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06" style:family="text">
      <style:text-properties style:text-position="sub 58%" officeooo:rsid="004b3d9d"/>
    </style:style>
    <style:style style:name="T107" style:family="text">
      <style:text-properties officeooo:rsid="004930fb"/>
    </style:style>
    <style:style style:name="T108" style:family="text">
      <style:text-properties officeooo:rsid="0050d257"/>
    </style:style>
    <style:style style:name="T109" style:family="text">
      <style:text-properties officeooo:rsid="005603bf"/>
    </style:style>
    <style:style style:name="T110" style:family="text">
      <style:text-properties officeooo:rsid="00570578"/>
    </style:style>
    <style:style style:name="T111" style:family="text">
      <style:text-properties officeooo:rsid="0058a1f4"/>
    </style:style>
    <style:style style:name="T112" style:family="text">
      <style:text-properties officeooo:rsid="002e95be" style:font-name-asian="Times New Roman CE" style:font-name-complex="Times New Roman CE"/>
    </style:style>
    <style:style style:name="T113" style:family="text">
      <style:text-properties officeooo:rsid="00599a05" style:font-name-asian="Times New Roman CE" style:font-name-complex="Times New Roman CE"/>
    </style:style>
    <style:style style:name="T114" style:family="text">
      <style:text-properties officeooo:rsid="002a8645" style:font-name-asian="Times New Roman CE" style:font-name-complex="Times New Roman CE"/>
    </style:style>
    <style:style style:name="T115" style:family="text">
      <style:text-properties officeooo:rsid="00622a3e" style:font-name-asian="Times New Roman CE" style:font-name-complex="Times New Roman CE"/>
    </style:style>
    <style:style style:name="T116" style:family="text">
      <style:text-properties officeooo:rsid="00599a05"/>
    </style:style>
    <style:style style:name="T117" style:family="text">
      <style:text-properties officeooo:rsid="0059b25d"/>
    </style:style>
    <style:style style:name="T118" style:family="text">
      <style:text-properties officeooo:rsid="005ba604"/>
    </style:style>
    <style:style style:name="T119" style:family="text">
      <style:text-properties style:text-line-through-style="none" style:text-line-through-type="none" style:text-position="super 58%" style:text-underline-style="solid" style:text-underline-width="auto" style:text-underline-color="font-color" fo:font-weight="normal" style:font-weight-asian="normal" style:font-weight-complex="normal"/>
    </style:style>
    <style:style style:name="T120" style:family="text">
      <style:text-properties style:text-line-through-style="none" style:text-line-through-type="none" style:text-position="0% 100%" fo:font-weight="normal" style:font-weight-asian="normal" style:font-weight-complex="normal"/>
    </style:style>
    <style:style style:name="T121" style:family="text">
      <style:text-properties style:text-line-through-style="none" style:text-line-through-type="none" style:text-position="0% 100%" fo:font-weight="normal" officeooo:rsid="005f63b5" style:font-weight-asian="normal" style:font-weight-complex="normal"/>
    </style:style>
    <style:style style:name="T122" style:family="text">
      <style:text-properties style:text-line-through-style="none" style:text-line-through-type="none" style:text-position="0% 100%" fo:font-weight="normal" officeooo:rsid="006075f3" style:font-weight-asian="normal" style:font-weight-complex="normal"/>
    </style:style>
    <style:style style:name="T123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4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5f63b5" style:font-size-asian="10pt" style:font-style-asian="normal" style:font-weight-asian="normal" style:font-size-complex="10pt" style:font-style-complex="normal" style:font-weight-complex="normal"/>
    </style:style>
    <style:style style:name="T125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5f7ed8" style:font-size-asian="10pt" style:font-style-asian="normal" style:font-weight-asian="normal" style:font-size-complex="10pt" style:font-style-complex="normal" style:font-weight-complex="normal"/>
    </style:style>
    <style:style style:name="T126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6075f3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622a3e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6417ac" style:font-size-asian="10pt" style:font-style-asian="normal" style:font-weight-asian="normal" style:font-size-complex="10pt" style:font-style-complex="normal" style:font-weight-complex="normal"/>
    </style:style>
    <style:style style:name="T129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65da79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style:text-line-through-style="none" style:text-line-through-type="none" style:text-position="0% 100%" style:font-name="Arial" fo:font-size="10pt" fo:font-style="normal" style:text-underline-style="none" fo:font-weight="normal" officeooo:rsid="00662dde" style:font-size-asian="10pt" style:font-style-asian="normal" style:font-weight-asian="normal" style:font-size-complex="10pt" style:font-style-complex="normal" style:font-weight-complex="normal"/>
    </style:style>
    <style:style style:name="T131" style:family="text">
      <style:text-properties style:text-line-through-style="none" style:text-line-through-type="none" style:text-position="0% 100%" fo:font-style="italic" fo:font-weight="normal" officeooo:rsid="006075f3" style:font-style-asian="italic" style:font-weight-asian="normal" style:font-style-complex="italic" style:font-weight-complex="normal"/>
    </style:style>
    <style:style style:name="T132" style:family="text">
      <style:text-properties style:text-line-through-style="none" style:text-line-through-type="none" style:text-position="0% 100%" fo:font-weight="bold" officeooo:rsid="005ba604" style:font-weight-asian="bold" style:font-weight-complex="bold"/>
    </style:style>
    <style:style style:name="T133" style:family="text">
      <style:text-properties style:text-line-through-style="none" style:text-line-through-type="none" style:text-position="0% 100%" officeooo:rsid="0065da79"/>
    </style:style>
    <style:style style:name="T134" style:family="text">
      <style:text-properties officeooo:rsid="005f552e"/>
    </style:style>
    <style:style style:name="T135" style:family="text">
      <style:text-properties officeooo:rsid="005f63b5"/>
    </style:style>
    <style:style style:name="T136" style:family="text">
      <style:text-properties officeooo:rsid="0065da79"/>
    </style:style>
    <style:style style:name="T137" style:family="text">
      <style:text-properties officeooo:rsid="0066e12e"/>
    </style:style>
    <style:style style:name="T138" style:family="text">
      <style:text-properties officeooo:rsid="0068d725"/>
    </style:style>
    <style:style style:name="T139" style:family="text">
      <style:text-properties officeooo:rsid="006a4b30"/>
    </style:style>
    <style:style style:name="T140" style:family="text">
      <style:text-properties officeooo:rsid="006ff2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adlin dnia <text:span text:style-name="T140">14</text:span>.1<text:span text:style-name="T85">2</text:span>.20<text:span text:style-name="T82">20</text:span>r.</text:p>
      <text:p text:style-name="P29">MZOPO.371.<text:span text:style-name="T87">3</text:span>.HB.2020</text:p>
      <text:p text:style-name="P25">Zapytanie ofertowe dla zamówienia publicznego o wartości </text:p>
      <text:p text:style-name="P25">nieprzekraczającej równowartości <text:s/>30.000 euro</text:p>
      <text:p text:style-name="P25"/>
      <text:p text:style-name="P31">....………………………………………………………</text:p>
      <text:p text:style-name="P31">………………………………………………………...</text:p>
      <text:p text:style-name="P30">………………………………………………………….</text:p>
      <text:p text:style-name="P26">…………………………………………………………..</text:p>
      <text:p text:style-name="P37">(dane adresata zapytania - Wykonawcy)</text:p>
      <text:p text:style-name="P37"/>
      <text:p text:style-name="P27"><text:s text:c="3"/><text:span text:style-name="T50">W związku z prowadzonym postępowaniem o udzielenie zam</text:span><text:span text:style-name="T53">ówienia publicznego</text:span><text:span text:style-name="T50">, </text:span><text:span text:style-name="T51">Miasto Radlin, w którego imieniu występuje </text:span><text:span text:style-name="T50">Miejski Zespół Obsługi Placówek Oświatowych w Radlinie z siedzibą 44-310 Radlin ul. Rymera 15, (Zamawiający), </text:span><text:span text:style-name="T53">reprezentujący także oświatowe jednostki oświatowe w Mieście Radlin </text:span><text:span text:style-name="T54">(zwane dalej Zamawiąjącym)</text:span><text:span text:style-name="T50"> zwraca się z prośbą o przedstawienie oferty cenowej wykonania następującego zamówienia:</text:span></text:p>
      <text:p text:style-name="P28"><text:span text:style-name="T86">Wybór instytucji finansowe</text:span><text:span text:style-name="T87">j,</text:span><text:span text:style-name="T86"> zarządzającej i prowadzącej Pracownicze Plany Kapitałowe PPK</text:span> <text:s/></text:p>
      <text:p text:style-name="P28"/>
      <text:list xml:id="list329646254" text:style-name="L1">
        <text:list-item>
          <text:p text:style-name="P81"><text:span text:style-name="T87">Opis Przedmiotu zamówienia</text:span> przedmiotu zamówienia:</text:p>
        </text:list-item>
      </text:list>
      <text:list xml:id="list2492430712" text:style-name="L2">
        <text:list-item>
          <text:p text:style-name="P83">Przedmiotem niniejszego zamówienia jest wybór Instytucji Finansowej zarządzającej i prowadzącej Pracownicze Plany Kapitałowe (PPK) - wobec osób <text:span text:style-name="T88">zatrudnionych w jednostkach oświatowych, prowadzonych przez Miasto Radlin – zgodnie z warunkami w niniejszym zapytaniu oraz na zasadach określonych w ustawie z dnia 4 października 2018r. </text:span><text:span text:style-name="T90">o</text:span><text:span text:style-name="T88"> pracowniczych planach kapitałowych (t.j.</text:span><text:span text:style-name="T89">DZ.U.</text:span><text:span text:style-name="T88"> z 2020r. </text:span><text:span text:style-name="T89">p</text:span><text:span text:style-name="T88">oz. 1342).</text:span></text:p>
        </text:list-item>
        <text:list-item>
          <text:p text:style-name="P84">Istotne warunki zamówienia :</text:p>
        </text:list-item>
      </text:list>
      <text:list xml:id="list3352288849" text:style-name="L3">
        <text:list-item>
          <text:p text:style-name="P85">Zapewnienie przez Wykonawcę wsparcia w procesie wdrażania PPK w Miejskim Zespole Obsługi Placówek <text:s/>Oświatowych w Radlinie i pozostałych placówkach oświatowych w zakresie niezbędny<text:span text:style-name="T118">m</text:span> do realizacji postanowień umowy ze strony Zamawiającego, w tym opracowanie harmonogramu wdrożenia PPK w jednostkach objętych umowami.</text:p>
        </text:list-item>
        <text:list-item>
          <text:p text:style-name="P85">Kompleksowe wsparcie formalno-prawne związane z przygotowaniem PPK, w tym:</text:p>
        </text:list-item>
      </text:list>
      <text:list xml:id="list3887726404" text:style-name="L4">
        <text:list-item>
          <text:p text:style-name="P86">przygotowanie dokumentów wzorów dokumentów dotyczących PPK w wersji elektronicznej,</text:p>
        </text:list-item>
        <text:list-item>
          <text:p text:style-name="P87">wsparcie prawne przy rozwiązywaniu problemów interpretacyjnych,</text:p>
        </text:list-item>
        <text:list-item>
          <text:p text:style-name="P87">wsparcie w opracowywania procedury funkcjonowania PPK u Zamawiającego;</text:p>
        </text:list-item>
      </text:list>
      <text:list xml:id="list140844415200469" text:continue-list="list3352288849" text:style-name="L3">
        <text:list-item>
          <text:p text:style-name="P137"><text:span text:style-name="T4">Uruchomienie, wdrożenie i bieżąca </text:span><text:span text:style-name="T5">obsługa PPK, w tym :</text:span></text:p>
        </text:list-item>
      </text:list>
      <text:list xml:id="list3508703901" text:style-name="L5">
        <text:list-item>
          <text:p text:style-name="P138"><text:span text:style-name="T5">zapewnienie dedykowane</text:span><text:span text:style-name="T6">go</text:span><text:span text:style-name="T5"> opiekuna do wsparcia Zamawiającego w cały procesie prowadzenia PPK</text:span></text:p>
        </text:list-item>
      </text:list>
      <text:list xml:id="list4064982947" text:style-name="L6">
        <text:list-item>
          <text:p text:style-name="P149"><text:span text:style-name="T5">z</text:span><text:span text:style-name="T4">apewnienie bezpłatnej platformy internetowej dla Zamawiającego i uczestników PPK</text:span></text:p>
        </text:list-item>
        <text:list-item>
          <text:p text:style-name="P88">zapewnienie integracji modułu <text:s/>do prowadzenia PPK z posiadanym przez Zamawiającego programami płacowym i księgowym firmy REKORD SI z siedzibą w Bielsku Białej, bezpłatne środowisko testowe.</text:p>
        </text:list-item>
      </text:list>
      <text:list xml:id="list140845135106094" text:continue-list="list2492430712" text:style-name="L2">
        <text:list-item>
          <text:p text:style-name="P89">W ramach przedmiotu zamówienia Wykonawca zobowiązany jest dodatkowo do:</text:p>
        </text:list-item>
      </text:list>
      <text:list xml:id="list2062958330" text:style-name="L7">
        <text:list-item>
          <text:p text:style-name="P90">wykonywania zadań wynikających z ustawy o PPK</text:p>
        </text:list-item>
        <text:list-item>
          <text:p text:style-name="P90">po podpisaniu umowy, bezpłatnego szkolenia osób ze służb kadrowo-płacowo-księgowych Zamawiającego w zakresie obsługi modułu dla pracodawcy, w terminie ustalonym z Zamawiającym.,</text:p>
        </text:list-item>
        <text:list-item>
          <text:p text:style-name="P90">niepobierania innych opłat, poza określonymi w zawartej umowie,</text:p>
        </text:list-item>
        <text:list-item>
          <text:p text:style-name="P90">zapewnienie bezpłatnego serwisu internetowego dla pracowników przystępujących do PPK oraz pracowników prowadzących sprawy pracownicze związane z PPK</text:p>
        </text:list-item>
      </text:list>
      <text:list xml:id="list140845999438993" text:continue-list="list140845135106094" text:style-name="L2">
        <text:list-item>
          <text:p text:style-name="P89">Wykaz jednostek oświatowych <text:span text:style-name="T91">prowadzonych przez Miasto Radlin oraz ilość zatrudnionych pracowników (z uwzględnieniem przedziałów wiekowych), określa załącznik nr 1 do niniejszego zapytania.</text:span></text:p>
        </text:list-item>
      </text:list>
      <text:p text:style-name="P5"/>
      <text:p text:style-name="P5"/>
      <text:p text:style-name="P5"/>
      <text:list xml:id="list140845673758979" text:continue-list="list329646254" text:style-name="L1">
        <text:list-item>
          <text:p text:style-name="P114"><text:soft-page-break/>Termin realizacji zamówienia :</text:p>
        </text:list-item>
      </text:list>
      <text:list xml:id="list898407232" text:style-name="L8">
        <text:list-item>
          <text:p text:style-name="P139"><text:span text:style-name="T33">Z</text:span><text:span text:style-name="T32">awarcie um</text:span><text:span text:style-name="T33">ów</text:span><text:span text:style-name="T32"> o zarządzanie PPK w placówkach oświatowych prowadzonych przez Miasto Radlin – do dnia 31 grudnia 2020r, z mocą obowiązywania od 1 stycznia 2021r.</text:span></text:p>
        </text:list-item>
        <text:list-item>
          <text:p text:style-name="P116">Zawarcie umów o prowadzenie <text:s/>PP K w <text:span text:style-name="T95">placówkach oświatowych prowadzonych przez Miasto Radlin – do dnia 31 </text:span>stycznia<text:span text:style-name="T95"> 202</text:span>1<text:span text:style-name="T95">r, z mocą obowiązywania od 1 </text:span>kwietnia<text:span text:style-name="T95"> 2021r.</text:span></text:p>
        </text:list-item>
        <text:list-item>
          <text:p text:style-name="P118">Termin podpisania umów może ulec zmianie, w przypadku przedłużania się postępowania, ale nie dłużej niż do 28 lutego 2021r.</text:p>
        </text:list-item>
        <text:list-item>
          <text:p text:style-name="P116">Umow<text:span text:style-name="T109">y</text:span> zostan<text:span text:style-name="T109">ą</text:span> zawart<text:span text:style-name="T109">e na </text:span><text:s/><text:span text:style-name="T110">czas określony, do 31.12.2024r.</text:span></text:p>
        </text:list-item>
        <text:list-item>
          <text:p text:style-name="P120">Umowy zostaną zawarte osobno przez każdą z placówek oświatowych wymienionych w załączniku nr 1 do niniejszego zapytania.</text:p>
        </text:list-item>
      </text:list>
      <text:list xml:id="list140845819751497" text:continue-list="list140845673758979" text:style-name="L1">
        <text:list-header>
          <text:p text:style-name="P114"/>
        </text:list-header>
        <text:list-item>
          <text:p text:style-name="P117">Warunki udziału w postępowaniu – <text:span text:style-name="T96">o udzielenie zamówienia mogą się ubiegać Wykonawcy, którzy są wpisani do ewidencji PPK prowadzonej przez Polski Fundusz Rozwoju.</text:span></text:p>
          <text:p text:style-name="P114"/>
        </text:list-item>
        <text:list-item>
          <text:p text:style-name="P119">Zamawiający zastrzega możliwość unieważnienia postępowania na każdym etapie bez podania prz<text:span text:style-name="T110">y</text:span>czyny <text:span text:style-name="T137">a Wykonawcom nie przysługują żadne roszczenia z tego tytułu.</text:span></text:p>
          <text:p text:style-name="P114"/>
        </text:list-item>
        <text:list-item>
          <text:p text:style-name="P114">Proponowana cena obejmuje wszystkie koszty realizacji zamówienia.</text:p>
          <text:p text:style-name="P114"/>
        </text:list-item>
        <text:list-item>
          <text:p text:style-name="P119">Termin związania ofertą – <text:span text:style-name="T136">3</text:span>0 dni od terminu składania ofert.</text:p>
          <text:p text:style-name="P119"/>
        </text:list-item>
        <text:list-item>
          <text:p text:style-name="P121">Opis sposoby przygotowania oferty</text:p>
        </text:list-item>
      </text:list>
      <text:list xml:id="list2312493600" text:style-name="L9">
        <text:list-item>
          <text:p text:style-name="P122">Wykonawca zobowiązany jest przygotować ofertę zgodnie z wymaganiami określonymi w niniejszym zapytaniu.</text:p>
        </text:list-item>
        <text:list-item>
          <text:p text:style-name="P122">Treść oferty musi odpowiadać treści niniejszego zapytania.</text:p>
        </text:list-item>
        <text:list-item>
          <text:p text:style-name="P150"><text:span text:style-name="T31">Wykonawca może złożyć </text:span><text:span text:style-name="T36">tylko jedną ofertę.</text:span></text:p>
        </text:list-item>
        <text:list-item>
          <text:p text:style-name="P123">Oferta musi być sporządzona w języku polskim, w formie pisemnej pismem maszynowym, komputerowym albo ręcznym drukowanym w sposób czytelny.</text:p>
        </text:list-item>
        <text:list-item>
          <text:p text:style-name="P123">Oferta musi być podpisana przez osoby upoważnione do jej podpisania zgodnie z zasadami reprezentacji z aktualnego wpisu do właściwego rejestru/ewidencji lub przez pełnomocnika/pełnomocników zgodnie z zakresem pisemnego pełnomocnictwa. Jeżeli upoważnienie nie wynika z ogólnie dostępnych danych rejestrowych wówczas należy załączyć dokument poświadczający umocowanie danej osoby/osób do podpisania oferty.</text:p>
        </text:list-item>
        <text:list-item>
          <text:p text:style-name="P123">Wszystkie poprawki w ofercie muszą być naniesione w czytelny sposób i parafowane przez upoważnioną osobę.</text:p>
        </text:list-item>
      </text:list>
      <text:p text:style-name="P20"/>
      <text:list xml:id="list140844919379988" text:continue-list="list140845819751497" text:style-name="L1">
        <text:list-item>
          <text:p text:style-name="P109">Zamawiający dokona wyboru oferty w oparciu o <text:span text:style-name="T97">następujące kryteria :</text:span></text:p>
        </text:list-item>
      </text:list>
      <text:list xml:id="list3222405221" text:style-name="L10">
        <text:list-item>
          <text:p text:style-name="P130"><text:span text:style-name="T1">WARUNKI ZARZĄDZANIA FUNDUSZAMI </text:span><text:span text:style-name="T2"><text:s/>PPK (maks. 15 pkt) – </text:span><text:span text:style-name="T3">kryterium A</text:span></text:p>
        </text:list-item>
      </text:list>
      <text:list xml:id="list1669264059" text:style-name="L11">
        <text:list-item>
          <text:p text:style-name="P140"><text:span text:style-name="T7">przewidywana średnia opłata za zarządzanie poszczególnymi funduszami dotyczy okresu od 01.01.2021 do 31.12.20</text:span><text:span text:style-name="T21">24</text:span><text:span text:style-name="T7">r) - </text:span><text:span text:style-name="T12">A</text:span><text:span text:style-name="T100">1</text:span>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4">Nazwa Instytucji Finansowej</text:p>
          </table:table-cell>
          <table:table-cell table:style-name="Tabela2.B1" office:value-type="string">
            <text:p text:style-name="P74">Przewidywana średnia opłata za zarządzanie funduszami (średnia dotyczy okresu od 01.01.2021 do 31.12.20<text:span text:style-name="T110">24</text:span>r) <text:span text:style-name="T110">wyrażone jako procent wartości aktywów netto funduszu w skali roku (nie wyższa niż 0,5%) - </text:span><text:span text:style-name="T116">art.49 ust 1 ustawy o PPK</text:span></text:p>
          </table:table-cell>
        </table:table-row>
        <table:table-row>
          <table:table-cell table:style-name="Tabela2.A2" office:value-type="string">
            <text:p text:style-name="P75"/>
          </table:table-cell>
          <table:table-cell table:style-name="Tabela2.B2" office:value-type="string">
            <text:p text:style-name="P75"/>
            <text:p text:style-name="P75"/>
          </table:table-cell>
        </table:table-row>
      </table:table>
      <text:p text:style-name="P10"/>
      <text:p text:style-name="P38"><text:span text:style-name="T7"><text:s text:c="13"/></text:span><text:span text:style-name="T37">Sposób obliczenia punktów :</text:span></text:p>
      <text:p text:style-name="P11"/>
      <text:p text:style-name="P38"><text:span text:style-name="T7"><text:s text:c="13"/>Wartość punktowa </text:span><text:span text:style-name="T8">A</text:span><text:span text:style-name="T100">1</text:span><text:span text:style-name="T7"> = </text:span><text:span text:style-name="T38">najniższa średnia opłata złożonych ofert</text:span><text:span text:style-name="T8"> x 10pkt</text:span></text:p>
      <text:p text:style-name="P12"><text:s text:c="56"/>średnia opłata oferty badanej</text:p>
      <text:p text:style-name="P12"/>
      <text:list xml:id="list140845239363307" text:continue-numbering="true" text:style-name="L11">
        <text:list-item>
          <text:p text:style-name="P151"><text:span text:style-name="T4">wynagrodzenie za osiągnięty wynik </text:span><text:span text:style-name="T18">( jako procent wartości aktywów netto funduszu w skali roku, nie wyższa niż 0,1% - </text:span><text:span text:style-name="T19">art. 49 ust.3 ustawy o PPK</text:span><text:span text:style-name="T18">) </text:span><text:span text:style-name="T4">: TAK/NIE – TAK 5pkt, NIE 0 pkt. - </text:span><text:span text:style-name="T12">A</text:span><text:span text:style-name="T100">2</text:span><text:span text:style-name="T72"> </text:span></text:p>
          <text:p text:style-name="P152"/>
        </text:list-item>
        <text:list-item>
          <text:p text:style-name="P157"><text:span text:style-name="T72">p</text:span><text:span text:style-name="T65">ozostałe opłaty w okresie 2021 – 2024r.(jako wartości aktywów <text:s/>- A</text:span><text:span text:style-name="T99">3</text:span></text:p>
        </text:list-item>
      </text:list>
      <text:p text:style-name="P52"/>
      <text:p text:style-name="P52"/>
      <text:p text:style-name="P54"><text:soft-page-break/><text:span text:style-name="T65"><text:s text:c="14"/></text:span><text:span text:style-name="T73">Wartość punktowa </text:span><text:span text:style-name="T74">A</text:span><text:span text:style-name="T99">3</text:span><text:span text:style-name="T73"> = </text:span><text:span text:style-name="T78">najniższa średnia opłata złożonych ofert</text:span><text:span text:style-name="T74"> x 10pkt</text:span></text:p>
      <text:p text:style-name="P53"><text:s text:c="56"/>średnia opłata oferty badanej</text:p>
      <text:list xml:id="list140845577726483" text:continue-numbering="true" text:style-name="L11">
        <text:list-header>
          <text:p text:style-name="P158"/>
        </text:list-header>
      </text:list>
      <text:p text:style-name="P44"><text:span text:style-name="T99"><text:s text:c="23"/></text:span><text:span text:style-name="T65">łączna wartość punktowa za kryterium A = A</text:span><text:span text:style-name="T99">1</text:span><text:span text:style-name="T65"> + A</text:span><text:span text:style-name="T99">2</text:span></text:p>
      <text:p text:style-name="P11"/>
      <text:list xml:id="list140844075730290" text:continue-list="list3222405221" text:style-name="L10">
        <text:list-item>
          <text:p text:style-name="P135"><text:span text:style-name="T92">EFEKTYWNOŚĆ </text:span><text:span text:style-name="T93">(maks. 40 pkt.)</text:span><text:span text:style-name="T92"> <text:s/>- </text:span><text:span text:style-name="T94">kryterium B <text:s/></text:span></text:p>
        </text:list-item>
      </text:list>
      <text:list xml:id="list2646233270" text:style-name="L12">
        <text:list-item>
          <text:p text:style-name="P141"><text:span text:style-name="T8">efektywność w zarządzaniu (maks. 30 pkt) - </text:span><text:span text:style-name="T9">stopa zwrotu funduszu inwestycyjnego najbardziej zbliżonego do struktury zarządzania w okresach ostatnich 12-</text:span><text:span text:style-name="T12">tu</text:span><text:span text:style-name="T9">, 60-</text:span><text:span text:style-name="T12">ciu</text:span><text:span text:style-name="T9">, 120-</text:span><text:span text:style-name="T12">tu</text:span><text:span text:style-name="T9"> miesięcy - </text:span><text:span text:style-name="T12">B</text:span><text:span text:style-name="T100">1</text:span></text:p>
        </text:list-item>
      </text:list>
      <text:p text:style-name="P13"/>
      <text:list xml:id="list140846016625450" text:continue-numbering="true" text:style-name="L12">
        <text:list-header>
          <text:p text:style-name="P159"><text:span text:style-name="T34">S</text:span><text:span text:style-name="T31">posób obliczenia punktów :</text:span></text:p>
          <text:p text:style-name="P129"/>
          <text:p text:style-name="P159"><text:span text:style-name="T4">Fundusz 12 m-cy = </text:span><text:span text:style-name="T31">Stopa zwrotu badanej oferty</text:span><text:span text:style-name="T4"> </text:span></text:p>
          <text:p text:style-name="P159"><text:span text:style-name="T4"><text:s text:c="31"/></text:span><text:span text:style-name="T11">Najwyższa stopa zwrotu</text:span></text:p>
          <text:p text:style-name="P91"/>
          <text:p text:style-name="P160"><text:span text:style-name="T4">Fundusz </text:span><text:span text:style-name="T11">60</text:span><text:span text:style-name="T4"> m-cy = </text:span><text:span text:style-name="T31">Stopa zwrotu badanej oferty</text:span><text:span text:style-name="T4"> </text:span></text:p>
          <text:p text:style-name="P92"><text:s text:c="31"/>Najwyższa stopa zwrotu</text:p>
          <text:p text:style-name="P92"/>
          <text:p text:style-name="P160"><text:span text:style-name="T4">Fundusz 12</text:span><text:span text:style-name="T11">0</text:span><text:span text:style-name="T4"> m-cy = </text:span><text:span text:style-name="T31">Stopa zwrotu badanej oferty</text:span><text:span text:style-name="T4"> </text:span></text:p>
          <text:p text:style-name="P92"><text:s text:c="31"/>Najwyższa stopa zwrotu</text:p>
        </text:list-header>
      </text:list>
      <text:p text:style-name="P14"/>
      <text:p text:style-name="P14"/>
      <text:list xml:id="list140845630722057" text:continue-numbering="true" text:style-name="L12">
        <text:list-header>
          <text:p text:style-name="P161"><text:span text:style-name="T12">B</text:span><text:span text:style-name="T100">1 </text:span><text:span text:style-name="T4">= </text:span><text:span text:style-name="T31">suma punktów za stopy zwrotu badanej oferty</text:span><text:span text:style-name="T4"> </text:span><text:span text:style-name="T12">x 30pkt</text:span></text:p>
          <text:p text:style-name="P162"><text:span text:style-name="T31"><text:s text:c="7"/></text:span><text:span text:style-name="T35">Najwyższa suma punktów za stopy zwrotu <text:s text:c="2"/></text:span></text:p>
          <text:p text:style-name="P91"/>
          <text:p text:style-name="P93"/>
        </text:list-header>
        <text:list-item>
          <text:p text:style-name="P141"><text:span text:style-name="T10">e</text:span><text:span text:style-name="T8">fektywność w zarządzaniu </text:span><text:span text:style-name="T10">PPK (maks.10 pkt) – stopa funduszu zdefiniowanej daty <text:s/>(emerytura 2030 oraz emerytura 2040 – </text:span><text:span text:style-name="T12">B</text:span><text:span text:style-name="T100">2</text:span></text:p>
        </text:list-item>
      </text:list>
      <text:p text:style-name="P45"/>
      <text:p text:style-name="P39"><text:span text:style-name="T100"><text:s text:c="22"/></text:span><text:span text:style-name="T66">PPK (emerytura) 20</text:span><text:span text:style-name="T71">21</text:span><text:span text:style-name="T66"> <text:s/>= </text:span><text:span text:style-name="T75">Stopa zwrotu badanej oferty</text:span><text:span text:style-name="T66"> </text:span></text:p>
      <text:p text:style-name="P46"><text:s text:c="55"/>Najwyższa stopa zwrotu</text:p>
      <text:p text:style-name="P46"/>
      <text:p text:style-name="P39"><text:span text:style-name="T66"><text:s text:c="12"/>PPK (emerytura ) 20</text:span><text:span text:style-name="T71">24</text:span><text:span text:style-name="T66"> = </text:span><text:span text:style-name="T75">Stopa zwrotu badanej oferty</text:span></text:p>
      <text:p text:style-name="P46"><text:s text:c="53"/>Najwyższa stopa zwrotu</text:p>
      <text:p text:style-name="P46"/>
      <text:p text:style-name="P39"><text:span text:style-name="T66"><text:s text:c="11"/>PPK B</text:span><text:span text:style-name="T101">2</text:span><text:span text:style-name="T66"> <text:s/>= </text:span><text:span text:style-name="T75">Suma punktów za stopy zwrotu badanej oferty (PPK 20</text:span><text:span text:style-name="T77">21</text:span><text:span text:style-name="T75">+PPK 20</text:span><text:span text:style-name="T77">24</text:span><text:span text:style-name="T75">)</text:span><text:span text:style-name="T66"> <text:s/></text:span><text:span text:style-name="T69">x 10 pkt</text:span></text:p>
      <text:p text:style-name="P46"><text:s text:c="35"/>Najwyższa suma punktów za stopy zwrotu</text:p>
      <text:p text:style-name="P46"/>
      <text:p text:style-name="P39"><text:span text:style-name="T66"><text:s text:c="10"/></text:span><text:span text:style-name="T69">Łączna wartość punktowa za kryterium B = B</text:span><text:span text:style-name="T103">1</text:span><text:span text:style-name="T69"> + B</text:span><text:span text:style-name="T103">2</text:span></text:p>
      <text:p text:style-name="P49"/>
      <text:list xml:id="list140844144675514" text:continue-list="list140844075730290" text:style-name="L10">
        <text:list-item>
          <text:p text:style-name="P94">DOŚWIADCZENIE W <text:s/>ZARZĄDZANIU FUNDUSZAMI INWESTYCYJNYMI LUB FUNDUSZAMI EMERYTALNYMI (maks. 25 <text:span text:style-name="T98">p</text:span>kt) – <text:span text:style-name="T98">kryterium C</text:span></text:p>
        </text:list-item>
      </text:list>
      <text:list xml:id="list1272743182" text:style-name="L13">
        <text:list-item>
          <text:p text:style-name="P142"><text:span text:style-name="T13">okres od którego Wykonawca prowadzi Pracownicze Plany Emerytalne (w latach) – (max 5 pkt)</text:span><text:span text:style-name="T66"> – C</text:span><text:span text:style-name="T101">1</text:span></text:p>
        </text:list-item>
      </text:list>
      <text:list xml:id="list230099105" text:style-name="L14">
        <text:list-item>
          <text:p text:style-name="P153"><text:s/>mniej niż 10 lat <text:s text:c="4"/>- 1 pkt</text:p>
        </text:list-item>
        <text:list-item>
          <text:p text:style-name="P153">od 10 lat do 15 lat – 3 pkt</text:p>
        </text:list-item>
        <text:list-item>
          <text:p text:style-name="P144"><text:span text:style-name="T66">p</text:span><text:span text:style-name="T67">owyżej 15 lat <text:s text:c="7"/>- 5 pkt</text:span></text:p>
        </text:list-item>
      </text:list>
      <text:list xml:id="list140845184497961" text:continue-list="list1272743182" text:style-name="L13">
        <text:list-item>
          <text:p text:style-name="P143"><text:span text:style-name="T13">liczba podpisanych umów o zarządzanie na dzień 31 października 2020r.(max.10 pkt) – C</text:span><text:span text:style-name="T101">2</text:span></text:p>
        </text:list-item>
      </text:list>
      <text:p text:style-name="P47"><text:s text:c="13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6">Rodzaj</text:p>
          </table:table-cell>
          <table:table-cell table:style-name="Tabela3.B1" office:value-type="string">
            <text:p text:style-name="P76">Liczba podpisanych umów na dzień 31 października 2020r.</text:p>
          </table:table-cell>
        </table:table-row>
        <table:table-row>
          <table:table-cell table:style-name="Tabela3.A2" office:value-type="string">
            <text:p text:style-name="P77">Pracownicze Programy Emerytalne</text:p>
          </table:table-cell>
          <table:table-cell table:style-name="Tabela3.B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7">Pracownicze Programy Kapitalowe</text:p>
          </table:table-cell>
          <table:table-cell table:style-name="Tabela3.B2" office:value-type="string">
            <text:p text:style-name="P75"/>
          </table:table-cell>
        </table:table-row>
        <table:table-row>
          <table:table-cell table:style-name="Tabela3.A2" office:value-type="string">
            <text:p text:style-name="P77">Suma</text:p>
          </table:table-cell>
          <table:table-cell table:style-name="Tabela3.B2" office:value-type="string">
            <text:p text:style-name="P75"/>
          </table:table-cell>
        </table:table-row>
      </table:table>
      <text:p text:style-name="P47"/>
      <text:p text:style-name="P42"><text:span text:style-name="T63"><text:s text:c="10"/></text:span><text:span text:style-name="T76">Sposób obliczenia punktów – C</text:span><text:span text:style-name="T105">2</text:span></text:p>
      <text:p text:style-name="P50"/>
      <text:p text:style-name="P40"><text:span text:style-name="T66"><text:s text:c="10"/></text:span><text:span text:style-name="T68">Wartość punktowa C</text:span><text:span text:style-name="T102">2</text:span><text:span text:style-name="T68"> = <text:s/></text:span><text:span text:style-name="T76">Liczba podpisanych umów badanej oferty</text:span><text:span text:style-name="T68"> <text:s/>x 10 pkt</text:span></text:p>
      <text:p text:style-name="P50"><text:s text:c="51"/>Najwyższa liczba podpisanych umów</text:p>
      <text:p text:style-name="P47"/>
      <text:list xml:id="list140844688411151" text:continue-numbering="true" text:style-name="L13">
        <text:list-item>
          <text:p text:style-name="P163"><text:soft-page-break/><text:span text:style-name="T4">wartość zarządzanych aktywów na dzień 31 października 2020r. (max. 10 pkt) - C</text:span><text:span text:style-name="T99">3</text:span></text:p>
        </text:list-item>
      </text:list>
      <text:p text:style-name="P8"><text:s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76">Rodzaj</text:p>
          </table:table-cell>
          <table:table-cell table:style-name="Tabela4.B1" office:value-type="string">
            <text:p text:style-name="P76">Liczba <text:span text:style-name="T107">zarządzanych aktywów, w tys. złotych,</text:span> na dzień 31 października 2020r.</text:p>
          </table:table-cell>
        </table:table-row>
        <table:table-row>
          <table:table-cell table:style-name="Tabela4.A2" office:value-type="string">
            <text:p text:style-name="P77">Pracownicze Programy Emerytalne</text:p>
          </table:table-cell>
          <table:table-cell table:style-name="Tabela4.B2" office:value-type="string">
            <text:p text:style-name="P75"/>
          </table:table-cell>
        </table:table-row>
        <table:table-row>
          <table:table-cell table:style-name="Tabela4.A2" office:value-type="string">
            <text:p text:style-name="P77">Pracownicze Programy Kapitalowe</text:p>
          </table:table-cell>
          <table:table-cell table:style-name="Tabela4.B2" office:value-type="string">
            <text:p text:style-name="P75"/>
          </table:table-cell>
        </table:table-row>
        <table:table-row>
          <table:table-cell table:style-name="Tabela4.A2" office:value-type="string">
            <text:p text:style-name="P77">Suma</text:p>
          </table:table-cell>
          <table:table-cell table:style-name="Tabela4.B2" office:value-type="string">
            <text:p text:style-name="P75"/>
          </table:table-cell>
        </table:table-row>
      </table:table>
      <text:p text:style-name="P8"/>
      <text:p text:style-name="P43"><text:span text:style-name="T63"><text:s text:c="5"/></text:span><text:span text:style-name="T76">Sposób obliczenia punktów – C</text:span><text:span text:style-name="T105">3</text:span></text:p>
      <text:p text:style-name="P51"/>
      <text:p text:style-name="P41"><text:span text:style-name="T66"><text:s text:c="10"/></text:span><text:span text:style-name="T68">Wartość punktowa C</text:span><text:span text:style-name="T102">3</text:span><text:span text:style-name="T68"> =</text:span><text:span text:style-name="T76"> <text:s text:c="3"/>Kwota aktywów badanej oferty</text:span><text:span text:style-name="T68"> <text:s/>x 10 pkt</text:span></text:p>
      <text:p text:style-name="P51"><text:s text:c="51"/>Najwyższa kwota aktywów</text:p>
      <text:p text:style-name="P48"><text:s text:c="3"/></text:p>
      <text:p text:style-name="P9"><text:span text:style-name="T79"><text:s text:c="13"/></text:span><text:span text:style-name="T80">Łączna wartość punktowa za kryterium B = B</text:span><text:span text:style-name="T106">1</text:span><text:span text:style-name="T80"> + B</text:span><text:span text:style-name="T106">2</text:span></text:p>
      <text:p text:style-name="P8"><text:s/></text:p>
      <text:list xml:id="list140844991986962" text:continue-list="list140844144675514" text:style-name="L10">
        <text:list-item>
          <text:p text:style-name="P94">INTERES OSÓB ZATRUDNIONYCH (maks. 20 pkt) – <text:span text:style-name="T98">kryterium D</text:span></text:p>
        </text:list-item>
      </text:list>
      <text:list xml:id="list637527727" text:style-name="L15">
        <text:list-item>
          <text:p text:style-name="P145"><text:span text:style-name="T14">bezpłatna infolinia dla pracowników - </text:span><text:span text:style-name="T15">D</text:span><text:span text:style-name="T104">1</text:span><text:span text:style-name="T14"> TAK/NIE</text:span><text:span text:style-name="T104"> </text:span><text:span text:style-name="T14">– </text:span><text:span text:style-name="T6">jeżeli TAK – 6 pkt, jeżeli NIE – O pkt</text:span></text:p>
        </text:list-item>
        <text:list-item>
          <text:p text:style-name="P146"><text:span text:style-name="T14">bezpłatne materiały informacyjne dla pracowników – </text:span><text:span text:style-name="T15">D</text:span><text:span text:style-name="T104">2,</text:span><text:span text:style-name="T14"> TAK/NIE - </text:span><text:span text:style-name="T6">jeżeli TAK – 2 pkt, jeżeli NIE – O pkt</text:span></text:p>
        </text:list-item>
        <text:list-item>
          <text:p text:style-name="P164"><text:span text:style-name="T4">bezpłatny dostęp do indywidualnego konta pracowniczego - </text:span><text:span text:style-name="T15">D</text:span><text:span text:style-name="T104">3</text:span><text:span text:style-name="T4"> TAK/NIE - </text:span><text:span text:style-name="T6">jeżeli TAK – 5 pkt, jeżeli NIE – O pkt</text:span></text:p>
        </text:list-item>
        <text:list-item>
          <text:p text:style-name="P164"><text:span text:style-name="T4">na życzenie Zamawiającego przeprowadzenie jednego, bezpłatnego, szkolenia w roku, dla pracowników przyjętych do pracy w danej placówce - </text:span><text:span text:style-name="T15">D</text:span><text:span text:style-name="T104">4</text:span><text:span text:style-name="T4"> TAK/NI</text:span><text:span text:style-name="T6">E - jeżeli TAK – 4 pkt, jeżeli NIE – O pkt</text:span></text:p>
        </text:list-item>
        <text:list-item>
          <text:p text:style-name="P165"><text:span text:style-name="T4">dodatkowa, bezpłatna, <text:s/>korzyść dla pracowników od Wykonawcy </text:span><text:span text:style-name="T41">(Wpisać jaka) -</text:span><text:span text:style-name="T4"> </text:span><text:span text:style-name="T15">D</text:span><text:span text:style-name="T104">5</text:span><text:span text:style-name="T41"> </text:span><text:span text:style-name="T4">TAK/NIE - jeżeli TAK – 3 pkt, jeżeli NIE – O pkt</text:span></text:p>
          <text:p text:style-name="P95"/>
          <text:p text:style-name="P165"><text:span text:style-name="T66"><text:s/></text:span><text:span text:style-name="T65">Łączna wartość punktowa za kryterium </text:span><text:span text:style-name="T70">D</text:span><text:span text:style-name="T65"> = </text:span><text:span text:style-name="T70">D</text:span><text:span text:style-name="T99">1</text:span><text:span text:style-name="T65"> + </text:span><text:span text:style-name="T70">D</text:span><text:span text:style-name="T99">2</text:span><text:span text:style-name="T65"> + </text:span><text:span text:style-name="T70">D</text:span><text:span text:style-name="T104">3 <text:s/></text:span><text:span text:style-name="T70">+ D</text:span><text:span text:style-name="T104">4</text:span><text:span text:style-name="T70"> + D</text:span><text:span text:style-name="T104">5</text:span></text:p>
        </text:list-item>
      </text:list>
      <text:p text:style-name="P6"><text:s text:c="2"/></text:p>
      <text:list xml:id="list140845497066597" text:continue-list="list140844919379988" text:style-name="L1">
        <text:list-item>
          <text:p text:style-name="P96">Obliczenia punktów dokonywane będą z dokładnością do dwóch miejsc po przecinku – bez zaokrąglania części tysięcznych.</text:p>
          <text:p text:style-name="P96"/>
        </text:list-item>
        <text:list-item>
          <text:p text:style-name="P96">Zasady wyboru oferty najkorzystniejszej :</text:p>
        </text:list-item>
      </text:list>
      <text:list xml:id="list1519017087" text:style-name="L16">
        <text:list-item>
          <text:p text:style-name="P97">za najkorzystniejszą zostanie uznana oferta, która uzyska największą sumę punktów po zliczeniu kryteriów A+B+C+D. <text:s/></text:p>
        </text:list-item>
        <text:list-item>
          <text:p text:style-name="P166"><text:span text:style-name="T4">jeżeli nie będzie można wybrać oferty najkor</text:span><text:span text:style-name="T16">z</text:span><text:span text:style-name="T4">ystniejszej z uwagi na to, że dwie lub więcej ofert uzyska taką samą liczbę punktów, Zamawiający wybierze </text:span><text:span text:style-name="T16">ofertę, która zdobyła najwięcej punktów za kryterium B, </text:span><text:span text:style-name="T17">a w razie braku rozstrzygnięcia, rozstrzyga ilość punktów za kryterium C, D i A.</text:span></text:p>
        </text:list-item>
        <text:list-item>
          <text:p text:style-name="P167"><text:span text:style-name="T17">W </text:span><text:span text:style-name="T4">razie odmowy podpisania umowy o zarządzanie i prowadzenie PPK przez Wykonawcę w drodze zapytania, Zamawiający zastrzega sobie możliwość wybory Wykonawcę, który uzyskał kolejno największą liczbę punktów.</text:span></text:p>
          <text:p text:style-name="P98"/>
        </text:list-item>
      </text:list>
      <text:list xml:id="list140845585364774" text:continue-list="list140845497066597" text:style-name="L1">
        <text:list-item>
          <text:p text:style-name="P99">Zamawiający zastrzega sobie możliwość odrzucenia oferty Wykonawcy, który :</text:p>
        </text:list-item>
      </text:list>
      <text:list xml:id="list217887459" text:style-name="L17">
        <text:list-item>
          <text:p text:style-name="P100">złoży ofertę niezgodną z treścią niniejszego zapytania ofertowego,</text:p>
        </text:list-item>
        <text:list-item>
          <text:p text:style-name="P100">nie spełnia warunków udziału w postępowaniu,</text:p>
        </text:list-item>
        <text:list-item>
          <text:p text:style-name="P100">złoży ofertę po wyznaczonym terminie składania ofert,</text:p>
        </text:list-item>
        <text:list-item>
          <text:p text:style-name="P100">podał nieprawdziwe dane, bądź podane dane w ofercie wzajemnie się wykluczają.</text:p>
        </text:list-item>
      </text:list>
      <text:p text:style-name="P15"/>
      <text:list xml:id="list140845570255010" text:continue-list="list140845585364774" text:style-name="L1">
        <text:list-item>
          <text:p text:style-name="P81">Z wybranym Wykonawcą zostan<text:span text:style-name="T137">ą</text:span> podpisan<text:span text:style-name="T137">e</text:span> umow<text:span text:style-name="T137">y</text:span> na realizację zamówienia, <text:span text:style-name="T137">na wzorze Wykonawcy z uwzględnieniem wymagań określonych niniejszym zapytaniu oraz na podstawie deklaracji Wykonawcy zawartych w złożonym formularzu ofertowym </text:span><text:span text:style-name="T57">(załącznik nr 2 do zapytania). </text:span><text:span text:style-name="T137">We wzorze Wykonawca jest zobowiązany jest do wniesienia zapisu o 6-miesięcznym okresie wypowiedzenia przez Strony.</text:span></text:p>
          <text:p text:style-name="P81"/>
        </text:list-item>
        <text:list-item>
          <text:p text:style-name="P114">Ofertę zawierającą żądane informacje proszę złożyć do dnia<text:span text:style-name="T58"> </text:span><text:span text:style-name="T60">22</text:span><text:span text:style-name="T58"> grudnia 20</text:span><text:span text:style-name="T59">20</text:span><text:span text:style-name="T58">r. godz. 13.00</text:span> – liczy się termin wpływu oferty na adres podany poniżej (wzór oferty stanowi załącznik nr 2 do zapytania).</text:p>
          <text:p text:style-name="P131"><text:s/></text:p>
        </text:list-item>
        <text:list-item>
          <text:p text:style-name="P115"><text:soft-page-break/>Dopuszcza się złożenie oferty :</text:p>
          <text:p text:style-name="P147"><text:span text:style-name="T20">1) osobiście,</text:span><text:span text:style-name="T26">za pomocą operatora pocztowego lub posłańca</text:span><text:span text:style-name="T22"> na adres: Miejski Zespół Obsługi Placówek Oświatowych w Radlinie, 44-310 Radlin ul. Rymera 15 pokój 408 lub 40</text:span><text:span text:style-name="T27">2</text:span><text:span text:style-name="T22"> (budynek Urzędu Miasta Radlin)</text:span></text:p>
          <text:p text:style-name="P147"><text:span text:style-name="T20">2) </text:span><text:span text:style-name="T31">za pośrednictwem poczty elektronicznej, <text:s/>adres e-mail</text:span><text:span text:style-name="T43">: </text:span><text:a xlink:type="simple" xlink:href="mailto:mzopo@radlin.pl" text:style-name="Internet_20_link" text:visited-style-name="Visited_20_Internet_20_Link"><text:span text:style-name="T43">mzopo@radlin.pl</text:span></text:a><text:span text:style-name="T43">.</text:span><text:span text:style-name="T41"> (podpisane skany).</text:span></text:p>
          <text:p text:style-name="P147"><text:span text:style-name="T42">3) </text:span><text:span text:style-name="T4">Przesłanie oferty drogą elektroniczną nie zwalnia Wykonawców od dostarczenia oferty w formie pisemnej.</text:span></text:p>
          <text:p text:style-name="P101">4) Rozpatrywane będą tylko oferty które dotrą do Zamawiającego w wymaganym terminie.</text:p>
          <text:p text:style-name="P82"/>
        </text:list-item>
        <text:list-item>
          <text:p text:style-name="P82">Dokumenty wymagane od Wykonawcy, składane w ramach oferty:</text:p>
          <text:p text:style-name="P82"><text:span text:style-name="T139">1) </text:span>wypełniony druk oferty (wg wzoru określonego w zał. nr 2) podpisany przez uprawnioną osobę/osoby,</text:p>
          <text:p text:style-name="P82"><text:span text:style-name="T139">2) </text:span>wypis z właściwego rejestru lub aktualnego zaświadczenia o wpisie do ewidencji działalności gospodarczej potwierdzającego prowadzenie działalności gospodarczej w zakresie objętym przedmiotem zamówienia (nie starszym niż 6 miesięcy od terminu składania ofert)</text:p>
          <text:p text:style-name="P102"><text:span text:style-name="T139">3) </text:span>projekt umowy zawierający warunki określone przez Zamawiającego.</text:p>
          <text:p text:style-name="P82"><text:span text:style-name="T138">j</text:span><text:span text:style-name="T137">eżeli trzeba, pełnomocnictwo osoby/osób do składania oświadczeń woli w imieniu Wykonawcy w ramach postępowania o udzielenia zamówienia.</text:span></text:p>
          <text:p text:style-name="P82"/>
        </text:list-item>
        <text:list-item>
          <text:p text:style-name="P82">Osoby uprawnione do kontaktów:</text:p>
          <text:p text:style-name="P82">Henryk Brachmański - dyrektor Miejskiego Zespołu Obsługi Placówek Oświatowych w Radlinie, w dni robocze, od poniedziałku do piątku, w godz. od 8.00 do 14.00; tel. (32) 45 90 232, kom. 603 930 215, e-mail <text:a xlink:type="simple" xlink:href="mailto:mzopo@radlin.pl" text:style-name="Internet_20_link" text:visited-style-name="Visited_20_Internet_20_Link">mzopo@radlin.pl</text:a></text:p>
          <text:p text:style-name="P82"/>
        </text:list-item>
        <text:list-item>
          <text:p text:style-name="P82">Z uwagi na wartość zamówienia <text:span text:style-name="T83">nie mają </text:span>zastosowania przepisu ustawy z dnia 29 stycznia 2004r. o zamówieniach publicznych (Dz.U. <text:span text:style-name="T48">z 201</text:span><text:span text:style-name="T49">9</text:span><text:span text:style-name="T48">r. poz. </text:span><text:span text:style-name="T49">1843</text:span><text:span text:style-name="T48"> z późn. zm.)</text:span></text:p>
        </text:list-item>
        <text:list-item>
          <text:p text:style-name="P168">Zasady przetwarzania danych :</text:p>
          <text:p text:style-name="P124"><text:span text:style-name="T139">1) </text:span>Zgodnie z art. 13 ust. 1 i 2 Rozporządzenia Parlamentu Europejskiego i Rady Europejskiej nr 2016/679 z dnia 27 kwietnia 2016r. w sprawie ochrony osób fizycznych w związku z przetwarzaniem danych osobowych, w sprawie przepływu takich danych oraz uchylenia dyrektywy nr 95/46/WE (Dz.Urz. UE L 119 z 04.05.2016 str.1), dalej RODO, informuję że :</text:p>
          <text:p text:style-name="P147"><text:span text:style-name="T30">2) <text:s/></text:span><text:span text:style-name="T29">A</text:span><text:span text:style-name="T28">dministratorem Państwa danych jest </text:span><text:span text:style-name="T29">Miejski Zespół Obsługi Placówek Oświatowych</text:span><text:span text:style-name="T28"> w Radlinie z siedzibą 44-310 Radlin, ul. R</text:span><text:span text:style-name="T29">ymera 15</text:span><text:span text:style-name="T28">, reprezentowan</text:span><text:span text:style-name="T29">y</text:span><text:span text:style-name="T28"> przez Dyrektora, tel (32) 45 </text:span><text:span text:style-name="T29">90232</text:span><text:span text:style-name="T28">, e-mail. </text:span><text:a xlink:type="simple" xlink:href="mailto:mzopo@radlinpl" text:style-name="Internet_20_link" text:visited-style-name="Visited_20_Internet_20_Link"><text:span text:style-name="T29">mzopo</text:span></text:a><text:a xlink:type="simple" xlink:href="mailto:mzopo@radlinpl" text:style-name="Internet_20_link" text:visited-style-name="Visited_20_Internet_20_Link"><text:span text:style-name="T28">@radlinpl</text:span></text:a><text:span text:style-name="T28">.</text:span></text:p>
          <text:p text:style-name="P147"><text:span text:style-name="T30">3) </text:span><text:span text:style-name="T28">Inspektorem ochrony danych osobowych jest Pan Andrzej Hajm, kontakt e-mail: </text:span><text:a xlink:type="simple" xlink:href="mailto:ido@radlin.pl" text:style-name="Internet_20_link" text:visited-style-name="Visited_20_Internet_20_Link"><text:span text:style-name="T28">ido@radlin.pl</text:span></text:a><text:span text:style-name="T28">, tel. (32) 45 90 201</text:span><text:span text:style-name="T64"><text:note text:id="ftn1" text:note-class="footnote"><text:note-citation>1</text:note-citation><text:note-body><text:list xml:id="list3689499453" text:style-name="L18"><text:list-item><text:p text:style-name="P136"><text:s/>informacja w tym zakresie jest wymagana, jeżeli w odniesieniu do danego administratora lub podmiotu przetwarzającego istnieje obowiązek wyznaczenia inspektora ochrony danych osobowych</text:p></text:list-item><text:list-item><text:p text:style-name="P156">skorzystanie z prawa do sprostowania nie może skutkować zmianą wyniku postępowania o udzielenie zamówienia publicznego ani zmianą postanowień umowy w zakresie niezgodnym z ustawą Pzp oraz nie może naruszać integralności protokołu oraz jego załączników</text:p></text:list-item><text:list-item><text:p text:style-name="P169">prawo do ograniczenia przetwarzania nie ma zastosowania w odniesieniu do przechowywania, w celu zapewnienia korzystania ze środków ochrony prawnej lub w celu ochrony praw innej osoby fizycznej lu prawnej, lub z uwagi na ważne względy interesu publicznego Unii Europejskiej lu państwa członkowskiego.</text:p></text:list-item></text:list><text:p text:style-name="P56"/><text:p text:style-name="P56"/><text:p text:style-name="P56"/></text:note-body></text:note></text:span></text:p>
          <text:p text:style-name="P147"><text:span text:style-name="T30">4) </text:span><text:span text:style-name="T28">Państwa dane osobowe przetwarzane będą na podstawie art.6 ust. 1 lit c) RODO, w celu związanym z postępowaniem o udzielenie zamówienia publicznego </text:span><text:span text:style-name="T29">MZOPO</text:span><text:span text:style-name="T28">.371.2.</text:span><text:span text:style-name="T29">HB</text:span><text:span text:style-name="T28">.20</text:span><text:span text:style-name="T29">20</text:span><text:span text:style-name="T28">, prowadzonym w </text:span><text:span text:style-name="T29">formie zapytania ofertowego.</text:span></text:p>
          <text:p text:style-name="P147"><text:span text:style-name="T30">5) </text:span><text:span text:style-name="T28">Odbiorcami Państwa danych osobowych będą osoby lub podmioty, którym zostanie udostępniona dokumentacja postępowania, w oparciu o art.8 oraz art.96 ust. 3 ustawy z dnia 29 <text:s/>stycznia <text:s/>2004 r. Prawo zamówień <text:s/>publicznych (</text:span><text:span text:style-name="T4">Dz.U. </text:span><text:span text:style-name="T22">z 2019r. poz. 1843</text:span><text:span text:style-name="T28">) dalej „ustawa Pzp”;</text:span></text:p>
          <text:p text:style-name="P124"><text:span text:style-name="T139">6) </text:span>Państwa dane osobowe będą przechowywane zgodnie z art. 97 ust. 1 ustawy Pzp, przez okres 4-ech lat od dnia zakończenia postępowania o udzielenie zamówienia;</text:p>
          <text:p text:style-name="P168"><text:span text:style-name="T139">7) </text:span>w odniesieniu do Państwa danych osobowych decyzje nie będą podejmowany w sposób zautomatyzowany, stosownie do art.22 RODO;</text:p>
          <text:p text:style-name="P168"/>
        </text:list-item>
        <text:list-item>
          <text:p text:style-name="P125"><text:span text:style-name="T46">P</text:span><text:span text:style-name="T47">osiadają Państwo:</text:span></text:p>
        </text:list-item>
      </text:list>
      <text:list xml:id="list3473015087" text:style-name="L19">
        <text:list-item>
          <text:p text:style-name="P134">na podstawie art. 15 RODO, prawo dostępu do danych osobowych Państwa dotyczących;</text:p>
        </text:list-item>
        <text:list-item>
          <text:p text:style-name="P126">na podstawie art. 16 RODO, prawo do sprostowania Państwa danych osobowych </text:p>
          <text:p text:style-name="P126"/>
        </text:list-item>
        <text:list-item>
          <text:p text:style-name="P148"><text:soft-page-break/><text:span text:style-name="T28">na podstawie art.18 prawo żądania od administratora, ograniczenia przetwarzania danychosobowych, z zastrzeżeniem przypadków, o których mowa wart. 18 ust. 2 RODO </text:span><text:span text:style-name="T81"><text:note text:id="ftn2" text:note-class="footnote"><text:note-citation>2</text:note-citation><text:note-body><text:list xml:id="list991703778" text:style-name="L20"><text:list-item><text:p text:style-name="P170"/></text:list-item></text:list><text:p text:style-name="P21"/></text:note-body></text:note></text:span></text:p>
        </text:list-item>
        <text:list-item>
          <text:p text:style-name="P155">prawo do wniesienia skargi do Prezesa Urzędu Ochrony Danych Osobowych, gdy uznają Państwo, że przetwarzanie dotyczących Państwa danych osobowych narusza przepisy RODO;</text:p>
        </text:list-item>
        <text:list-item>
          <text:p text:style-name="P127">nie przysługuje <text:s/>Państwu :</text:p>
        </text:list-item>
      </text:list>
      <text:list xml:id="list2255484448" text:style-name="L21">
        <text:list-item>
          <text:p text:style-name="P171"><text:span text:style-name="T39">w związku z art.17 ust. 3 b</text:span><text:span text:style-name="T40">), d) lub e) RODO prawo do usunięcia danych osobowych;</text:span></text:p>
        </text:list-item>
        <text:list-item>
          <text:p text:style-name="P128">prawo do przenoszenia danych osobowych, o którym mowa w art. 20 RODO;</text:p>
        </text:list-item>
        <text:list-item>
          <text:p text:style-name="P128">na podstawie art. 21 RODO prawo sprzeciwu, wobec przetwarzania danych osobowych, gdyż podstawą prawną przetwarzania Pani/Pana danych osobowych jst art. 6 ust. 1 lit. c) RODO.</text:p>
        </text:list-item>
      </text:list>
      <text:p text:style-name="P19"/>
      <text:p text:style-name="P19">W przypadku wybrania Państwa oferty zostaną Państwo poinformowani o terminie podpisania umowy.</text:p>
      <text:p text:style-name="P19"/>
      <text:p text:style-name="P22">Henryk Brachmański <text:s text:c="9"/></text:p>
      <text:p text:style-name="P22">Dyrektor Miejskiego Zespołu Obsługi</text:p>
      <text:p text:style-name="P23"><text:span text:style-name="T114">Placówek Oświatowych w </text:span><text:span text:style-name="T115">Radlinie <text:s/></text:span></text:p>
      <text:p text:style-name="P32">W załączeniu:</text:p>
      <text:list xml:id="list1834173521" text:style-name="L22">
        <text:list-item>
          <text:p text:style-name="P132">Opis przedmiotu zamówienia </text:p>
        </text:list-item>
        <text:list-item>
          <text:p text:style-name="P132">Wzór oferty</text:p>
        </text:list-item>
        <text:list-item>
          <text:p text:style-name="P132">Projekt umowy</text:p>
        </text:list-item>
        <text:list-item>
          <text:p text:style-name="P133">Wzór oświadczenia o warunkach realizacji zamówienia</text:p>
          <text:p text:style-name="P187">Załącznik nr 1 do zapytania</text:p>
        </text:list-item>
      </text:list>
      <text:p text:style-name="P33"/>
      <text:p text:style-name="P36">Wykaz jednostek oświatowych prowadzonych przez Miasto Radlin</text:p>
      <text:p text:style-name="P36">objętych postępowaniem na w<text:span text:style-name="T86">ybór instytucji finansowe</text:span><text:span text:style-name="T87">j,</text:span><text:span text:style-name="T86"> zarządzającej i prowadzącej Pracownicze Plany Kapitałowe PPK</text:span> <text:s/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D" table:number-columns-repeated="2"/>
        <table:table-column table:style-name="Tabela1.I"/>
        <table:table-row>
          <table:table-cell table:style-name="Tabela1.A1" table:number-rows-spanned="2" office:value-type="string">
            <text:p text:style-name="P62">Lp.</text:p>
          </table:table-cell>
          <table:table-cell table:style-name="Tabela1.A1" table:number-rows-spanned="2" office:value-type="string">
            <text:p text:style-name="P62">Nazwa i adres jednostki oświatowej</text:p>
          </table:table-cell>
          <table:table-cell table:style-name="Tabela1.A1" table:number-columns-spanned="6" office:value-type="string">
            <text:p text:style-name="P61">Liczba osób zatrudnionych wg stanu na 1 grudnia 202r. w wieku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1" table:number-rows-spanned="2" office:value-type="string">
            <text:p text:style-name="P67">Razem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63">Poniżej 30 lat</text:p>
          </table:table-cell>
          <table:table-cell table:style-name="Tabela1.C2" office:value-type="string">
            <text:p text:style-name="P63">Powyżej 30-40 lat</text:p>
          </table:table-cell>
          <table:table-cell table:style-name="Tabela1.C2" office:value-type="string">
            <text:p text:style-name="P63">Powyżej 40-50 lat</text:p>
          </table:table-cell>
          <table:table-cell table:style-name="Tabela1.C2" office:value-type="string">
            <text:p text:style-name="P63">Powyżej 50-55 lat</text:p>
          </table:table-cell>
          <table:table-cell table:style-name="Tabela1.C2" office:value-type="string">
            <text:p text:style-name="P63">Powyżej 55-60 lat</text:p>
          </table:table-cell>
          <table:table-cell table:style-name="Tabela1.C2" office:value-type="string">
            <text:p text:style-name="P63">Powyżej 60 lat</text:p>
          </table:table-cell>
          <table:covered-table-cell/>
        </table:table-row>
        <table:table-row>
          <table:table-cell table:style-name="Tabela1.C2" office:value-type="string">
            <text:p text:style-name="P68">1</text:p>
          </table:table-cell>
          <table:table-cell table:style-name="Tabela1.C2" office:value-type="string">
            <text:p text:style-name="P68">Miejski Zespół Obsługi Placówek Oświatowych </text:p>
            <text:p text:style-name="P68">ul. Rymera 15; 44-310 Radlin</text:p>
          </table:table-cell>
          <table:table-cell table:style-name="Tabela1.C2" office:value-type="string">
            <text:p text:style-name="P68">0</text:p>
          </table:table-cell>
          <table:table-cell table:style-name="Tabela1.C2" office:value-type="string">
            <text:p text:style-name="P68">6</text:p>
          </table:table-cell>
          <table:table-cell table:style-name="Tabela1.C2" office:value-type="string">
            <text:p text:style-name="P68">2</text:p>
          </table:table-cell>
          <table:table-cell table:style-name="Tabela1.C2" office:value-type="string">
            <text:p text:style-name="P68">0</text:p>
          </table:table-cell>
          <table:table-cell table:style-name="Tabela1.C2" office:value-type="string">
            <text:p text:style-name="P68">0</text:p>
          </table:table-cell>
          <table:table-cell table:style-name="Tabela1.C2" office:value-type="string">
            <text:p text:style-name="P68">1</text:p>
          </table:table-cell>
          <table:table-cell table:style-name="Tabela1.I3" office:value-type="string">
            <text:p text:style-name="P63">9</text:p>
          </table:table-cell>
        </table:table-row>
        <table:table-row>
          <table:table-cell table:style-name="Tabela1.C2" office:value-type="string">
            <text:p text:style-name="P68">2</text:p>
          </table:table-cell>
          <table:table-cell table:style-name="Tabela1.C2" office:value-type="string">
            <text:p text:style-name="P69">Przedszkole Publiczne Nr 1 im. Gromadki Misia Uszatka</text:p>
            <text:p text:style-name="P70">ul. Rymera 170a; </text:p>
            <text:p text:style-name="P71">44-310 Radlin</text:p>
          </table:table-cell>
          <table:table-cell table:style-name="Tabela1.C2" office:value-type="string">
            <text:p text:style-name="P72">4</text:p>
          </table:table-cell>
          <table:table-cell table:style-name="Tabela1.C2" office:value-type="string">
            <text:p text:style-name="P72">14</text:p>
          </table:table-cell>
          <table:table-cell table:style-name="Tabela1.C2" office:value-type="string">
            <text:p text:style-name="P72">3</text:p>
          </table:table-cell>
          <table:table-cell table:style-name="Tabela1.C2" office:value-type="string">
            <text:p text:style-name="P72">8</text:p>
          </table:table-cell>
          <table:table-cell table:style-name="Tabela1.C2" office:value-type="string">
            <text:p text:style-name="P72">5</text:p>
          </table:table-cell>
          <table:table-cell table:style-name="Tabela1.C2" office:value-type="string">
            <text:p text:style-name="P72">1</text:p>
          </table:table-cell>
          <table:table-cell table:style-name="Tabela1.I3" office:value-type="string">
            <text:p text:style-name="P66">35</text:p>
          </table:table-cell>
        </table:table-row>
        <table:table-row>
          <table:table-cell table:style-name="Tabela1.C2" office:value-type="string">
            <text:p text:style-name="P69">3</text:p>
          </table:table-cell>
          <table:table-cell table:style-name="Tabela1.C2" office:value-type="string">
            <text:p text:style-name="P69">Przedszkole Publiczne Nr 2 im. Jasia i Małgosi </text:p>
            <text:p text:style-name="P70">ul. Mielęckiego 13; </text:p>
            <text:p text:style-name="P70">44-310 Radlin</text:p>
          </table:table-cell>
          <table:table-cell table:style-name="Tabela1.C2" office:value-type="string">
            <text:p text:style-name="P72">1</text:p>
          </table:table-cell>
          <table:table-cell table:style-name="Tabela1.C2" office:value-type="string">
            <text:p text:style-name="P72">10</text:p>
          </table:table-cell>
          <table:table-cell table:style-name="Tabela1.C2" office:value-type="string">
            <text:p text:style-name="P72">11</text:p>
          </table:table-cell>
          <table:table-cell table:style-name="Tabela1.C2" office:value-type="string">
            <text:p text:style-name="P72">5</text:p>
          </table:table-cell>
          <table:table-cell table:style-name="Tabela1.C2" office:value-type="string">
            <text:p text:style-name="P72">3</text:p>
          </table:table-cell>
          <table:table-cell table:style-name="Tabela1.C2" office:value-type="string">
            <text:p text:style-name="P72">2</text:p>
          </table:table-cell>
          <table:table-cell table:style-name="Tabela1.I3" office:value-type="string">
            <text:p text:style-name="P66">32</text:p>
          </table:table-cell>
        </table:table-row>
        <table:table-row>
          <table:table-cell table:style-name="Tabela1.C2" office:value-type="string">
            <text:p text:style-name="P69">4</text:p>
          </table:table-cell>
          <table:table-cell table:style-name="Tabela1.C2" office:value-type="string">
            <text:p text:style-name="P69">Przedszkole Publiczne Nr 3 i<text:span text:style-name="T108">m</text:span>. Akademii Wesołych Bajtli </text:p>
            <text:p text:style-name="P70">ul. Mariacka 1; </text:p>
            <text:p text:style-name="P70">44-310 Radlin</text:p>
          </table:table-cell>
          <table:table-cell table:style-name="Tabela1.C2" office:value-type="string">
            <text:p text:style-name="P72">3</text:p>
          </table:table-cell>
          <table:table-cell table:style-name="Tabela1.C2" office:value-type="string">
            <text:p text:style-name="P72">16</text:p>
          </table:table-cell>
          <table:table-cell table:style-name="Tabela1.C2" office:value-type="string">
            <text:p text:style-name="P72">14</text:p>
          </table:table-cell>
          <table:table-cell table:style-name="Tabela1.C2" office:value-type="string">
            <text:p text:style-name="P72">8</text:p>
          </table:table-cell>
          <table:table-cell table:style-name="Tabela1.C2" office:value-type="string">
            <text:p text:style-name="P72">6</text:p>
          </table:table-cell>
          <table:table-cell table:style-name="Tabela1.C2" office:value-type="string">
            <text:p text:style-name="P72">1</text:p>
          </table:table-cell>
          <table:table-cell table:style-name="Tabela1.I3" office:value-type="string">
            <text:p text:style-name="P66">48</text:p>
          </table:table-cell>
        </table:table-row>
        <table:table-row>
          <table:table-cell table:style-name="Tabela1.C2" office:value-type="string">
            <text:p text:style-name="P69">5</text:p>
          </table:table-cell>
          <table:table-cell table:style-name="Tabela1.C2" office:value-type="string">
            <text:p text:style-name="P69">Szkoła Podstawowa Nr 1 im. Adama Mickiewicza </text:p>
            <text:p text:style-name="P69">ul. Makuszyńskiego 17</text:p>
            <text:p text:style-name="P69">44-310 Radlin</text:p>
          </table:table-cell>
          <table:table-cell table:style-name="Tabela1.C2" office:value-type="string">
            <text:p text:style-name="P72">4</text:p>
          </table:table-cell>
          <table:table-cell table:style-name="Tabela1.C2" office:value-type="string">
            <text:p text:style-name="P72">9</text:p>
          </table:table-cell>
          <table:table-cell table:style-name="Tabela1.C2" office:value-type="string">
            <text:p text:style-name="P72">25</text:p>
          </table:table-cell>
          <table:table-cell table:style-name="Tabela1.C2" office:value-type="string">
            <text:p text:style-name="P72">6</text:p>
          </table:table-cell>
          <table:table-cell table:style-name="Tabela1.C2" office:value-type="string">
            <text:p text:style-name="P72">3</text:p>
          </table:table-cell>
          <table:table-cell table:style-name="Tabela1.C2" office:value-type="string">
            <text:p text:style-name="P72">2</text:p>
          </table:table-cell>
          <table:table-cell table:style-name="Tabela1.I3" office:value-type="string">
            <text:p text:style-name="P66">49</text:p>
          </table:table-cell>
        </table:table-row>
        <table:table-row>
          <table:table-cell table:style-name="Tabela1.C2" office:value-type="string">
            <text:p text:style-name="P69">6</text:p>
          </table:table-cell>
          <table:table-cell table:style-name="Tabela1.C2" office:value-type="string">
            <text:p text:style-name="P69">Sportowa Szkoła Podstawowa Nr 2 im. Komisji Edukacji Narodowej </text:p>
            <text:p text:style-name="P70">ul. Rogozina 55; </text:p>
            <text:p text:style-name="P70">44-310 Radlin</text:p>
          </table:table-cell>
          <table:table-cell table:style-name="Tabela1.C2" office:value-type="string">
            <text:p text:style-name="P72">6</text:p>
          </table:table-cell>
          <table:table-cell table:style-name="Tabela1.C2" office:value-type="string">
            <text:p text:style-name="P72">33</text:p>
          </table:table-cell>
          <table:table-cell table:style-name="Tabela1.C2" office:value-type="string">
            <text:p text:style-name="P72">47</text:p>
          </table:table-cell>
          <table:table-cell table:style-name="Tabela1.C2" office:value-type="string">
            <text:p text:style-name="P72">23</text:p>
          </table:table-cell>
          <table:table-cell table:style-name="Tabela1.C2" office:value-type="string">
            <text:p text:style-name="P72">9</text:p>
          </table:table-cell>
          <table:table-cell table:style-name="Tabela1.C2" office:value-type="string">
            <text:p text:style-name="P72">1</text:p>
          </table:table-cell>
          <table:table-cell table:style-name="Tabela1.I3" office:value-type="string">
            <text:p text:style-name="P66">119</text:p>
          </table:table-cell>
        </table:table-row>
        <table:table-row>
          <table:table-cell table:style-name="Tabela1.C2" office:value-type="string">
            <text:p text:style-name="P69">7</text:p>
          </table:table-cell>
          <table:table-cell table:style-name="Tabela1.C2" office:value-type="string">
            <text:p text:style-name="P69">Szkoła Podstawowa Nr 3 w Radlinie im. Ziemi Radlińskiej</text:p>
            <text:p text:style-name="P70">ul. Rymera 170;</text:p>
            <text:p text:style-name="P70">44.310 Radlin</text:p>
          </table:table-cell>
          <table:table-cell table:style-name="Tabela1.C2" office:value-type="string">
            <text:p text:style-name="P73">3</text:p>
          </table:table-cell>
          <table:table-cell table:style-name="Tabela1.C2" office:value-type="string">
            <text:p text:style-name="P73">7</text:p>
          </table:table-cell>
          <table:table-cell table:style-name="Tabela1.C2" office:value-type="string">
            <text:p text:style-name="P73">17</text:p>
          </table:table-cell>
          <table:table-cell table:style-name="Tabela1.C2" office:value-type="string">
            <text:p text:style-name="P73">14</text:p>
          </table:table-cell>
          <table:table-cell table:style-name="Tabela1.C2" office:value-type="string">
            <text:p text:style-name="P73">7</text:p>
          </table:table-cell>
          <table:table-cell table:style-name="Tabela1.C2" office:value-type="string">
            <text:p text:style-name="P73">0</text:p>
          </table:table-cell>
          <table:table-cell table:style-name="Tabela1.I3" office:value-type="string">
            <text:p text:style-name="P65">48</text:p>
          </table:table-cell>
        </table:table-row>
        <table:table-row>
          <table:table-cell table:style-name="Tabela1.C2" office:value-type="string">
            <text:p text:style-name="P69">8</text:p>
          </table:table-cell>
          <table:table-cell table:style-name="Tabela1.C2" office:value-type="string">
            <text:p text:style-name="P69">Szkoła Podstawowa Nr 4 im. Gustawa Morcinka </text:p>
            <text:p text:style-name="P69">ul. Wiosny Ludów 287</text:p>
            <text:p text:style-name="P69">44-310 Radlin</text:p>
          </table:table-cell>
          <table:table-cell table:style-name="Tabela1.C2" office:value-type="string">
            <text:p text:style-name="P73">5</text:p>
          </table:table-cell>
          <table:table-cell table:style-name="Tabela1.C2" office:value-type="string">
            <text:p text:style-name="P73">12</text:p>
          </table:table-cell>
          <table:table-cell table:style-name="Tabela1.C2" office:value-type="string">
            <text:p text:style-name="P73">17</text:p>
          </table:table-cell>
          <table:table-cell table:style-name="Tabela1.C2" office:value-type="string">
            <text:p text:style-name="P73">12</text:p>
          </table:table-cell>
          <table:table-cell table:style-name="Tabela1.C2" office:value-type="string">
            <text:p text:style-name="P73">8</text:p>
          </table:table-cell>
          <table:table-cell table:style-name="Tabela1.C2" office:value-type="string">
            <text:p text:style-name="P73">1</text:p>
          </table:table-cell>
          <table:table-cell table:style-name="Tabela1.I3" office:value-type="string">
            <text:p text:style-name="P65">55</text:p>
          </table:table-cell>
        </table:table-row>
        <table:table-row>
          <table:table-cell table:style-name="Tabela1.C2" office:value-type="string">
            <text:p text:style-name="P69">9</text:p>
          </table:table-cell>
          <table:table-cell table:style-name="Tabela1.C2" office:value-type="string">
            <text:p text:style-name="P69">Ognisko Pracy Pozaszkolnej </text:p>
            <text:p text:style-name="P69">ul. Rogozina 55</text:p>
            <text:p text:style-name="P69">44-310 Radlin</text:p>
          </table:table-cell>
          <table:table-cell table:style-name="Tabela1.C2" office:value-type="string">
            <text:p text:style-name="P73">1</text:p>
          </table:table-cell>
          <table:table-cell table:style-name="Tabela1.C2" office:value-type="string">
            <text:p text:style-name="P73">0</text:p>
          </table:table-cell>
          <table:table-cell table:style-name="Tabela1.C2" office:value-type="string">
            <text:p text:style-name="P73">4</text:p>
          </table:table-cell>
          <table:table-cell table:style-name="Tabela1.C2" office:value-type="string">
            <text:p text:style-name="P73">1</text:p>
          </table:table-cell>
          <table:table-cell table:style-name="Tabela1.C2" office:value-type="string">
            <text:p text:style-name="P73">0</text:p>
          </table:table-cell>
          <table:table-cell table:style-name="Tabela1.C2" office:value-type="string">
            <text:p text:style-name="P73">0</text:p>
          </table:table-cell>
          <table:table-cell table:style-name="Tabela1.I3" office:value-type="string">
            <text:p text:style-name="P65">6</text:p>
          </table:table-cell>
        </table:table-row>
        <table:table-row>
          <table:table-cell table:style-name="Tabela1.C2" office:value-type="string">
            <text:p text:style-name="P69">10</text:p>
          </table:table-cell>
          <table:table-cell table:style-name="Tabela1.C2" office:value-type="string">
            <text:p text:style-name="P69">Świetlica Środowiskowa „Koliba” </text:p>
            <text:p text:style-name="P69">u. Pocztowa 4</text:p>
            <text:p text:style-name="P69">44-310 Radlin</text:p>
          </table:table-cell>
          <table:table-cell table:style-name="Tabela1.C2" office:value-type="string">
            <text:p text:style-name="P73">0</text:p>
          </table:table-cell>
          <table:table-cell table:style-name="Tabela1.C2" office:value-type="string">
            <text:p text:style-name="P73">4</text:p>
          </table:table-cell>
          <table:table-cell table:style-name="Tabela1.C2" office:value-type="string">
            <text:p text:style-name="P73">2</text:p>
          </table:table-cell>
          <table:table-cell table:style-name="Tabela1.C2" office:value-type="string">
            <text:p text:style-name="P73">1</text:p>
          </table:table-cell>
          <table:table-cell table:style-name="Tabela1.C2" office:value-type="string">
            <text:p text:style-name="P73">0</text:p>
          </table:table-cell>
          <table:table-cell table:style-name="Tabela1.C2" office:value-type="string">
            <text:p text:style-name="P73">0</text:p>
          </table:table-cell>
          <table:table-cell table:style-name="Tabela1.I3" office:value-type="string">
            <text:p text:style-name="P65">7</text:p>
          </table:table-cell>
        </table:table-row>
        <table:table-row>
          <table:table-cell table:style-name="Tabela1.C2" office:value-type="string">
            <text:p text:style-name="P64"/>
          </table:table-cell>
          <table:table-cell table:style-name="Tabela1.C2" office:value-type="string">
            <text:p text:style-name="P65">Razem</text:p>
          </table:table-cell>
          <table:table-cell table:style-name="Tabela1.C2" office:value-type="string">
            <text:p text:style-name="P65">27</text:p>
          </table:table-cell>
          <table:table-cell table:style-name="Tabela1.C2" office:value-type="string">
            <text:p text:style-name="P65">111</text:p>
          </table:table-cell>
          <table:table-cell table:style-name="Tabela1.C2" office:value-type="string">
            <text:p text:style-name="P65">142</text:p>
          </table:table-cell>
          <table:table-cell table:style-name="Tabela1.C2" office:value-type="string">
            <text:p text:style-name="P65">78</text:p>
          </table:table-cell>
          <table:table-cell table:style-name="Tabela1.C2" office:value-type="string">
            <text:p text:style-name="P65">41</text:p>
          </table:table-cell>
          <table:table-cell table:style-name="Tabela1.C2" office:value-type="string">
            <text:p text:style-name="P65">9</text:p>
          </table:table-cell>
          <table:table-cell table:style-name="Tabela1.I3" office:value-type="string">
            <text:p text:style-name="P65">408</text:p>
          </table:table-cell>
        </table:table-row>
      </table:table>
      <text:p text:style-name="P7"/>
      <text:p text:style-name="P33"/>
      <text:p text:style-name="P60">Załącznik nr 2 do zapytania</text:p>
      <text:p text:style-name="P4"/>
      <text:p text:style-name="P4">........................................................., dnia ................................</text:p>
      <text:p text:style-name="P4"/>
      <text:p text:style-name="P2">nazwa firmy/podmiotu ….....................................................................................................................................</text:p>
      <text:p text:style-name="P2"/>
      <text:p text:style-name="P2"><text:s text:c="36"/>…......................................................................................................................................</text:p>
      <text:p text:style-name="P2"/>
      <text:p text:style-name="P2">siedziba firmy/podmiotu …...................................................................................................................................</text:p>
      <text:p text:style-name="P34">kod, miejscowość ulica, województwo</text:p>
      <text:p text:style-name="P34"/>
      <text:p text:style-name="P3">nr telefonu <text:span text:style-name="T111">osoby upoważnionej do kontaktu…....................................................…</text:span>,</text:p>
      <text:p text:style-name="P3"/>
      <text:p text:style-name="P3"><text:s/>e-mail ….................................................................................</text:p>
      <text:p text:style-name="P2"/>
      <text:p text:style-name="P2">NIP …..........................................................................................................................................................................</text:p>
      <text:p text:style-name="P2"/>
      <text:p text:style-name="P17"><text:s text:c="94"/><text:span text:style-name="T56"><text:s/>Miejski Zespół Obsługi</text:span></text:p>
      <text:p text:style-name="P35"><text:s text:c="94"/>Placówek Oświatowych</text:p>
      <text:p text:style-name="P35"><text:s text:c="95"/>w Radlinie</text:p>
      <text:p text:style-name="P35"><text:s text:c="94"/>ul. Rymera 15</text:p>
      <text:p text:style-name="P35"><text:s text:c="94"/>44-310 Radlin</text:p>
      <text:p text:style-name="P35"/>
      <text:p text:style-name="P18">OFERTA</text:p>
      <text:p text:style-name="P18"/>
      <text:p text:style-name="P17"><text:s text:c="3"/><text:span text:style-name="T50">W nawiązaniu do Waszego zapytania ofertowego z dnia </text:span><text:span text:style-name="T55">14</text:span><text:span text:style-name="T50">.1</text:span><text:span text:style-name="T55">2</text:span><text:span text:style-name="T50">.20</text:span><text:span text:style-name="T52">20</text:span><text:span text:style-name="T50">r. oferujemy realizację przedmiotu</text:span></text:p>
      <text:p text:style-name="P3">zamówienia określonego w tym zapytaniu tj. <text:span text:style-name="T61">Wybór instytucji finansowe</text:span><text:span text:style-name="T62">j,</text:span><text:span text:style-name="T61"> zarządzającej i prowadzącej Pracownicze Plany Kapitałowe PPK</text:span><text:span text:style-name="T112">, </text:span><text:span text:style-name="T113">zgodnie ze szczegółowymi warunkami :</text:span></text:p>
      <text:p text:style-name="P16"/>
      <text:list xml:id="list4225012120" text:style-name="L23">
        <text:list-item>
          <text:p text:style-name="P110">Wynagrodzenie stałe, za zarządzanie PPK (zgodnie z art 49 ust. 1 ustawy o PPK), w latach</text:p>
          <text:p text:style-name="P110"><text:s/>2021 -2024r., w wysokości ……………….% <text:span text:style-name="T117">aktywów netto funduszu w skali roku</text:span></text:p>
          <text:p text:style-name="P110"/>
        </text:list-item>
        <text:list-item>
          <text:p text:style-name="P110">Wynagrodzenie zmienne, za osiągnięty wynik (zgodnie z art.49 ust. 3 ustawy o PPK), w latach 2021 – 2024r., w wysokości …………………% <text:span text:style-name="T117">aktywów netto funduszu w skali roku</text:span></text:p>
          <text:p text:style-name="P110"/>
        </text:list-item>
        <text:list-item>
          <text:p text:style-name="P111">Pozostałe opłaty <text:span text:style-name="T50">(jeżeli występują proszę podać ich wysokość kwotową w złotych polskich <text:s/>brutto) :</text:span></text:p>
        </text:list-item>
      </text:list>
      <text:list xml:id="list639026266" text:style-name="L24">
        <text:list-item>
          <text:p text:style-name="P172"><text:span text:style-name="T23">Maksymalna wysokość kosztów obciążających </text:span><text:span text:style-name="T24">fundusz zdefiniowanej daty: <text:s/>………………….</text:span></text:p>
        </text:list-item>
        <text:list-item>
          <text:p text:style-name="P105">Maksymalna wysokość kosztów i opłat obciążających uczestnika PPK oraz warunki, na jakich mogą one zostać obniżone bez konieczności zmiany umowy : ……………………………………………..</text:p>
        </text:list-item>
        <text:list-item>
          <text:p text:style-name="P105">Wszystkie koszty związane z umową o prowadzenie PPK wynikające z:</text:p>
        </text:list-item>
      </text:list>
      <text:list xml:id="list67260021" text:style-name="L25">
        <text:list-item>
          <text:p text:style-name="P106">Warunków zarządzania środkami : ……………………………………………………………………….</text:p>
        </text:list-item>
        <text:list-item>
          <text:p text:style-name="P106">Warunków dyspozycji składanych przez uczestnika w tym zmiany funduszu czy wypłaty : ………………………………………………………………………………………………………………….</text:p>
        </text:list-item>
        <text:list-item>
          <text:p text:style-name="P106">Koszty związane z rezygnacją z oszczędzania w PPK : <text:s/>……………………………………………….</text:p>
        </text:list-item>
        <text:list-item>
          <text:p text:style-name="P106">Inne : ………………………………………………………………………………………………………...</text:p>
        </text:list-item>
      </text:list>
      <text:list xml:id="list140844212934402" text:continue-list="list639026266" text:style-name="L24">
        <text:list-item>
          <text:p text:style-name="P176"><text:span text:style-name="T22">Inne pozycje </text:span><text:span text:style-name="T25">kosztowe wynikające z umowy o zarządzanie PPK oraz wynikające z umowy o prowadzenie PPK (osobno wyliczone dla każdej z umów :: ……………………………………………</text:span></text:p>
          <text:p text:style-name="P107"/>
        </text:list-item>
      </text:list>
      <text:list xml:id="list140844324263531" text:continue-list="list4225012120" text:style-name="L23">
        <text:list-item>
          <text:p text:style-name="P112"><text:span text:style-name="T50">Oświadczamy że średnia ważona </text:span><text:span text:style-name="T84">stopa zwrotu</text:span><text:span text:style-name="T119"><text:note text:id="ftn3" text:note-class="footnote"><text:note-citation>3</text:note-citation><text:note-body><text:p text:style-name="P78">Stopa zwrotu funduszy inwestycyjnych zarządzanych przez Instytucję Finansową w ramach produktu : Pracownicze Programy Emerytalne – <text:span text:style-name="T134">wyrażony procentowo iloraz różnicy wartości jednostki rozrachunkowej w ostatnim dniu roboczym miesiąca </text:span><text:span text:style-name="T135">rozliczeniowego poprzedzającego okres 36 miesięcy oraz wartości tej jednostki w ostatnim dniu roboczym miesiąca rozliczeniowego poprzedzającego okres 36 miesięcy. Miesiącem rozliczeniowym jest październik 2020r. </text:span></text:p></text:note-body></text:note></text:span><text:span text:style-name="T120"> </text:span><text:span text:style-name="T121">w okresie ostatnich 3-ch lat wynosi : ………………</text:span></text:p>
          <text:p text:style-name="P177"/>
        </text:list-item>
        <text:list-item>
          <text:p text:style-name="P178">Oświadczamy że :</text:p>
        </text:list-item>
      </text:list>
      <text:list xml:id="list199294391" text:style-name="L26">
        <text:list-item>
          <text:p text:style-name="P173"><text:span text:style-name="T124">posiadamy doświadczenie w zakresie zarządzenia funduszami inwestycyjnymi : …………... </text:span><text:span text:style-name="T125">lat</text:span></text:p>
        </text:list-item>
        <text:list-item>
          <text:p text:style-name="P183"><text:span text:style-name="T123">posiadamy doświadczenie w zakresie zarządzania funduszami emerytalnymi : …………..… </text:span><text:span text:style-name="T125">lat</text:span></text:p>
        </text:list-item>
        <text:list-item>
          <text:p text:style-name="P173"><text:span text:style-name="T124">zapewniamy bezpośredni kontakt <text:s/></text:span><text:span text:style-name="T125">z opiekunem z ramienia Wykonawcy ; TAK / NIE</text:span></text:p>
        </text:list-item>
      </text:list>
      <text:p text:style-name="P57"/>
      <text:list xml:id="list140844580394769" text:continue-numbering="true" text:style-name="L26">
        <text:list-item>
          <text:p text:style-name="P184"><text:soft-page-break/><text:span text:style-name="T123">zapewniamy realizację warunków zamówienia opisanych w ust.1 pkt 2 -</text:span><text:span text:style-name="T126">3</text:span><text:span text:style-name="T123"> zapytania ofertowego.” TAK /NIE.</text:span></text:p>
          <text:p text:style-name="P179"/>
        </text:list-item>
      </text:list>
      <text:list xml:id="list140844398754651" text:continue-list="list140844324263531" text:style-name="L23">
        <text:list-item>
          <text:p text:style-name="P113"><text:span text:style-name="T120">Ponadto oferujemy </text:span><text:span text:style-name="T122">wsparcie dla Zamawiającego w procesie wdrożenia PPK w postaci innych niż wymienione w ust.1 pkt 2-3 zapytania ofertowego następujących działań </text:span><text:span text:style-name="T131">9Należy opisać jakich)</text:span><text:span text:style-name="T122"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    <text:p text:style-name="P180"/>
        </text:list-item>
        <text:list-item>
          <text:p text:style-name="P108"><text:span text:style-name="T133">Oferujemy t</text:span><text:span text:style-name="T122">ermin wykonania umowy – </text:span><text:span text:style-name="T132">od 1 stycznia 2021 do 31 grudnia 2024 roku.</text:span></text:p>
          <text:p text:style-name="P180"/>
        </text:list-item>
        <text:list-item>
          <text:p text:style-name="P180">Ponadto oświadczamy że :</text:p>
        </text:list-item>
      </text:list>
      <text:list xml:id="list169397458" text:style-name="L27">
        <text:list-item>
          <text:p text:style-name="P174"><text:span text:style-name="T126">Zapoznaliśmy się </text:span><text:span text:style-name="T127">z zapytaniem ofertowym, opisem przedmiotu zamówienia oraz z załącznikami, akceptujemy je w całości i nie wnosimy do nich zastrzeżeń.</text:span></text:p>
        </text:list-item>
        <text:list-item>
          <text:p text:style-name="P175"><text:span text:style-name="T127">Uzyskaliśmy wszelkie niezbędne informacje potrzebne do przygotowania i złożenia oferty oraz wykonania przedmiotu zamówienia pr</text:span><text:span text:style-name="T128">z</text:span><text:span text:style-name="T127">edmiotu zamówienia w sposób należyty.</text:span></text:p>
        </text:list-item>
        <text:list-item>
          <text:p text:style-name="P185"><text:span text:style-name="T127">P</text:span><text:span text:style-name="T123">osiadamy uprawnienia do wdrożenia i zawarcia umowy o zarządzanie zgodnie z wymogami ustawy z dnia 4 października 2018r. o pracowniczych planach kapitałowych.</text:span></text:p>
        </text:list-item>
        <text:list-item>
          <text:p text:style-name="P181">Posiadamy uprawnienia do wykonywania określonej działalności lub czynności, jeżeli przepisy prawa nakładają obowiązek ich posiadania.</text:p>
        </text:list-item>
        <text:list-item>
          <text:p text:style-name="P181">Dysponujemy odpowiednim potencjałem technicznym raz osobami zdolnymi do realizacji przedmiotu zamówienia.</text:p>
        </text:list-item>
        <text:list-item>
          <text:p text:style-name="P181">Posiadamy doświadczenie wiedzę zapewniające realizację przedmiotu zamówienia z najwyższą starannością.</text:p>
        </text:list-item>
        <text:list-item>
          <text:p text:style-name="P181">Jesteśmy związani ofertą przez okres 30 dni od terminu składania ofert.</text:p>
        </text:list-item>
        <text:list-item>
          <text:p text:style-name="P181">W cenie naszej oferty zostały uwzględnione wszystkie koszty wykonania zamówienia.</text:p>
        </text:list-item>
        <text:list-item>
          <text:p text:style-name="P185"><text:span text:style-name="T123">W razie wybrania naszej oferty zobowiązujemy się </text:span><text:span text:style-name="T129">do podpisania umowy w miejscu i terminie określonym przez Zamawiającego.</text:span></text:p>
        </text:list-item>
        <text:list-item>
          <text:p text:style-name="P182">Załącznikami do niniejszego formularza, stanowiącymi integralną część oferty są :</text:p>
        </text:list-item>
      </text:list>
      <text:list xml:id="list689912040" text:style-name="L28">
        <text:list-item>
          <text:p text:style-name="P104">wypis z właściwego rejestru lub aktualnego zaświadczenia o wpisie do ewidencji działalności gospodarczej potwierdzającego prowadzenie działalności gospodarczej w zakresie objętym przedmiotem zamówienia (nie starszym niż 6 miesięcy od terminu składania ofert)</text:p>
        </text:list-item>
        <text:list-item>
          <text:p text:style-name="P103">projekt umowy zawierający warunki określone przez Zamawiającego.</text:p>
        </text:list-item>
      </text:list>
      <text:list xml:id="list140844651241317" text:continue-list="list169397458" text:style-name="L27">
        <text:list-item>
          <text:p text:style-name="P186"><text:span text:style-name="T123">Oświadczam, że wypełniliśmy obowiązki informacyjne przewidziane w art. 13 lub 14 RODO wobec osób fizycznych </text:span><text:span text:style-name="T130">od których dane osobowe bezpośrednio lub pośrednio, pozyskaliśmy w celu ubiegania się o udzielenie zamówienia publicznego w niniejszym postępowaniu</text:span><text:span text:style-name="T130"><text:note text:id="ftn4" text:note-class="footnote"><text:note-citation>4</text:note-citation><text:note-body><text:p text:style-name="P79"><text:s/><text:span text:style-name="T45">W przypadku gdy Wykonawca nie przekazuje danych osobowych innych niż bezpośrednio jego dotyczących lub zachodzi wyłączenie stosowania obowiązku informacyjnego, stosownie do art. 13 ust.4 lub art. 14 ust. 5 RODO treści oświadczenia Wykonawca nie składa </text:span><text:span text:style-name="T44">(usunięcie treści oświadczenia przez jego wykreślenie).</text:span></text:p><text:p text:style-name="P80"/></text:note-body></text:note></text:span></text:p>
        </text:list-item>
      </text:list>
      <text:p text:style-name="P58"/>
      <text:p text:style-name="P59"/>
      <text:p text:style-name="P2"/>
      <text:p text:style-name="P2"/>
      <text:p text:style-name="P4">....................................................................................................</text:p>
      <text:p text:style-name="P33">(pieczęć i podpis upoważnionego przedstawiciela Wykonawcy)</text:p>
      <text:p text:style-name="P4"/>
      <text:p text:style-name="P2"/>
      <text:p text:style-name="P4"/>
      <text:p text:style-name="P4"/>
      <text:p text:style-name="P4"/>
      <text:p text:style-name="P55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62LVL1" style:display-name="WW_CharLFO62LVL1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8T10:32:11.857000000</meta:creation-date>
    <meta:editing-duration>PT7H41M54S</meta:editing-duration>
    <meta:editing-cycles>17</meta:editing-cycles>
    <meta:generator>LibreOffice/6.4.5.2$Windows_X86_64 LibreOffice_project/a726b36747cf2001e06b58ad5db1aa3a9a1872d6</meta:generator>
    <dc:date>2020-12-14T14:08:41.924000000</dc:date>
    <meta:print-date>2020-12-14T14:02:50.043000000</meta:print-date>
    <meta:document-statistic meta:table-count="4" meta:image-count="0" meta:object-count="0" meta:page-count="9" meta:paragraph-count="356" meta:word-count="3186" meta:character-count="24051" meta:non-whitespace-character-count="20052"/>
  </office:meta>
</office:document-meta>
</file>