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rsid="00199968" officeooo:paragraph-rsid="00199968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weight="bold" officeooo:rsid="00199968" officeooo:paragraph-rsid="00199968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weight="normal" officeooo:rsid="00199968" officeooo:paragraph-rsid="00199968" style:font-name-asian="Times New Roman CE" style:font-size-asian="10pt" style:font-weight-asian="normal" style:font-name-complex="Times New Roman CE" style:font-size-complex="10pt" style:font-weight-complex="normal"/>
    </style:style>
    <style:style style:name="P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weight="normal" officeooo:rsid="00199968" officeooo:paragraph-rsid="00199968" style:font-name-asian="Times New Roman CE" style:font-size-asian="10pt" style:font-weight-asian="normal" style:font-name-complex="Times New Roman CE" style:font-size-complex="10pt" style:font-weight-complex="normal"/>
    </style:style>
    <style:style style:name="P5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weight="normal" officeooo:rsid="00199968" officeooo:paragraph-rsid="00199968" style:font-name-asian="Times New Roman CE" style:font-size-asian="10pt" style:font-weight-asian="normal" style:font-name-complex="Times New Roman CE" style:font-size-complex="10pt" style:font-weight-complex="normal"/>
    </style:style>
    <style:style style:name="P6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weight="normal" officeooo:rsid="001b8868" officeooo:paragraph-rsid="001b8868" style:font-name-asian="Times New Roman CE" style:font-size-asian="10pt" style:font-weight-asian="normal" style:font-name-complex="Times New Roman CE" style:font-size-complex="10pt" style:font-weight-complex="normal"/>
    </style:style>
    <style:style style:name="P7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Arial" fo:font-size="10pt" fo:font-weight="normal" officeooo:rsid="001dc4bc" officeooo:paragraph-rsid="001c6838" style:font-name-asian="Times New Roman CE" style:font-size-asian="10pt" style:font-weight-asian="normal" style:font-name-complex="Times New Roman CE" style:font-size-complex="10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weight="normal" officeooo:rsid="001dc4bc" officeooo:paragraph-rsid="001c6838" style:font-name-asian="Times New Roman CE" style:font-size-asian="10pt" style:font-weight-asian="normal" style:font-name-complex="Times New Roman CE" style:font-size-complex="10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weight="normal" officeooo:rsid="001c6838" officeooo:paragraph-rsid="001c6838" style:font-name-asian="Times New Roman CE" style:font-size-asian="10pt" style:font-weight-asian="normal" style:font-name-complex="Times New Roman CE" style:font-size-complex="10pt" style:font-weight-complex="normal"/>
    </style:style>
    <style:style style:name="P10" style:family="paragraph" style:parent-style-name="Standard" style:list-style-name="L3">
      <style:paragraph-properties fo:line-height="100%" fo:text-align="end" style:justify-single-word="false" style:text-autospace="none"/>
      <style:text-properties style:font-name="Arial" fo:font-size="10pt" fo:font-weight="normal" officeooo:rsid="001e442e" officeooo:paragraph-rsid="001e442e" style:font-name-asian="Times New Roman CE" style:font-size-asian="10pt" style:font-weight-asian="normal" style:font-name-complex="Times New Roman CE" style:font-size-complex="10pt" style:font-weight-complex="normal"/>
    </style:style>
    <style:style style:name="P11" style:family="paragraph" style:parent-style-name="Standard" style:list-style-name="L3">
      <style:paragraph-properties fo:line-height="100%" fo:text-align="end" style:justify-single-word="false" style:text-autospace="none"/>
      <style:text-properties style:font-name="Arial" fo:font-size="10pt" fo:font-weight="normal" officeooo:rsid="001e442e" officeooo:paragraph-rsid="001b8868" style:font-name-asian="Times New Roman CE" style:font-size-asian="10pt" style:font-weight-asian="normal" style:font-name-complex="Times New Roman CE" style:font-size-complex="10pt" style:font-weight-complex="normal"/>
    </style:style>
    <style:style style:name="P12" style:family="paragraph" style:parent-style-name="Standard">
      <style:paragraph-properties fo:line-height="100%" fo:text-align="end" style:justify-single-word="false" style:text-autospace="none"/>
      <style:text-properties style:font-name="Arial" fo:font-size="10pt" fo:font-weight="normal" officeooo:rsid="001e442e" officeooo:paragraph-rsid="001e442e" style:font-name-asian="Times New Roman CE" style:font-size-asian="10pt" style:font-weight-asian="normal" style:font-name-complex="Times New Roman CE" style:font-size-complex="10pt" style:font-weight-complex="normal"/>
    </style:style>
    <style:style style:name="P13" style:family="paragraph" style:parent-style-name="Standard" style:list-style-name="L1">
      <style:paragraph-properties fo:line-height="100%" fo:text-align="justify" style:justify-single-word="false" style:text-autospace="none"/>
      <style:text-properties officeooo:paragraph-rsid="001b8868"/>
    </style:style>
    <style:style style:name="P14" style:family="paragraph" style:parent-style-name="Standard" style:list-style-name="L3">
      <style:paragraph-properties fo:line-height="100%" fo:text-align="justify" style:justify-single-word="false" style:text-autospace="none"/>
      <style:text-properties officeooo:paragraph-rsid="001c6838"/>
    </style:style>
    <style:style style:name="P15" style:family="paragraph" style:parent-style-name="Standard" style:list-style-name="L4">
      <style:paragraph-properties fo:line-height="100%" fo:text-align="justify" style:justify-single-word="false" style:text-autospace="none"/>
      <style:text-properties officeooo:paragraph-rsid="001c6838"/>
    </style:style>
    <style:style style:name="P16" style:family="paragraph" style:parent-style-name="Standard" style:list-style-name="L3">
      <style:paragraph-properties fo:line-height="100%" fo:text-align="end" style:justify-single-word="false" style:text-autospace="none"/>
      <style:text-properties officeooo:rsid="001b8868" officeooo:paragraph-rsid="001e442e"/>
    </style:style>
    <style:style style:name="P17" style:family="paragraph" style:parent-style-name="Standard" style:list-style-name="L1">
      <style:paragraph-properties fo:line-height="100%" fo:text-align="justify" style:justify-single-word="false" style:text-autospace="none"/>
      <style:text-properties officeooo:rsid="001c6838" officeooo:paragraph-rsid="001c6838"/>
    </style:style>
    <style:style style:name="P18" style:family="paragraph" style:parent-style-name="Standard" style:list-style-name="L4">
      <style:paragraph-properties fo:line-height="100%" fo:text-align="justify" style:justify-single-word="false" style:text-autospace="none"/>
      <style:text-properties officeooo:rsid="001dc4bc" officeooo:paragraph-rsid="001dc4bc"/>
    </style:style>
    <style:style style:name="T1" style:family="text">
      <style:text-properties officeooo:rsid="002e95be"/>
    </style:style>
    <style:style style:name="T2" style:family="text">
      <style:text-properties officeooo:rsid="002ee4a5"/>
    </style:style>
    <style:style style:name="T3" style:family="text">
      <style:text-properties style:font-name="Arial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style:font-name="Arial" fo:font-size="10pt" fo:font-weight="normal" officeooo:rsid="001b8868" style:font-name-asian="Times New Roman CE" style:font-size-asian="10pt" style:font-weight-asian="normal" style:font-name-complex="Times New Roman CE" style:font-size-complex="10pt" style:font-weight-complex="normal"/>
    </style:style>
    <style:style style:name="T5" style:family="text">
      <style:text-properties style:font-name="Arial" fo:font-size="10pt" fo:font-weight="normal" officeooo:rsid="00199968" style:font-name-asian="Times New Roman CE" style:font-size-asian="10pt" style:font-weight-asian="normal" style:font-name-complex="Times New Roman CE" style:font-size-complex="10pt" style:font-weight-complex="normal"/>
    </style:style>
    <style:style style:name="T6" style:family="text">
      <style:text-properties style:font-name="Arial" fo:font-size="10pt" fo:font-weight="normal" officeooo:rsid="001dc4bc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font-name="Arial" fo:font-size="10pt" fo:font-weight="normal" officeooo:rsid="001c6838" style:font-name-asian="Times New Roman CE" style:font-size-asian="10pt" style:font-weight-asian="normal" style:font-name-complex="Times New Roman CE" style:font-size-complex="10pt" style:font-weight-complex="normal"/>
    </style:style>
    <style:style style:name="T8" style:family="text">
      <style:text-properties style:font-name="Arial" fo:font-size="10pt" fo:font-weight="normal" officeooo:rsid="001e442e" style:font-name-asian="Times New Roman CE" style:font-size-asian="10pt" style:font-weight-asian="normal" style:font-name-complex="Times New Roman CE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e95be" style:font-weight-asian="bold" style:font-weight-complex="bold"/>
    </style:style>
    <style:style style:name="T11" style:family="text">
      <style:text-properties fo:font-weight="bold" officeooo:rsid="002ee4a5" style:font-weight-asian="bold" style:font-weight-complex="bold"/>
    </style:style>
    <style:style style:name="T12" style:family="text">
      <style:text-properties officeooo:rsid="001b8868"/>
    </style:style>
    <style:style style:name="T13" style:family="text">
      <style:text-properties officeooo:rsid="001dc4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101cm" fo:text-indent="-0.635cm" fo:margin-left="2.10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rekta zapytania ofertowego z dnia 14,12.2020r. na</text:p>
      <text:p text:style-name="P2"><text:span text:style-name="T1">„Wybór instytucji finansowe</text:span><text:span text:style-name="T2">j,</text:span><text:span text:style-name="T1"> zarządzającej i prowadzącej Pracownicze Plany Kapitałowe PPK”</text:span></text:p>
      <text:p text:style-name="P2"/>
      <text:p text:style-name="P2"/>
      <text:p text:style-name="P3"><text:s text:c="2"/><text:span text:style-name="T13">W z</text:span>apyta<text:span text:style-name="T13">niu</text:span> ofertowym z dnia 14 grudnia 2020 roku na <text:s/><text:span text:style-name="T10">Wybór instytucji finansowe</text:span><text:span text:style-name="T11">j,</text:span><text:span text:style-name="T10"> zarządzającej i prowadzącej Pracownicze Plany Kapitałowe PPK</text:span><text:span text:style-name="T9"> , </text:span>zostają wprowadzone następujące zmiany :</text:p>
      <text:p text:style-name="P3"/>
      <text:list xml:id="list2997869018" text:style-name="L1">
        <text:list-item>
          <text:p text:style-name="P4">W ust.1 – Opis przedmiotu zamówienia :</text:p>
        </text:list-item>
      </text:list>
      <text:list xml:id="list4275598925" text:style-name="L2">
        <text:list-item>
          <text:p text:style-name="P5">skreślony zostaje <text:span text:style-name="T12">zapis </text:span><text:s/>pkt 2) lit. <text:span text:style-name="T12">b) tiret drugie (dotyczący wsparcia prawnego)</text:span></text:p>
        </text:list-item>
        <text:list-item>
          <text:p text:style-name="P6">skreślony zostaje zapis pkt 2) lit. c) tiret trzecie </text:p>
          <text:p text:style-name="P6"/>
        </text:list-item>
      </text:list>
      <text:list xml:id="list73709786508191" text:continue-list="list2997869018" text:style-name="L1">
        <text:list-item>
          <text:p text:style-name="P13"><text:span text:style-name="T5"><text:s/></text:span><text:span text:style-name="T4">W ust .2 – Termin realizacji zamówienia :</text:span></text:p>
        </text:list-item>
      </text:list>
      <text:list xml:id="list3480903736" text:style-name="L3">
        <text:list-item>
          <text:p text:style-name="P14"><text:span text:style-name="T5">w </text:span><text:span text:style-name="T4">pkt 2) skreśla się słowa „...z mocą obowiązywania od 1 kwietnia 2021r,”</text:span></text:p>
          <text:p text:style-name="P7"/>
        </text:list-item>
      </text:list>
      <text:list xml:id="list73709736989729" text:continue-list="list73709786508191" text:style-name="L1">
        <text:list-item>
          <text:p text:style-name="P17"><text:span text:style-name="T4">W </text:span><text:span text:style-name="T3">ust. 8 – Kryteria wyboru oferty: </text:span></text:p>
        </text:list-item>
      </text:list>
      <text:list xml:id="list2290388803" text:style-name="L4">
        <text:list-item>
          <text:p text:style-name="P15"><text:span text:style-name="T7">w pkt </text:span><text:span text:style-name="T6">2) lit.a) skreśla się zapisy dotyczące stopy zwrotu za okres 120 miesięcy (nie oblicza się stopy zwrotu funduszu 120 miesięcy)</text:span></text:p>
        </text:list-item>
        <text:list-item>
          <text:p text:style-name="P18"><text:span text:style-name="T6">w </text:span><text:span text:style-name="T3">pkt 2) lit.b – zamiast zapisu emerytura 2030 oraz emerytura 2040, w prowadza się zapis emerytura 2021 </text:span><text:span text:style-name="T4"><text:s/></text:span><text:span text:style-name="T3">oraz emerytura 2024</text:span></text:p>
        </text:list-item>
      </text:list>
      <text:p text:style-name="P8"/>
      <text:list xml:id="list73709596276150" text:continue-list="list73709736989729" text:style-name="L1">
        <text:list-header>
          <text:p text:style-name="P9"/>
        </text:list-header>
      </text:list>
      <text:list xml:id="list73710080875953" text:continue-list="list3480903736" text:style-name="L3">
        <text:list-header>
          <text:p text:style-name="P16"><text:span text:style-name="T3"><text:s/></text:span><text:span text:style-name="T8">Dyrektor <text:s text:c="20"/></text:span></text:p>
          <text:p text:style-name="P10">Miejskiego Zespołu Obsługi <text:s text:c="4"/></text:p>
          <text:p text:style-name="P10">Placówek Oświatowych w Radlinie</text:p>
        </text:list-header>
      </text:list>
      <text:p text:style-name="P12"/>
      <text:p text:style-name="P12">Henryk Brachmański <text:s text:c="8"/></text:p>
      <text:list xml:id="list73710491771716" text:continue-numbering="true" text:style-name="L3">
        <text:list-header>
          <text:p text:style-name="P10"/>
          <text:p text:style-name="P11"/>
          <text:p text:style-name="P1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6T14:29:57.044000000</meta:creation-date>
    <dc:date>2020-12-16T15:17:23.085000000</dc:date>
    <meta:editing-duration>PT3M37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156" meta:character-count="1044" meta:non-whitespace-character-count="863"/>
  </office:meta>
</office:document-meta>
</file>