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Gothic" svg:font-family="'MS Gothic', 'ＭＳ ゴシック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62cm" fo:margin-left="-0.199cm" table:align="left" style:writing-mode="lr-tb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3.752cm"/>
    </style:style>
    <style:style style:name="Tabela1.E" style:family="table-column">
      <style:table-column-properties style:column-width="4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26cm" fo:margin-left="0.436cm" table:align="left" style:writing-mode="lr-tb"/>
    </style:style>
    <style:style style:name="Tabela2.A" style:family="table-column">
      <style:table-column-properties style:column-width="1.051cm"/>
    </style:style>
    <style:style style:name="Tabela2.B" style:family="table-column">
      <style:table-column-properties style:column-width="8.006cm"/>
    </style:style>
    <style:style style:name="Tabela2.C" style:family="table-column">
      <style:table-column-properties style:column-width="6.2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282cm" fo:margin-left="0.492cm" table:align="left" style:writing-mode="lr-tb"/>
    </style:style>
    <style:style style:name="Tabela3.A" style:family="table-column">
      <style:table-column-properties style:column-width="6.001cm"/>
    </style:style>
    <style:style style:name="Tabela3.B" style:family="table-column">
      <style:table-column-properties style:column-width="9.28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355cm" fo:margin-left="0.492cm" table:align="left" style:writing-mode="lr-tb"/>
    </style:style>
    <style:style style:name="Tabela4.A" style:family="table-column">
      <style:table-column-properties style:column-width="1.072cm"/>
    </style:style>
    <style:style style:name="Tabela4.B" style:family="table-column">
      <style:table-column-properties style:column-width="9.37cm"/>
    </style:style>
    <style:style style:name="Tabela4.C" style:family="table-column">
      <style:table-column-properties style:column-width="4.91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Arial" fo:font-size="8pt" fo:language="pl" fo:country="PL" fo:font-weight="bold" officeooo:paragraph-rsid="0020954f" fo:background-color="transparent" style:font-name-asian="Times New Roman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.5pt" officeooo:paragraph-rsid="0020954f" fo:background-color="transparent" style:font-size-asian="10.5pt" style:font-size-complex="10.5pt"/>
    </style:style>
    <style:style style:name="P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.5pt" fo:font-weight="normal" officeooo:paragraph-rsid="0020954f" fo:background-color="transparent" style:font-size-asian="10.5pt" style:font-weight-asian="normal" style:font-size-complex="10.5pt" style:font-weight-complex="normal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.5pt" officeooo:paragraph-rsid="0020954f" fo:background-color="transparent" style:font-name-asian="Times New Roman1" style:font-size-asian="10.5pt" style:language-asian="pl" style:country-asian="PL" style:font-name-complex="Arial2" style:font-size-complex="10.5pt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8pt" officeooo:paragraph-rsid="0020954f" fo:background-color="transparent" style:font-size-asian="8pt" style:font-size-complex="8pt"/>
    </style:style>
    <style:style style:name="P6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size="10.5pt" officeooo:paragraph-rsid="0020954f" style:font-size-asian="10.5pt" style:font-size-complex="10.5pt"/>
    </style:style>
    <style:style style:name="P7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size="10.5pt" officeooo:paragraph-rsid="0020954f" fo:background-color="transparent" style:font-size-asian="10.5pt" style:font-size-complex="10.5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0954f" fo:background-color="transparen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Arial" fo:font-size="10.5pt" fo:language="pl" fo:country="PL" fo:font-weight="normal" officeooo:paragraph-rsid="0020954f" fo:background-color="transparent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8pt" officeooo:paragraph-rsid="0020954f" fo:background-color="transparent" style:font-size-asian="8pt" style:font-size-complex="8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0.5pt" officeooo:paragraph-rsid="0020954f" fo:background-color="transparent" style:font-size-asian="10.5pt" style:font-size-complex="10.5pt"/>
    </style:style>
    <style:style style:name="P1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use-window-font-color="true" style:font-name="Arial" fo:font-size="10.5pt" fo:language="pl" fo:country="PL" officeooo:paragraph-rsid="000d21d4" style:font-name-asian="Arial Unicode MS" style:font-size-asian="10.5pt" style:language-asian="zxx" style:country-asian="none" style:font-name-complex="Arial" style:font-size-complex="10.5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start" style:justify-single-word="false" fo:orphans="0" fo:widows="0">
        <style:tab-stops>
          <style:tab-stop style:position="0cm"/>
          <style:tab-stop style:position="2.586cm"/>
        </style:tab-stops>
      </style:paragraph-properties>
      <style:text-properties style:use-window-font-color="true" style:font-name="Arial" fo:font-size="10.5pt" fo:language="pl" fo:country="PL" officeooo:paragraph-rsid="000da0ae" style:font-name-asian="Arial Unicode MS" style:font-size-asian="10.5pt" style:language-asian="zxx" style:country-asian="none" style:font-name-complex="Arial" style:font-size-complex="10.5pt" style:language-complex="ar" style:country-complex="SA"/>
    </style:style>
    <style:style style:name="P14" style:family="paragraph" style:parent-style-name="Standard">
      <style:paragraph-properties fo:text-align="start" style:justify-single-word="false" fo:orphans="0" fo:widows="0">
        <style:tab-stops>
          <style:tab-stop style:position="0cm"/>
          <style:tab-stop style:position="2.586cm"/>
        </style:tab-stops>
      </style:paragraph-properties>
      <style:text-properties style:use-window-font-color="true" style:font-name="Arial" fo:font-size="10.5pt" fo:language="pl" fo:country="PL" officeooo:paragraph-rsid="0013657c" style:font-name-asian="Arial Unicode MS" style:font-size-asian="10.5pt" style:language-asian="zxx" style:country-asian="none" style:font-name-complex="Arial" style:font-size-complex="10.5pt" style:language-complex="ar" style:country-complex="SA"/>
    </style:style>
    <style:style style:name="P15" style:family="paragraph" style:parent-style-name="Standard">
      <style:paragraph-properties fo:text-align="start" style:justify-single-word="false" fo:orphans="0" fo:widows="0">
        <style:tab-stops>
          <style:tab-stop style:position="0cm"/>
          <style:tab-stop style:position="2.586cm"/>
        </style:tab-stops>
      </style:paragraph-properties>
      <style:text-properties style:use-window-font-color="true" style:font-name="Arial" fo:font-size="10.5pt" fo:language="pl" fo:country="PL" officeooo:paragraph-rsid="003e3bb6" style:font-name-asian="Arial Unicode MS" style:font-size-asian="10.5pt" style:language-asian="zxx" style:country-asian="none" style:font-name-complex="Arial" style:font-size-complex="10.5pt" style:language-complex="ar" style:country-complex="SA"/>
    </style:style>
    <style:style style:name="P16" style:family="paragraph" style:parent-style-name="Standard">
      <style:paragraph-properties fo:text-align="start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use-window-font-color="true" style:font-name="Arial" fo:font-size="10.5pt" fo:language="pl" fo:country="PL" officeooo:paragraph-rsid="000d21d4" style:font-name-asian="Arial Unicode MS" style:font-size-asian="10.5pt" style:language-asian="zxx" style:country-asian="none" style:font-name-complex="Arial" style:font-size-complex="10.5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start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use-window-font-color="true" style:font-name="Arial" fo:font-size="10.5pt" fo:language="pl" fo:country="PL" officeooo:rsid="000d21d4" officeooo:paragraph-rsid="000d21d4" style:font-name-asian="Arial Unicode MS" style:font-size-asian="10.5pt" style:language-asian="zxx" style:country-asian="none" style:font-name-complex="Arial" style:font-size-complex="10.5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use-window-font-color="true" style:font-name="Arial" fo:font-size="10.5pt" fo:language="pl" fo:country="PL" fo:font-weight="bold" officeooo:paragraph-rsid="000d21d4" style:letter-kerning="true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use-window-font-color="true" style:font-name="Arial" fo:font-size="10.5pt" fo:language="pl" fo:country="PL" fo:font-weight="bold" officeooo:rsid="000d64b1" officeooo:paragraph-rsid="000d64b1" style:letter-kerning="true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start" style:justify-single-word="false" fo:orphans="0" fo:widows="0">
        <style:tab-stops>
          <style:tab-stop style:position="0cm"/>
          <style:tab-stop style:position="2.586cm"/>
        </style:tab-stops>
      </style:paragraph-properties>
      <style:text-properties style:use-window-font-color="true" style:font-name="Arial" fo:font-size="10.5pt" fo:language="pl" fo:country="PL" fo:font-weight="bold" officeooo:paragraph-rsid="000da0ae" style:font-name-asian="Arial Unicode MS" style:font-size-asian="10.5pt" style:language-asian="zxx" style:country-asian="none" style:font-weight-asian="bold" style:font-name-complex="Arial" style:font-size-complex="10.5pt" style:language-complex="ar" style:country-complex="SA"/>
    </style:style>
    <style:style style:name="P2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use-window-font-color="true" style:font-name="Arial" fo:font-size="10.5pt" fo:language="pl" fo:country="PL" fo:font-weight="normal" officeooo:paragraph-rsid="000d64b1" style:letter-kerning="true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use-window-font-color="true" style:font-name="Arial" fo:font-size="10.5pt" fo:language="pl" fo:country="PL" fo:font-weight="normal" officeooo:rsid="000d64b1" officeooo:paragraph-rsid="000d64b1" style:letter-kerning="true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0" style:font-name="Arial" fo:font-size="10.5pt" officeooo:paragraph-rsid="00116c37" style:font-name-asian="Times New Roman" style:font-size-asian="10.5pt" style:language-asian="pl" style:country-asian="PL" style:font-name-complex="Calibri" style:font-size-complex="10.5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line-height="150%" fo:text-align="end" style:justify-single-word="false"/>
      <style:text-properties fo:color="#000000" style:font-name="Arial" fo:font-size="10.5pt" officeooo:paragraph-rsid="00116c37" style:font-name-asian="Times New Roman" style:font-size-asian="10.5pt" style:language-asian="pl" style:country-asian="PL" style:font-name-complex="Times New Roman" style:font-size-complex="10.5pt"/>
    </style:style>
    <style:style style:name="P25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0" style:font-name="Arial" fo:font-size="10.5pt" officeooo:paragraph-rsid="00116c37" style:font-name-asian="Times New Roman" style:font-size-asian="10.5pt" style:language-asian="pl" style:country-asian="PL" style:font-name-complex="Times New Roman" style:font-size-complex="10.5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line-height="150%" fo:text-align="center" style:justify-single-word="false"/>
      <style:text-properties fo:color="#000000" style:font-name="Arial" fo:font-size="10.5pt" officeooo:paragraph-rsid="00116c37" style:font-name-asian="Times New Roman" style:font-size-asian="10.5pt" style:language-asian="pl" style:country-asian="PL" style:font-name-complex="Times New Roman" style:font-size-complex="10.5pt" style:font-weight-complex="bold"/>
    </style:style>
    <style:style style:name="P27" style:family="paragraph" style:parent-style-name="Standard">
      <style:paragraph-properties fo:line-height="150%" fo:text-align="center" style:justify-single-word="false" fo:hyphenation-ladder-count="no-limit" style:text-autospace="none"/>
      <style:text-properties fo:color="#000000" style:font-name="Arial" fo:font-size="10.5pt" fo:font-weight="bold" officeooo:paragraph-rsid="00116c37" style:font-name-asian="Times New Roman" style:font-size-asian="10.5pt" style:language-asian="pl" style:country-asian="PL" style:font-weight-asian="bold" style:font-name-complex="Times New Roman" style:font-size-complex="10.5pt" style:font-weight-complex="bold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style:font-name="Arial" fo:font-size="10.5pt" fo:font-weight="bold" officeooo:paragraph-rsid="00116c37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29" style:family="paragraph" style:parent-style-name="Standard">
      <style:paragraph-properties fo:text-align="end" style:justify-single-word="false" fo:hyphenation-ladder-count="no-limit" style:text-autospace="none"/>
      <style:text-properties fo:color="#000000" style:font-name="Arial" fo:font-size="10.5pt" fo:font-weight="bold" officeooo:paragraph-rsid="00116c37" style:font-name-asian="Times New Roman" style:font-size-asian="10.5pt" style:language-asian="pl" style:country-asian="PL" style:font-weight-asian="bold" style:font-name-complex="Times New Roman" style:font-size-complex="10.5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line-height="150%" fo:text-align="center" style:justify-single-word="false" fo:hyphenation-ladder-count="no-limit" style:text-autospace="none"/>
      <style:text-properties fo:color="#000000" style:font-name="Arial" fo:font-size="10.5pt" fo:font-weight="bold" officeooo:paragraph-rsid="00116c37" style:font-name-asian="Times New Roman" style:font-size-asian="10.5pt" style:language-asian="pl" style:country-asian="PL" style:font-weight-asian="bold" style:font-name-complex="Times New Roman" style:font-size-complex="10.5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start" style:justify-single-word="false" fo:orphans="0" fo:widows="0">
        <style:tab-stops>
          <style:tab-stop style:position="0cm"/>
          <style:tab-stop style:position="2.586cm"/>
        </style:tab-stops>
      </style:paragraph-properties>
      <style:text-properties fo:color="#000000" style:font-name="Arial" fo:font-size="10.5pt" fo:language="pl" fo:country="PL" officeooo:paragraph-rsid="0016bdc6" style:font-name-asian="Arial Unicode MS" style:font-size-asian="10.5pt" style:language-asian="zxx" style:country-asian="none" style:font-name-complex="Arial" style:font-size-complex="10.5pt" style:language-complex="ar" style:country-complex="SA"/>
    </style:style>
    <style:style style:name="P32" style:family="paragraph" style:parent-style-name="Standard">
      <style:text-properties fo:color="#000000" style:font-name="Arial" fo:font-size="10.5pt" officeooo:paragraph-rsid="0034429b" style:font-size-asian="10.5pt" style:font-size-complex="10.5pt"/>
    </style:style>
    <style:style style:name="P33" style:family="paragraph" style:parent-style-name="Standard">
      <style:text-properties style:font-name="Arial" fo:font-size="10.5pt" style:font-size-asian="10.5pt" style:font-size-complex="10.5pt"/>
    </style:style>
    <style:style style:name="P34" style:family="paragraph" style:parent-style-name="Standard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35" style:family="paragraph" style:parent-style-name="Standard">
      <style:paragraph-properties fo:text-align="end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font-name="Arial" fo:font-size="10.5pt" officeooo:paragraph-rsid="000d21d4" style:font-size-asian="10.5pt" style:font-size-complex="10.5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end" style:justify-single-word="false"/>
      <style:text-properties style:font-name="Arial" fo:font-size="10.5pt" officeooo:paragraph-rsid="000d21d4" style:font-size-asian="10.5pt" style:font-size-complex="10.5pt"/>
    </style:style>
    <style:style style:name="P37" style:family="paragraph" style:parent-style-name="Standard">
      <style:text-properties style:font-name="Arial" fo:font-size="10.5pt" officeooo:paragraph-rsid="000da0ae" style:font-size-asian="10.5pt" style:font-size-complex="10.5pt"/>
    </style:style>
    <style:style style:name="P38" style:family="paragraph" style:parent-style-name="Standard">
      <style:paragraph-properties fo:line-height="250%" fo:hyphenation-ladder-count="no-limit" style:text-autospace="none"/>
      <style:text-properties style:font-name="Arial" fo:font-size="10.5pt" officeooo:paragraph-rsid="00116c37" style:font-size-asian="10.5pt" style:font-size-complex="10.5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16c37" style:font-size-asian="10.5pt" style:font-size-complex="10.5pt"/>
    </style:style>
    <style:style style:name="P40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Arial" fo:font-size="10.5pt" officeooo:paragraph-rsid="00116c37" style:font-size-asian="10.5pt" style:font-size-complex="10.5pt" fo:hyphenate="true" fo:hyphenation-remain-char-count="2" fo:hyphenation-push-char-count="2" loext:hyphenation-no-caps="false"/>
    </style:style>
    <style:style style:name="P41" style:family="paragraph" style:parent-style-name="Standard">
      <style:text-properties style:font-name="Arial" fo:font-size="10.5pt" officeooo:paragraph-rsid="00152bf8" style:font-size-asian="10.5pt" style:font-size-complex="10.5pt"/>
    </style:style>
    <style:style style:name="P42" style:family="paragraph" style:parent-style-name="Standard">
      <style:text-properties style:font-name="Arial" fo:font-size="10.5pt" officeooo:paragraph-rsid="001b536d" style:font-size-asian="10.5pt" style:font-size-complex="10.5pt"/>
    </style:style>
    <style:style style:name="P43" style:family="paragraph" style:parent-style-name="Standard">
      <style:text-properties style:font-name="Arial" fo:font-size="10.5pt" officeooo:paragraph-rsid="001b8d86" style:font-size-asian="10.5pt" style:font-size-complex="10.5pt"/>
    </style:style>
    <style:style style:name="P44" style:family="paragraph" style:parent-style-name="Standard">
      <style:text-properties style:font-name="Arial" fo:font-size="10.5pt" officeooo:paragraph-rsid="001d7715" style:font-size-asian="10.5pt" style:font-size-complex="10.5pt"/>
    </style:style>
    <style:style style:name="P45" style:family="paragraph" style:parent-style-name="Standard">
      <style:text-properties style:font-name="Arial" fo:font-size="10.5pt" officeooo:paragraph-rsid="00230843" style:font-size-asian="10.5pt" style:font-size-complex="10.5pt"/>
    </style:style>
    <style:style style:name="P46" style:family="paragraph" style:parent-style-name="Standard">
      <style:text-properties style:font-name="Arial" fo:font-size="10.5pt" officeooo:paragraph-rsid="0024554f" style:font-size-asian="10.5pt" style:font-size-complex="10.5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Arial" fo:font-size="10.5pt" officeooo:rsid="0026c1b0" officeooo:paragraph-rsid="0026c1b0" style:font-size-asian="10.5pt" style:font-size-complex="10.5pt"/>
    </style:style>
    <style:style style:name="P48" style:family="paragraph" style:parent-style-name="Standard">
      <style:text-properties style:font-name="Arial" fo:font-size="10.5pt" officeooo:paragraph-rsid="0036059d" style:font-size-asian="10.5pt" style:font-size-complex="10.5pt"/>
    </style:style>
    <style:style style:name="P49" style:family="paragraph" style:parent-style-name="Standard">
      <style:text-properties style:font-name="Arial" fo:font-size="10.5pt" officeooo:paragraph-rsid="004bd942" style:font-size-asian="10.5pt" style:font-size-complex="10.5pt"/>
    </style:style>
    <style:style style:name="P50" style:family="paragraph" style:parent-style-name="Standard">
      <style:paragraph-properties fo:text-align="end" style:justify-single-word="false"/>
      <style:text-properties style:font-name="Arial" fo:font-size="10.5pt" officeooo:rsid="0050d83d" officeooo:paragraph-rsid="0050d83d" style:font-size-asian="10.5pt" style:font-size-complex="10.5pt"/>
    </style:style>
    <style:style style:name="P51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.5pt" officeooo:paragraph-rsid="00116c37" style:font-size-asian="10.5pt" style:font-name-complex="Times New Roman" style:font-size-complex="10.5pt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16c37" style:font-size-asian="10.5pt" style:font-name-complex="Times New Roman" style:font-size-complex="10.5pt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46dc78" style:font-size-asian="10.5pt" style:font-name-complex="Times New Roman" style:font-size-complex="10.5pt"/>
    </style:style>
    <style:style style:name="P54" style:family="paragraph" style:parent-style-name="Standard">
      <style:paragraph-properties fo:line-height="150%" fo:text-align="center" style:justify-single-word="false"/>
      <style:text-properties style:font-name="Arial" fo:font-size="10.5pt" officeooo:paragraph-rsid="00116c37" style:font-size-asian="10.5pt" style:font-name-complex="Times New Roman" style:font-size-complex="10.5pt"/>
    </style:style>
    <style:style style:name="P55" style:family="paragraph" style:parent-style-name="Standard">
      <style:paragraph-properties fo:line-height="150%"/>
      <style:text-properties style:font-name="Arial" fo:font-size="10.5pt" officeooo:paragraph-rsid="00116c37" style:font-size-asian="10.5pt" style:font-name-complex="Times New Roman" style:font-size-complex="10.5pt"/>
    </style:style>
    <style:style style:name="P56" style:family="paragraph" style:parent-style-name="Standard">
      <style:paragraph-properties fo:line-height="150%"/>
      <style:text-properties style:font-name="Arial" fo:font-size="10.5pt" officeooo:paragraph-rsid="0046dc78" style:font-size-asian="10.5pt" style:font-name-complex="Times New Roman" style:font-size-complex="10.5pt"/>
    </style:style>
    <style:style style:name="P57" style:family="paragraph" style:parent-style-name="Standard">
      <style:paragraph-properties fo:line-height="150%" fo:text-align="center" style:justify-single-word="false"/>
      <style:text-properties style:font-name="Arial" fo:font-size="10.5pt" officeooo:rsid="0026c1b0" officeooo:paragraph-rsid="0026c1b0" style:font-size-asian="10.5pt" style:font-name-complex="Times New Roman" style:font-size-complex="10.5pt"/>
    </style:style>
    <style:style style:name="P58" style:family="paragraph" style:parent-style-name="Standard">
      <style:paragraph-properties fo:line-height="125%" fo:text-align="center" style:justify-single-word="false"/>
      <style:text-properties style:font-name="Arial" fo:font-size="10.5pt" fo:font-weight="bold" officeooo:paragraph-rsid="00116c37" style:font-size-asian="10.5pt" style:font-weight-asian="bold" style:font-name-complex="Times New Roman" style:font-size-complex="10.5pt" style:font-weight-complex="bold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Arial" fo:font-size="10.5pt" fo:font-weight="bold" officeooo:paragraph-rsid="00116c37" style:font-size-asian="10.5pt" style:font-weight-asian="bold" style:font-name-complex="Times New Roman" style:font-size-complex="10.5pt" style:font-weight-complex="bold"/>
    </style:style>
    <style:style style:name="P60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paragraph-rsid="00116c37" style:font-size-asian="10.5pt" style:font-weight-asian="bold" style:font-name-complex="Times New Roman" style:font-size-complex="10.5pt" style:font-weight-complex="bold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Arial" fo:font-size="10.5pt" fo:font-weight="bold" officeooo:paragraph-rsid="00116c37" style:font-size-asian="10.5pt" style:font-weight-asian="bold" style:font-name-complex="Times New Roman" style:font-size-complex="10.5pt"/>
    </style:style>
    <style:style style:name="P62" style:family="paragraph" style:parent-style-name="Standard">
      <style:text-properties style:font-name="Arial" fo:font-size="10.5pt" fo:font-weight="bold" style:font-size-asian="10.5pt" style:font-weight-asian="bold" style:font-size-complex="10.5pt"/>
    </style:style>
    <style:style style:name="P63" style:family="paragraph" style:parent-style-name="Standard">
      <style:text-properties style:font-name="Arial" fo:font-size="10.5pt" fo:font-weight="bold" officeooo:paragraph-rsid="0024ef7e" style:font-size-asian="10.5pt" style:font-weight-asian="bold" style:font-size-complex="10.5pt"/>
    </style:style>
    <style:style style:name="P6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font-name="Arial" fo:font-size="10.5pt" fo:font-weight="bold" officeooo:paragraph-rsid="000da0ae" style:letter-kerning="true" style:font-name-asian="Times New Roman" style:font-size-asian="10.5pt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hyphenation-ladder-count="no-limit" style:text-autospace="none"/>
      <style:text-properties style:font-name="Arial" fo:font-size="10.5pt" fo:font-weight="bold" officeooo:paragraph-rsid="00116c37" style:font-name-asian="Times New Roman" style:font-size-asian="10.5pt" style:language-asian="pl" style:country-asian="PL" style:font-weight-asian="bold" style:font-name-complex="Times New Roman" style:font-size-complex="10.5pt" style:font-weight-complex="bold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10.5pt" fo:font-weight="bold" officeooo:paragraph-rsid="00116c37" style:font-name-asian="Times New Roman" style:font-size-asian="10.5pt" style:language-asian="pl" style:country-asian="PL" style:font-weight-asian="bold" style:font-name-complex="Times New Roman" style:font-size-complex="10.5pt" style:font-weight-complex="bold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text-align="center" style:justify-single-word="false"/>
      <style:text-properties style:font-name="Arial" fo:font-size="10.5pt" fo:font-style="italic" officeooo:paragraph-rsid="00116c37" style:font-size-asian="10.5pt" style:font-style-asian="italic" style:font-name-complex="Times New Roman" style:font-size-complex="10.5pt" style:font-style-complex="italic"/>
    </style:style>
    <style:style style:name="P68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.5pt" fo:font-style="italic" officeooo:paragraph-rsid="00116c37" style:font-size-asian="10.5pt" style:font-style-asian="italic" style:font-name-complex="Times New Roman" style:font-size-complex="10.5pt" style:font-style-complex="italic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Arial" fo:font-size="10.5pt" fo:font-style="italic" officeooo:paragraph-rsid="00116c37" style:font-size-asian="10.5pt" style:font-style-asian="italic" style:font-name-complex="Times New Roman" style:font-size-complex="10.5pt" style:font-style-complex="italic"/>
    </style:style>
    <style:style style:name="P70" style:family="paragraph" style:parent-style-name="Standard">
      <style:paragraph-properties fo:line-height="150%" fo:text-align="center" style:justify-single-word="false"/>
      <style:text-properties style:font-name="Arial" fo:font-size="10.5pt" fo:font-style="italic" officeooo:rsid="0046dc78" officeooo:paragraph-rsid="0046dc78" style:font-size-asian="10.5pt" style:font-style-asian="italic" style:font-name-complex="Times New Roman" style:font-size-complex="10.5pt" style:font-style-complex="italic"/>
    </style:style>
    <style:style style:name="P71" style:family="paragraph" style:parent-style-name="Standard">
      <style:text-properties style:font-name="Arial" fo:font-size="10.5pt" fo:font-weight="normal" officeooo:paragraph-rsid="000da0ae" style:font-size-asian="10.5pt" style:font-weight-asian="normal" style:font-size-complex="10.5pt"/>
    </style:style>
    <style:style style:name="P72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0.5pt" officeooo:paragraph-rsid="00116c37" style:font-name-asian="Times New Roman" style:font-size-asian="10.5pt" style:language-asian="pl" style:country-asian="PL" style:font-name-complex="Times New Roman" style:font-size-complex="10.5pt" fo:hyphenate="true" fo:hyphenation-remain-char-count="2" fo:hyphenation-push-char-count="2" loext:hyphenation-no-caps="false"/>
    </style:style>
    <style:style style:name="P73" style:family="paragraph" style:parent-style-name="Standard">
      <style:text-properties officeooo:paragraph-rsid="00152bf8"/>
    </style:style>
    <style:style style:name="P74" style:family="paragraph" style:parent-style-name="Standard">
      <style:text-properties style:text-line-through-style="none" style:text-line-through-type="none" style:font-name="Arial" fo:font-size="10.5pt" style:text-underline-style="none" fo:font-weight="normal" officeooo:paragraph-rsid="000da0ae" style:font-size-asian="10.5pt" style:font-weight-asian="normal" style:font-size-complex="10.5pt"/>
    </style:style>
    <style:style style:name="P75" style:family="paragraph" style:parent-style-name="Standard">
      <style:text-properties style:text-line-through-style="none" style:text-line-through-type="none" style:font-name="Arial" fo:font-size="10.5pt" style:text-underline-style="none" fo:font-weight="normal" officeooo:paragraph-rsid="000f9ad7" style:font-size-asian="10.5pt" style:font-weight-asian="normal" style:font-size-complex="10.5pt"/>
    </style:style>
    <style:style style:name="P76" style:family="paragraph" style:parent-style-name="Standard">
      <style:text-properties style:text-line-through-style="none" style:text-line-through-type="none" style:font-name="Arial" fo:font-size="10.5pt" style:text-underline-style="none" fo:font-weight="normal" officeooo:paragraph-rsid="00152bf8" style:font-size-asian="10.5pt" style:font-weight-asian="normal" style:font-size-complex="10.5pt"/>
    </style:style>
    <style:style style:name="P77" style:family="paragraph" style:parent-style-name="Standard">
      <style:text-properties style:text-line-through-style="none" style:text-line-through-type="none" style:font-name="Arial" fo:font-size="10.5pt" style:text-underline-style="none" fo:font-weight="normal" officeooo:paragraph-rsid="0036059d" style:font-size-asian="10.5pt" style:font-weight-asian="normal" style:font-size-complex="10.5pt"/>
    </style:style>
    <style:style style:name="P78" style:family="paragraph" style:parent-style-name="Standard">
      <style:text-properties style:text-line-through-style="none" style:text-line-through-type="none" style:font-name="Arial" fo:font-size="10.5pt" style:text-underline-style="none" fo:font-weight="bold" officeooo:paragraph-rsid="0024554f" style:font-size-asian="10.5pt" style:font-weight-asian="bold" style:font-size-complex="10.5pt"/>
    </style:style>
    <style:style style:name="P79" style:family="paragraph" style:parent-style-name="Standard">
      <style:text-properties style:text-line-through-style="none" style:text-line-through-type="none" style:font-name="Arial" fo:font-size="10.5pt" style:text-underline-style="none" fo:font-weight="bold" officeooo:paragraph-rsid="0024ef7e" style:font-size-asian="10.5pt" style:font-weight-asian="bold" style:font-size-complex="10.5pt"/>
    </style:style>
    <style:style style:name="P80" style:family="paragraph" style:parent-style-name="Standard">
      <style:text-properties style:text-line-through-style="none" style:text-line-through-type="none" style:font-name="Arial" fo:font-size="10.5pt" style:text-underline-style="none" fo:font-weight="bold" officeooo:paragraph-rsid="001b536d" style:font-size-asian="10.5pt" style:font-weight-asian="bold" style:font-size-complex="10.5pt"/>
    </style:style>
    <style:style style:name="P81" style:family="paragraph" style:parent-style-name="Standard">
      <style:text-properties style:text-line-through-style="none" style:text-line-through-type="none" style:font-name="Arial" fo:font-size="10.5pt" fo:font-style="italic" style:text-underline-style="none" fo:font-weight="bold" officeooo:paragraph-rsid="00152bf8" style:font-size-asian="10.5pt" style:font-style-asian="italic" style:font-weight-asian="bold" style:font-size-complex="10.5pt"/>
    </style:style>
    <style:style style:name="P82" style:family="paragraph" style:parent-style-name="Standard">
      <style:text-properties style:text-line-through-style="none" style:text-line-through-type="none" style:font-name="Arial" fo:font-size="10.5pt" fo:font-style="italic" style:text-underline-style="none" fo:font-weight="normal" officeooo:paragraph-rsid="00152bf8" style:font-size-asian="10.5pt" style:font-style-asian="italic" style:font-weight-asian="normal" style:font-size-complex="10.5pt"/>
    </style:style>
    <style:style style:name="P83" style:family="paragraph" style:parent-style-name="Standard">
      <style:paragraph-properties fo:line-height="150%"/>
      <style:text-properties fo:color="#ff0000" style:font-name="Arial" fo:font-size="10.5pt" officeooo:paragraph-rsid="00116c37" style:font-size-asian="10.5pt" style:font-name-complex="Times New Roman" style:font-size-complex="10.5pt"/>
    </style:style>
    <style:style style:name="P84" style:family="paragraph" style:parent-style-name="Standard">
      <style:text-properties officeooo:paragraph-rsid="0040f223"/>
    </style:style>
    <style:style style:name="P85" style:family="paragraph" style:parent-style-name="Standard">
      <style:paragraph-properties fo:margin-top="0.423cm" fo:margin-bottom="0cm" loext:contextual-spacing="false" fo:line-height="250%" fo:hyphenation-ladder-count="no-limit" style:text-autospace="none"/>
      <style:text-properties style:font-name="Arial" fo:font-size="10.5pt" officeooo:paragraph-rsid="00116c37" style:font-size-asian="10.5pt" style:font-size-complex="10.5pt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 style:text-autospace="none"/>
      <style:text-properties fo:color="#000000" style:font-name="Arial" fo:font-size="10.5pt" officeooo:paragraph-rsid="00116c37" style:font-name-asian="Times New Roman" style:font-size-asian="10.5pt" style:language-asian="pl" style:country-asian="PL" style:font-name-complex="Times New Roman" style:font-size-complex="10.5pt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0.5pt" officeooo:paragraph-rsid="00116c37" style:font-size-asian="10.5pt" style:font-name-complex="Times New Roman" style:font-size-complex="10.5pt"/>
    </style:style>
    <style:style style:name="P8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0.5pt" officeooo:paragraph-rsid="00116c37" style:font-size-asian="10.5pt" style:font-name-complex="Times New Roman" style:font-size-complex="10.5pt"/>
    </style:style>
    <style:style style:name="P89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Arial" fo:font-size="10.5pt" officeooo:paragraph-rsid="00116c37" style:font-size-asian="10.5pt" style:font-size-complex="10.5pt"/>
    </style:style>
    <style:style style:name="P90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Arial" fo:font-size="10.5pt" officeooo:paragraph-rsid="00116c37" style:font-size-asian="10.5pt" style:font-name-complex="Times New Roman" style:font-size-complex="10.5pt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Arial" fo:font-size="10.5pt" fo:font-style="italic" officeooo:paragraph-rsid="00116c37" style:font-size-asian="10.5pt" style:font-style-asian="italic" style:font-name-complex="Times New Roman" style:font-size-complex="10.5pt" style:font-style-complex="italic"/>
    </style:style>
    <style:style style:name="P9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0.5pt" officeooo:paragraph-rsid="00116c37" style:font-size-asian="10.5pt" style:font-name-complex="Times New Roman" style:font-size-complex="10.5pt"/>
    </style:style>
    <style:style style:name="P93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 style:text-autospace="none"/>
      <style:text-properties fo:color="#000000" style:font-name="Arial" fo:font-size="10.5pt" fo:font-style="italic" officeooo:paragraph-rsid="00116c37" style:font-name-asian="Times New Roman" style:font-size-asian="10.5pt" style:language-asian="pl" style:country-asian="PL" style:font-style-asian="italic" style:font-name-complex="Times New Roman" style:font-size-complex="10.5pt" style:font-style-complex="italic" fo:hyphenate="true" fo:hyphenation-remain-char-count="2" fo:hyphenation-push-char-count="2" loext:hyphenation-no-caps="false"/>
    </style:style>
    <style:style style:name="P94" style:family="paragraph" style:parent-style-name="Akapit_20_z_20_listą" style:list-style-name="WW8Num20">
      <style:paragraph-properties fo:line-height="150%" fo:text-align="justify" style:justify-single-word="false"/>
      <style:text-properties style:font-name="Arial" fo:font-size="10.5pt" fo:font-weight="bold" officeooo:paragraph-rsid="00116c37" style:font-size-asian="10.5pt" style:font-weight-asian="bold" style:font-name-complex="Times New Roman" style:font-size-complex="10.5pt" style:font-weight-complex="bold"/>
    </style:style>
    <style:style style:name="P95" style:family="paragraph" style:parent-style-name="Standard">
      <style:text-properties fo:color="#000000" style:font-name="Arial" fo:font-size="10.5pt" officeooo:rsid="0034429b" officeooo:paragraph-rsid="0034429b" style:font-size-asian="10.5pt" style:font-size-complex="10.5pt"/>
    </style:style>
    <style:style style:name="P96" style:family="paragraph" style:parent-style-name="Standard" style:list-style-name="WW8Num32">
      <style:paragraph-properties fo:line-height="150%" fo:text-align="justify" style:justify-single-word="false"/>
      <style:text-properties style:font-name="Arial" fo:font-size="10.5pt" fo:font-weight="bold" officeooo:paragraph-rsid="00116c37" style:font-size-asian="10.5pt" style:font-weight-asian="bold" style:font-name-complex="Times New Roman" style:font-size-complex="10.5pt" style:font-weight-complex="bold"/>
    </style:style>
    <style:style style:name="P97" style:family="paragraph" style:parent-style-name="Standard" style:list-style-name="WW8Num32">
      <style:paragraph-properties fo:line-height="150%" fo:text-align="justify" style:justify-single-word="false"/>
      <style:text-properties style:font-name="Arial" fo:font-size="10.5pt" officeooo:paragraph-rsid="00116c37" style:font-size-asian="10.5pt" style:font-size-complex="10.5pt"/>
    </style:style>
    <style:style style:name="P98" style:family="paragraph" style:parent-style-name="Standard" style:list-style-name="WW8Num4">
      <style:paragraph-properties fo:line-height="150%" fo:text-align="justify" style:justify-single-word="false"/>
      <style:text-properties style:font-name="Arial" fo:font-size="10.5pt" officeooo:paragraph-rsid="00116c37" style:font-size-asian="10.5pt" style:font-size-complex="10.5pt"/>
    </style:style>
    <style:style style:name="P99" style:family="paragraph" style:parent-style-name="Standard" style:list-style-name="WW8Num4">
      <style:paragraph-properties fo:line-height="150%" fo:text-align="justify" style:justify-single-word="false"/>
      <style:text-properties style:font-name="Arial" fo:font-size="10.5pt" officeooo:paragraph-rsid="00116c37" style:font-size-asian="10.5pt" style:font-name-complex="Times New Roman" style:font-size-complex="10.5pt"/>
    </style:style>
    <style:style style:name="P100" style:family="paragraph" style:parent-style-name="Standard" style:list-style-name="WW8Num16">
      <style:paragraph-properties fo:line-height="150%" fo:text-align="justify" style:justify-single-word="false"/>
      <style:text-properties style:font-name="Arial" fo:font-size="10.5pt" officeooo:paragraph-rsid="00116c37" style:font-size-asian="10.5pt" style:font-name-complex="Times New Roman" style:font-size-complex="10.5pt"/>
    </style:style>
    <style:style style:name="P101" style:family="paragraph" style:parent-style-name="Standard" style:list-style-name="WW8Num4">
      <style:paragraph-properties fo:line-height="150%" fo:text-align="justify" style:justify-single-word="false"/>
      <style:text-properties officeooo:paragraph-rsid="00116c37"/>
    </style:style>
    <style:style style:name="P102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use-window-font-color="true" style:font-name="Arial" fo:font-size="10.5pt" fo:language="pl" fo:country="PL" officeooo:paragraph-rsid="000d21d4" style:font-size-asian="10.5pt" style:language-asian="zxx" style:country-asian="none" style:font-name-complex="Arial" style:font-size-complex="10.5pt" style:language-complex="ar" style:country-complex="SA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use-window-font-color="true" style:font-name="Arial" fo:font-size="11pt" fo:language="pl" fo:country="PL" officeooo:paragraph-rsid="000d21d4" style:font-size-asian="11pt" style:language-asian="zxx" style:country-asian="none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use-window-font-color="true" style:font-name="Arial" fo:font-size="11pt" fo:language="pl" fo:country="PL" fo:font-weight="bold" officeooo:paragraph-rsid="000d21d4" style:font-name-asian="Arial Unicode MS" style:font-size-asian="11pt" style:language-asian="zxx" style:country-asian="none" style:font-weight-asian="bold" style:font-name-complex="Arial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105" style:family="paragraph" style:parent-style-name="Standard" style:master-page-name="Standard">
      <style:paragraph-properties fo:line-height="150%" fo:text-align="end" style:justify-single-word="false" style:page-number="auto" fo:break-before="page"/>
      <style:text-properties style:font-name="Arial" fo:font-size="10.5pt" officeooo:paragraph-rsid="00116c37" style:font-size-asian="10.5pt" style:font-name-complex="Times New Roman" style:font-size-complex="10.5pt"/>
    </style:style>
    <style:style style:name="P106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size="10.5pt" officeooo:paragraph-rsid="00116c37" style:font-size-asian="10.5pt" style:font-name-complex="Times New Roman" style:font-size-complex="10.5pt"/>
    </style:style>
    <style:style style:name="P107" style:family="paragraph" style:parent-style-name="Standard" style:list-style-name="WW8Num9">
      <style:paragraph-properties fo:margin-left="1.259cm" fo:margin-right="0cm" fo:line-height="125%" fo:text-align="justify" style:justify-single-word="false" fo:hyphenation-ladder-count="no-limit" fo:text-indent="-0.63cm" style:auto-text-indent="false" style:text-autospace="none"/>
      <style:text-properties fo:color="#000000" style:font-name="Arial" fo:font-size="10.5pt" officeooo:paragraph-rsid="00116c37" style:font-name-asian="Times New Roman" style:font-size-asian="10.5pt" style:language-asian="pl" style:country-asian="PL" style:font-name-complex="Times New Roman" style:font-size-complex="10.5pt" fo:hyphenate="true" fo:hyphenation-remain-char-count="2" fo:hyphenation-push-char-count="2" loext:hyphenation-no-caps="false"/>
    </style:style>
    <style:style style:name="T1" style:family="text">
      <style:text-properties style:font-name-asian="Arial Unicode MS"/>
    </style:style>
    <style:style style:name="T2" style:family="text">
      <style:text-properties officeooo:rsid="000d21d4" style:font-name-asian="Arial Unicode MS"/>
    </style:style>
    <style:style style:name="T3" style:family="text">
      <style:text-properties officeooo:rsid="0016bdc6" style:font-name-asian="Arial Unicode MS"/>
    </style:style>
    <style:style style:name="T4" style:family="text">
      <style:text-properties fo:font-weight="bold" style:letter-kerning="true" style:font-name-asian="Times New Roman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d64b1" style:font-weight-asian="bold" style:font-weight-complex="bold"/>
    </style:style>
    <style:style style:name="T8" style:family="text">
      <style:text-properties fo:font-weight="bold" officeooo:rsid="001d7715" style:font-weight-asian="bold" style:font-weight-complex="bold"/>
    </style:style>
    <style:style style:name="T9" style:family="text">
      <style:text-properties fo:font-weight="bold" officeooo:rsid="001692e7" style:font-weight-asian="bold" style:font-weight-complex="bold"/>
    </style:style>
    <style:style style:name="T10" style:family="text">
      <style:text-properties fo:font-weight="bold" officeooo:rsid="0034429b" style:font-weight-asian="bold" style:font-weight-complex="bold"/>
    </style:style>
    <style:style style:name="T11" style:family="text">
      <style:text-properties fo:font-weight="bold" officeooo:rsid="0036059d" style:font-weight-asian="bold" style:font-weight-complex="bold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officeooo:rsid="002882ed" style:font-weight-asian="bold" style:font-name-complex="Times New Roman" style:font-weight-complex="bold"/>
    </style:style>
    <style:style style:name="T14" style:family="text">
      <style:text-properties fo:font-weight="bold" officeooo:rsid="001b536d" style:font-weight-asian="bold"/>
    </style:style>
    <style:style style:name="T15" style:family="text">
      <style:text-properties fo:font-weight="bold" officeooo:rsid="001b8d86" style:font-weight-asian="bold"/>
    </style:style>
    <style:style style:name="T16" style:family="text">
      <style:text-properties fo:font-weight="bold" officeooo:rsid="001d7715" style:font-weight-asian="bold"/>
    </style:style>
    <style:style style:name="T17" style:family="text">
      <style:text-properties fo:font-weight="bold" officeooo:rsid="0020954f" style:font-weight-asian="bold"/>
    </style:style>
    <style:style style:name="T18" style:family="text">
      <style:text-properties fo:font-weight="bold" officeooo:rsid="00230843" style:font-weight-asian="bold"/>
    </style:style>
    <style:style style:name="T19" style:family="text">
      <style:text-properties fo:font-weight="bold" officeooo:rsid="00319df2" style:font-weight-asian="bold"/>
    </style:style>
    <style:style style:name="T20" style:family="text">
      <style:text-properties fo:font-weight="bold" officeooo:rsid="003407d8" style:font-weight-asian="bold"/>
    </style:style>
    <style:style style:name="T21" style:family="text">
      <style:text-properties fo:font-weight="bold" officeooo:rsid="0034429b" style:font-weight-asian="bold"/>
    </style:style>
    <style:style style:name="T22" style:family="text">
      <style:text-properties fo:font-weight="bold" officeooo:rsid="0036059d" style:font-weight-asian="bold"/>
    </style:style>
    <style:style style:name="T23" style:family="text">
      <style:text-properties fo:font-weight="bold" officeooo:rsid="004529ec" style:font-weight-asian="bold"/>
    </style:style>
    <style:style style:name="T24" style:family="text">
      <style:text-properties fo:font-weight="bold" officeooo:rsid="004ff26c" style:font-weight-asian="bold"/>
    </style:style>
    <style:style style:name="T25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26" style:family="text">
      <style:text-properties fo:font-weight="bold" officeooo:rsid="000d21d4" style:font-name-asian="Arial Unicode MS" style:font-weight-asian="bold" style:font-weight-complex="bold"/>
    </style:style>
    <style:style style:name="T27" style:family="text">
      <style:text-properties fo:font-weight="bold" officeooo:rsid="0016bdc6" style:font-name-asian="Arial Unicode MS" style:font-weight-asian="bold" style:font-weight-complex="bold"/>
    </style:style>
    <style:style style:name="T28" style:family="text">
      <style:text-properties style:use-window-font-color="true" fo:language="pl" fo:country="PL" officeooo:rsid="000da0ae" style:language-asian="zxx" style:country-asian="none" style:language-complex="ar" style:country-complex="SA"/>
    </style:style>
    <style:style style:name="T29" style:family="text">
      <style:text-properties style:use-window-font-color="true" fo:language="pl" fo:country="PL" fo:font-weight="normal" style:language-asian="zxx" style:country-asian="none" style:font-weight-asian="normal" style:language-complex="ar" style:country-complex="SA" style:font-weight-complex="normal"/>
    </style:style>
    <style:style style:name="T30" style:family="text">
      <style:text-properties style:use-window-font-color="true" fo:language="pl" fo:country="PL" style:font-name-asian="Arial Unicode MS" style:language-asian="zxx" style:country-asian="none" style:font-name-complex="Arial" style:language-complex="ar" style:country-complex="SA"/>
    </style:style>
    <style:style style:name="T31" style:family="text">
      <style:text-properties style:use-window-font-color="true" fo:language="pl" fo:country="PL" officeooo:rsid="000d21d4" style:font-name-asian="Arial Unicode MS" style:language-asian="zxx" style:country-asian="none" style:font-name-complex="Arial" style:language-complex="ar" style:country-complex="SA"/>
    </style:style>
    <style:style style:name="T32" style:family="text">
      <style:text-properties style:use-window-font-color="true" fo:language="pl" fo:country="PL" officeooo:rsid="003cdf85" style:font-name-asian="Arial Unicode MS" style:language-asian="zxx" style:country-asian="none" style:font-name-complex="Arial" style:language-complex="ar" style:country-complex="SA"/>
    </style:style>
    <style:style style:name="T33" style:family="text">
      <style:text-properties fo:color="#000000" fo:font-weight="bold" style:font-name-asian="Times New Roman" style:language-asian="pl" style:country-asian="PL" style:font-weight-asian="bold" style:font-name-complex="Times New Roman" style:font-weight-complex="bold"/>
    </style:style>
    <style:style style:name="T34" style:family="text">
      <style:text-properties fo:color="#000000" style:font-name-asian="Times New Roman" style:language-asian="pl" style:country-asian="PL" style:font-name-complex="Times New Roman"/>
    </style:style>
    <style:style style:name="T35" style:family="text">
      <style:text-properties fo:color="#000000" officeooo:rsid="002a1882" style:font-name-asian="Times New Roman" style:language-asian="pl" style:country-asian="PL" style:font-name-complex="Times New Roman"/>
    </style:style>
    <style:style style:name="T36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37" style:family="text">
      <style:text-properties fo:color="#000000" style:text-line-through-style="none" style:text-line-through-type="none" style:text-underline-style="none" fo:font-weight="normal" officeooo:rsid="00367245" style:font-weight-asian="normal"/>
    </style:style>
    <style:style style:name="T38" style:family="text">
      <style:text-properties fo:color="#000000" style:text-line-through-style="none" style:text-line-through-type="none" style:text-underline-style="none" fo:font-weight="normal" officeooo:rsid="0016bdc6" style:font-weight-asian="normal"/>
    </style:style>
    <style:style style:name="T39" style:family="text">
      <style:text-properties fo:color="#000000" style:text-line-through-style="none" style:text-line-through-type="none" style:text-underline-style="none" fo:font-weight="normal" officeooo:rsid="002ec09c" style:font-weight-asian="normal"/>
    </style:style>
    <style:style style:name="T40" style:family="text">
      <style:text-properties fo:color="#000000" style:text-line-through-style="none" style:text-line-through-type="none" style:text-underline-style="none" fo:font-weight="normal" officeooo:rsid="004bd942" style:font-weight-asian="normal"/>
    </style:style>
    <style:style style:name="T41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42" style:family="text">
      <style:text-properties fo:color="#000000" fo:font-weight="normal" officeooo:rsid="00301b1d" style:font-weight-asian="normal"/>
    </style:style>
    <style:style style:name="T43" style:family="text">
      <style:text-properties fo:color="#000000" officeooo:rsid="00331d2a"/>
    </style:style>
    <style:style style:name="T44" style:family="text">
      <style:text-properties style:text-position="super 58%" style:font-name="Arial1" fo:font-style="italic" fo:font-weight="bold" style:font-style-asian="italic" style:font-weight-asian="bold" style:font-name-complex="Arial2"/>
    </style:style>
    <style:style style:name="T45" style:family="text">
      <style:text-properties style:text-position="super 58%" style:font-name="Arial1" fo:font-style="normal" fo:font-weight="bold" fo:background-color="transparent" loext:char-shading-value="0" style:font-name-asian="Times New Roman1" style:language-asian="pl" style:country-asian="PL" style:font-style-asian="normal" style:font-weight-asian="bold" style:font-name-complex="Arial2" style:font-style-complex="normal"/>
    </style:style>
    <style:style style:name="T46" style:family="text">
      <style:text-properties style:text-position="super 58%" style:font-name="Arial1" fo:font-weight="bold" style:font-name-asian="Times New Roman1" style:language-asian="pl" style:country-asian="PL" style:font-weight-asian="bold" style:font-name-complex="Arial2"/>
    </style:style>
    <style:style style:name="T47" style:family="text">
      <style:text-properties fo:font-weight="normal" style:font-weight-asian="normal"/>
    </style:style>
    <style:style style:name="T48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49" style:family="text">
      <style:text-properties style:text-line-through-style="none" style:text-line-through-type="none" style:text-underline-style="none" fo:font-weight="bold" style:font-weight-asian="bold"/>
    </style:style>
    <style:style style:name="T50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51" style:family="text">
      <style:text-properties style:text-line-through-style="none" style:text-line-through-type="none" style:text-underline-style="none" fo:font-weight="bold" officeooo:rsid="000da0ae" style:font-weight-asian="bold" style:font-weight-complex="bold"/>
    </style:style>
    <style:style style:name="T52" style:family="text">
      <style:text-properties style:text-line-through-style="none" style:text-line-through-type="none" style:text-underline-style="none" fo:font-weight="bold" officeooo:rsid="001b8d86" style:font-weight-asian="bold" style:font-weight-complex="bold"/>
    </style:style>
    <style:style style:name="T53" style:family="text">
      <style:text-properties style:text-line-through-style="none" style:text-line-through-type="none" style:text-underline-style="none" fo:font-weight="bold" officeooo:rsid="001d7715" style:font-weight-asian="bold" style:font-weight-complex="bold"/>
    </style:style>
    <style:style style:name="T54" style:family="text">
      <style:text-properties style:text-line-through-style="none" style:text-line-through-type="none" style:text-underline-style="none" fo:font-weight="bold" officeooo:rsid="0013657c" style:font-weight-asian="bold" style:font-weight-complex="bold"/>
    </style:style>
    <style:style style:name="T55" style:family="text">
      <style:text-properties style:text-line-through-style="none" style:text-line-through-type="none" style:text-underline-style="none" fo:font-weight="bold" officeooo:rsid="0034429b" style:font-weight-asian="bold" style:font-weight-complex="bold"/>
    </style:style>
    <style:style style:name="T56" style:family="text">
      <style:text-properties style:text-line-through-style="none" style:text-line-through-type="none" style:text-underline-style="none" fo:font-weight="bold" officeooo:rsid="0016bdc6" style:font-weight-asian="bold"/>
    </style:style>
    <style:style style:name="T57" style:family="text">
      <style:text-properties style:text-line-through-style="none" style:text-line-through-type="none" style:text-underline-style="none" fo:font-weight="bold" officeooo:rsid="001b536d" style:font-weight-asian="bold"/>
    </style:style>
    <style:style style:name="T58" style:family="text">
      <style:text-properties style:text-line-through-style="none" style:text-line-through-type="none" style:text-underline-style="none" fo:font-weight="bold" officeooo:rsid="001b8d86" style:font-weight-asian="bold"/>
    </style:style>
    <style:style style:name="T59" style:family="text">
      <style:text-properties style:text-line-through-style="none" style:text-line-through-type="none" style:text-underline-style="none" fo:font-weight="bold" officeooo:rsid="001d7715" style:font-weight-asian="bold"/>
    </style:style>
    <style:style style:name="T60" style:family="text">
      <style:text-properties style:text-line-through-style="none" style:text-line-through-type="none" style:text-underline-style="none" fo:font-weight="bold" officeooo:rsid="0020954f" style:font-weight-asian="bold"/>
    </style:style>
    <style:style style:name="T61" style:family="text">
      <style:text-properties style:text-line-through-style="none" style:text-line-through-type="none" style:text-underline-style="none" fo:font-weight="bold" officeooo:rsid="00265a3e" style:font-weight-asian="bold"/>
    </style:style>
    <style:style style:name="T62" style:family="text">
      <style:text-properties style:text-line-through-style="none" style:text-line-through-type="none" style:text-underline-style="none" fo:font-weight="bold" officeooo:rsid="0034429b" style:font-weight-asian="bold"/>
    </style:style>
    <style:style style:name="T63" style:family="text">
      <style:text-properties style:text-line-through-style="none" style:text-line-through-type="none" style:text-underline-style="none" fo:font-weight="bold" officeooo:rsid="0036059d" style:font-weight-asian="bold"/>
    </style:style>
    <style:style style:name="T64" style:family="text">
      <style:text-properties style:text-line-through-style="none" style:text-line-through-type="none" style:text-underline-style="none" fo:font-weight="bold" officeooo:rsid="004bd942" style:font-weight-asian="bold"/>
    </style:style>
    <style:style style:name="T65" style:family="text">
      <style:text-properties style:text-line-through-style="none" style:text-line-through-type="none" style:text-underline-style="none" fo:font-weight="normal" style:font-weight-asian="normal"/>
    </style:style>
    <style:style style:name="T66" style:family="text">
      <style:text-properties style:text-line-through-style="none" style:text-line-through-type="none" style:text-underline-style="none" fo:font-weight="normal" officeooo:rsid="0013657c" style:font-weight-asian="normal"/>
    </style:style>
    <style:style style:name="T67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68" style:family="text">
      <style:text-properties style:text-line-through-style="none" style:text-line-through-type="none" style:text-underline-style="none" fo:font-weight="normal" officeooo:rsid="00197db7" style:font-weight-asian="normal" style:font-weight-complex="normal"/>
    </style:style>
    <style:style style:name="T69" style:family="text">
      <style:text-properties style:text-line-through-style="none" style:text-line-through-type="none" style:text-underline-style="none" fo:font-weight="normal" officeooo:rsid="001b8d86" style:font-weight-asian="normal" style:font-weight-complex="normal"/>
    </style:style>
    <style:style style:name="T70" style:family="text">
      <style:text-properties style:text-line-through-style="none" style:text-line-through-type="none" style:text-underline-style="none" fo:font-weight="normal" officeooo:rsid="00265a3e" style:font-weight-asian="normal" style:font-weight-complex="normal"/>
    </style:style>
    <style:style style:name="T71" style:family="text">
      <style:text-properties style:text-line-through-style="none" style:text-line-through-type="none" style:text-underline-style="none" fo:font-weight="normal" officeooo:rsid="003b3681" style:font-weight-asian="normal" style:font-weight-complex="normal"/>
    </style:style>
    <style:style style:name="T72" style:family="text">
      <style:text-properties style:text-line-through-style="none" style:text-line-through-type="none" style:text-underline-style="none" fo:font-weight="normal" officeooo:rsid="004ff26c" style:font-weight-asian="normal" style:font-weight-complex="normal"/>
    </style:style>
    <style:style style:name="T73" style:family="text">
      <style:text-properties style:text-line-through-style="none" style:text-line-through-type="none" style:text-underline-style="none" fo:font-weight="normal" officeooo:rsid="0013ee47" style:font-weight-asian="normal"/>
    </style:style>
    <style:style style:name="T74" style:family="text">
      <style:text-properties style:text-line-through-style="none" style:text-line-through-type="none" style:text-underline-style="none" fo:font-weight="normal" officeooo:rsid="0016bdc6" style:font-weight-asian="normal"/>
    </style:style>
    <style:style style:name="T75" style:family="text">
      <style:text-properties style:text-line-through-style="none" style:text-line-through-type="none" style:text-underline-style="none" fo:font-weight="normal" officeooo:rsid="00197db7" style:font-weight-asian="normal"/>
    </style:style>
    <style:style style:name="T76" style:family="text">
      <style:text-properties style:text-line-through-style="none" style:text-line-through-type="none" style:text-underline-style="none" fo:font-weight="normal" officeooo:rsid="001b8d86" style:font-weight-asian="normal"/>
    </style:style>
    <style:style style:name="T77" style:family="text">
      <style:text-properties style:text-line-through-style="none" style:text-line-through-type="none" style:text-underline-style="none" fo:font-weight="normal" officeooo:rsid="001d7715" style:font-weight-asian="normal"/>
    </style:style>
    <style:style style:name="T78" style:family="text">
      <style:text-properties style:text-line-through-style="none" style:text-line-through-type="none" style:text-underline-style="none" fo:font-weight="normal" officeooo:rsid="00265a3e" style:font-weight-asian="normal"/>
    </style:style>
    <style:style style:name="T79" style:family="text">
      <style:text-properties style:text-line-through-style="none" style:text-line-through-type="none" style:text-underline-style="none" fo:font-weight="normal" officeooo:rsid="002ec09c" style:font-weight-asian="normal"/>
    </style:style>
    <style:style style:name="T80" style:family="text">
      <style:text-properties style:text-line-through-style="none" style:text-line-through-type="none" style:text-underline-style="none" fo:font-weight="normal" officeooo:rsid="00301b1d" style:font-weight-asian="normal"/>
    </style:style>
    <style:style style:name="T81" style:family="text">
      <style:text-properties style:text-line-through-style="none" style:text-line-through-type="none" style:text-underline-style="none" fo:font-weight="normal" officeooo:rsid="0036059d" style:font-weight-asian="normal"/>
    </style:style>
    <style:style style:name="T82" style:family="text">
      <style:text-properties style:text-line-through-style="none" style:text-line-through-type="none" style:text-underline-style="none" fo:font-weight="normal" officeooo:rsid="003b3681" style:font-weight-asian="normal"/>
    </style:style>
    <style:style style:name="T83" style:family="text">
      <style:text-properties style:text-line-through-style="none" style:text-line-through-type="none" style:text-underline-style="none" fo:font-weight="normal" officeooo:rsid="003ee91b" style:font-weight-asian="normal"/>
    </style:style>
    <style:style style:name="T84" style:family="text">
      <style:text-properties style:text-line-through-style="none" style:text-line-through-type="none" style:text-underline-style="none" fo:font-weight="normal" officeooo:rsid="003fe6a4" style:font-weight-asian="normal"/>
    </style:style>
    <style:style style:name="T85" style:family="text">
      <style:text-properties style:text-line-through-style="none" style:text-line-through-type="none" style:text-underline-style="none" fo:font-weight="normal" officeooo:rsid="004ba874" style:font-weight-asian="normal"/>
    </style:style>
    <style:style style:name="T86" style:family="text">
      <style:text-properties style:text-line-through-style="none" style:text-line-through-type="none" style:text-underline-style="none" fo:font-weight="normal" officeooo:rsid="004bd942" style:font-weight-asian="normal"/>
    </style:style>
    <style:style style:name="T87" style:family="text">
      <style:text-properties style:text-line-through-style="none" style:text-line-through-type="none" style:text-underline-style="none" fo:font-weight="normal" officeooo:rsid="001b536d" style:font-weight-asian="normal"/>
    </style:style>
    <style:style style:name="T88" style:family="text">
      <style:text-properties style:text-line-through-style="none" style:text-line-through-type="none" style:text-underline-style="none" fo:font-weight="normal" officeooo:rsid="004f6c26" style:font-weight-asian="normal"/>
    </style:style>
    <style:style style:name="T89" style:family="text">
      <style:text-properties style:text-line-through-style="none" style:text-line-through-type="none" style:text-underline-style="none" fo:font-weight="normal" officeooo:rsid="004ff26c" style:font-weight-asian="normal"/>
    </style:style>
    <style:style style:name="T90" style:family="text">
      <style:text-properties style:text-line-through-style="none" style:text-line-through-type="none" style:text-underline-style="none" fo:font-weight="normal" officeooo:rsid="0050d83d" style:font-weight-asian="normal"/>
    </style:style>
    <style:style style:name="T91" style:family="text">
      <style:text-properties style:text-line-through-style="none" style:text-line-through-type="none" style:text-underline-style="none" fo:font-weight="normal" fo:background-color="transparent" loext:char-shading-value="0" style:font-weight-asian="normal"/>
    </style:style>
    <style:style style:name="T92" style:family="text">
      <style:text-properties style:text-line-through-style="none" style:text-line-through-type="none" style:text-underline-style="none" fo:font-weight="normal" officeooo:rsid="003e3bb6" fo:background-color="transparent" loext:char-shading-value="0" style:font-weight-asian="normal"/>
    </style:style>
    <style:style style:name="T93" style:family="text">
      <style:text-properties style:text-line-through-style="none" style:text-line-through-type="none" fo:font-style="normal" style:text-underline-style="none" style:font-style-asian="normal"/>
    </style:style>
    <style:style style:name="T94" style:family="text">
      <style:text-properties style:text-line-through-style="none" style:text-line-through-type="none" fo:font-style="normal" style:text-underline-style="none" fo:font-weight="bold" style:font-style-asian="normal" style:font-weight-asian="bold" style:font-style-complex="normal"/>
    </style:style>
    <style:style style:name="T95" style:family="text">
      <style:text-properties style:text-line-through-style="none" style:text-line-through-type="none" fo:font-style="normal" style:text-underline-style="none" fo:font-weight="bold" officeooo:rsid="001b8d86" style:font-style-asian="normal" style:font-weight-asian="bold" style:font-style-complex="normal"/>
    </style:style>
    <style:style style:name="T96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97" style:family="text">
      <style:text-properties style:text-line-through-style="none" style:text-line-through-type="none" fo:font-style="normal" style:text-underline-style="none" fo:font-weight="normal" officeooo:rsid="004f6c26" style:font-style-asian="normal" style:font-weight-asian="normal" style:font-style-complex="normal" style:font-weight-complex="normal"/>
    </style:style>
    <style:style style:name="T98" style:family="text">
      <style:text-properties style:text-line-through-style="none" style:text-line-through-type="none" style:text-position="super 58%" style:font-name="Arial1" fo:font-style="italic" style:text-underline-style="none" fo:font-weight="normal" style:font-style-asian="italic" style:font-weight-asian="normal" style:font-name-complex="Arial2"/>
    </style:style>
    <style:style style:name="T99" style:family="text">
      <style:text-properties style:text-line-through-style="none" style:text-line-through-type="none" style:font-name="Arial1" fo:font-style="italic" style:text-underline-style="none" fo:font-weight="normal" style:font-style-asian="italic" style:font-weight-asian="normal" style:font-name-complex="Arial2"/>
    </style:style>
    <style:style style:name="T100" style:family="text">
      <style:text-properties style:text-line-through-style="none" style:text-line-through-type="none" style:font-name="Arial1" fo:font-style="italic" style:text-underline-style="none" fo:font-weight="normal" style:font-style-asian="italic" style:font-weight-asian="normal" style:font-name-complex="Arial2" style:font-weight-complex="normal"/>
    </style:style>
    <style:style style:name="T101" style:family="text">
      <style:text-properties style:text-line-through-style="none" style:text-line-through-type="none" style:font-name="Arial1" fo:font-style="italic" style:text-underline-style="none" fo:font-weight="normal" style:font-name-asian="Times New Roman1" style:language-asian="pl" style:country-asian="PL" style:font-style-asian="italic" style:font-weight-asian="normal" style:font-name-complex="Arial2" style:font-weight-complex="normal"/>
    </style:style>
    <style:style style:name="T102" style:family="text">
      <style:text-properties style:font-name-asian="Times New Roman" style:language-asian="pl" style:country-asian="PL" style:font-name-complex="Times New Roman"/>
    </style:style>
    <style:style style:name="T103" style:family="text">
      <style:text-properties style:font-name-asian="Times New Roman" style:font-name-complex="Times New Roman"/>
    </style:style>
    <style:style style:name="T104" style:family="text">
      <style:text-properties style:font-name-complex="Times New Roman"/>
    </style:style>
    <style:style style:name="T105" style:family="text">
      <style:text-properties officeooo:rsid="0026c1b0" style:font-name-complex="Times New Roman"/>
    </style:style>
    <style:style style:name="T106" style:family="text">
      <style:text-properties style:font-name-asian="MS Gothic" style:font-name-complex="Segoe UI Symbol"/>
    </style:style>
    <style:style style:name="T107" style:family="text">
      <style:text-properties style:font-name-asian="MS Gothic" style:font-name-complex="Times New Roman"/>
    </style:style>
    <style:style style:name="T108" style:family="text">
      <style:text-properties fo:font-style="italic" style:font-style-asian="italic" style:font-name-complex="Times New Roman" style:font-style-complex="italic"/>
    </style:style>
    <style:style style:name="T109" style:family="text">
      <style:text-properties fo:font-style="italic" style:font-name-asian="Times New Roman" style:font-style-asian="italic" style:font-name-complex="Times New Roman" style:font-style-complex="italic"/>
    </style:style>
    <style:style style:name="T110" style:family="text">
      <style:text-properties style:font-name="Arial" fo:font-size="10.5pt" style:font-size-asian="10.5pt" style:font-name-complex="Times New Roman" style:font-size-complex="10.5pt"/>
    </style:style>
    <style:style style:name="T111" style:family="text">
      <style:text-properties style:font-name="Arial" fo:font-size="10.5pt" officeooo:rsid="0020954f" style:font-size-asian="10.5pt" style:font-name-complex="Times New Roman" style:font-size-complex="10.5pt"/>
    </style:style>
    <style:style style:name="T112" style:family="text">
      <style:text-properties style:font-name="Arial" fo:font-size="10.5pt" style:font-size-asian="10.5pt" style:font-size-complex="10.5pt"/>
    </style:style>
    <style:style style:name="T113" style:family="text">
      <style:text-properties style:font-name="Arial" fo:font-size="10.5pt" officeooo:rsid="0013ee47" style:font-size-asian="10.5pt" style:font-size-complex="10.5pt"/>
    </style:style>
    <style:style style:name="T114" style:family="text">
      <style:text-properties style:font-name="Arial" fo:font-size="10.5pt" fo:font-weight="bold" style:font-size-asian="10.5pt" style:font-weight-asian="bold" style:font-size-complex="10.5pt"/>
    </style:style>
    <style:style style:name="T115" style:family="text">
      <style:text-properties style:font-name="Arial" fo:font-size="10.5pt" fo:font-weight="bold" officeooo:rsid="001b8d86" style:font-size-asian="10.5pt" style:font-weight-asian="bold" style:font-size-complex="10.5pt"/>
    </style:style>
    <style:style style:name="T116" style:family="text">
      <style:text-properties style:font-name="Arial" fo:font-size="10.5pt" fo:font-weight="bold" officeooo:rsid="0034429b" style:font-size-asian="10.5pt" style:font-weight-asian="bold" style:font-size-complex="10.5pt"/>
    </style:style>
    <style:style style:name="T117" style:family="text">
      <style:text-properties style:font-name="Arial" fo:font-size="10.5pt" fo:font-weight="bold" style:font-size-asian="10.5pt" style:font-size-complex="10.5pt"/>
    </style:style>
    <style:style style:name="T118" style:family="text">
      <style:text-properties style:font-name="Arial" fo:font-size="10.5pt" fo:font-weight="normal" style:font-size-asian="10.5pt" style:font-weight-asian="normal" style:font-size-complex="10.5pt"/>
    </style:style>
    <style:style style:name="T119" style:family="text">
      <style:text-properties style:font-name="Arial" fo:font-size="10.5pt" fo:font-weight="normal" officeooo:rsid="001b8d86" style:font-size-asian="10.5pt" style:font-weight-asian="normal" style:font-size-complex="10.5pt"/>
    </style:style>
    <style:style style:name="T120" style:family="text">
      <style:text-properties style:font-name="Arial" fo:font-size="10.5pt" fo:font-weight="normal" officeooo:rsid="00301b1d" style:font-size-asian="10.5pt" style:font-weight-asian="normal" style:font-size-complex="10.5pt"/>
    </style:style>
    <style:style style:name="T121" style:family="text">
      <style:text-properties style:font-name="Arial" fo:font-size="10.5pt" fo:font-weight="normal" officeooo:rsid="00424c2b" style:font-size-asian="10.5pt" style:font-weight-asian="normal" style:font-size-complex="10.5pt" style:font-weight-complex="normal"/>
    </style:style>
    <style:style style:name="T122" style:family="text">
      <style:text-properties style:font-name="Arial" fo:font-size="10.5pt" fo:background-color="transparent" loext:char-shading-value="0" style:font-size-asian="10.5pt" style:font-size-complex="10.5pt"/>
    </style:style>
    <style:style style:name="T123" style:family="text">
      <style:text-properties style:font-name="Arial" fo:font-size="10.5pt" officeooo:rsid="0040f223" fo:background-color="transparent" loext:char-shading-value="0" style:font-size-asian="10.5pt" style:font-size-complex="10.5pt"/>
    </style:style>
    <style:style style:name="T124" style:family="text">
      <style:text-properties style:font-name="Arial" fo:font-size="10.5pt" officeooo:rsid="00424c2b" fo:background-color="transparent" loext:char-shading-value="0" style:font-size-asian="10.5pt" style:font-size-complex="10.5pt"/>
    </style:style>
    <style:style style:name="T125" style:family="text">
      <style:text-properties officeooo:rsid="0013ee47"/>
    </style:style>
    <style:style style:name="T126" style:family="text">
      <style:text-properties officeooo:rsid="00152bf8"/>
    </style:style>
    <style:style style:name="T127" style:family="text">
      <style:text-properties officeooo:rsid="0016bdc6"/>
    </style:style>
    <style:style style:name="T128" style:family="text">
      <style:text-properties fo:font-style="normal" style:text-underline-style="none" officeooo:rsid="004a5fd3" style:font-style-asian="normal" style:font-style-complex="normal"/>
    </style:style>
    <style:style style:name="T129" style:family="text">
      <style:text-properties fo:font-style="normal" style:text-underline-style="none" officeooo:rsid="003f992f" style:font-style-asian="normal" style:font-style-complex="normal"/>
    </style:style>
    <style:style style:name="T130" style:family="text">
      <style:text-properties fo:font-style="normal" style:text-underline-style="none" officeooo:rsid="0026c1b0" style:font-style-asian="normal" style:font-style-complex="normal"/>
    </style:style>
    <style:style style:name="T131" style:family="text">
      <style:text-properties officeooo:rsid="001d7715"/>
    </style:style>
    <style:style style:name="T132" style:family="text">
      <style:text-properties style:font-name="Arial1" fo:font-style="italic" style:font-style-asian="italic" style:font-name-complex="Arial2"/>
    </style:style>
    <style:style style:name="T133" style:family="text">
      <style:text-properties style:font-name="Arial1" fo:font-style="italic" style:font-name-asian="Times New Roman1" style:language-asian="pl" style:country-asian="PL" style:font-style-asian="italic" style:font-name-complex="Arial2"/>
    </style:style>
    <style:style style:name="T134" style:family="text">
      <style:text-properties style:font-name="Arial1" fo:font-style="italic" fo:font-weight="bold" style:font-style-asian="italic" style:font-weight-asian="bold" style:font-name-complex="Arial2"/>
    </style:style>
    <style:style style:name="T135" style:family="text">
      <style:text-properties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T136" style:family="text">
      <style:text-properties style:font-name="Arial1" fo:font-size="10.5pt" officeooo:rsid="0195506c" style:font-name-asian="Times New Roman1" style:font-size-asian="10.5pt" style:language-asian="pl" style:country-asian="PL" style:font-name-complex="Arial2" style:font-size-complex="10.5pt"/>
    </style:style>
    <style:style style:name="T137" style:family="text">
      <style:text-properties style:font-name="Arial1" fo:font-size="10.5pt" style:font-size-asian="10.5pt" style:font-name-complex="Arial2" style:font-size-complex="10.5pt"/>
    </style:style>
    <style:style style:name="T138" style:family="text">
      <style:text-properties style:font-name="Arial1" style:font-name-complex="Arial2"/>
    </style:style>
    <style:style style:name="T139" style:family="text">
      <style:text-properties style:font-name="Arial1" officeooo:rsid="00658cee" style:font-name-complex="Arial2"/>
    </style:style>
    <style:style style:name="T140" style:family="text">
      <style:text-properties style:font-name="Arial1" officeooo:rsid="00265a3e" style:font-name-complex="Arial2"/>
    </style:style>
    <style:style style:name="T141" style:family="text">
      <style:text-properties style:font-name="Arial1" style:font-name-asian="Times New Roman1" style:language-asian="pl" style:country-asian="PL" style:font-name-complex="Arial2"/>
    </style:style>
    <style:style style:name="T142" style:family="text">
      <style:text-properties style:font-name="Arial1" officeooo:rsid="0195506c" style:font-name-asian="Times New Roman1" style:language-asian="pl" style:country-asian="PL" style:font-name-complex="Arial2"/>
    </style:style>
    <style:style style:name="T143" style:family="text">
      <style:text-properties style:font-name="Arial1" officeooo:rsid="003f9709" style:font-name-asian="Times New Roman1" style:language-asian="pl" style:country-asian="PL" style:font-name-complex="Arial2"/>
    </style:style>
    <style:style style:name="T144" style:family="text">
      <style:text-properties style:font-name="Arial1" officeooo:rsid="003e0446" style:font-name-asian="Times New Roman1" style:language-asian="pl" style:country-asian="PL" style:font-name-complex="Arial2"/>
    </style:style>
    <style:style style:name="T145" style:family="text">
      <style:text-properties style:font-name="Arial1" fo:background-color="transparent" loext:char-shading-value="0" style:font-name-asian="Times New Roman1" style:language-asian="pl" style:country-asian="PL" style:font-name-complex="Arial2"/>
    </style:style>
    <style:style style:name="T146" style:family="text">
      <style:text-properties style:font-name="Arial1" officeooo:rsid="0195506c" fo:background-color="transparent" loext:char-shading-value="0" style:font-name-asian="Times New Roman1" style:language-asian="pl" style:country-asian="PL" style:font-name-complex="Arial2"/>
    </style:style>
    <style:style style:name="T147" style:family="text">
      <style:text-properties style:font-name="Arial1" officeooo:rsid="003f9709" fo:background-color="transparent" loext:char-shading-value="0" style:font-name-asian="Times New Roman1" style:language-asian="pl" style:country-asian="PL" style:font-name-complex="Arial2"/>
    </style:style>
    <style:style style:name="T148" style:family="text">
      <style:text-properties style:font-name="Arial1" fo:font-style="normal" fo:background-color="transparent" loext:char-shading-value="0" style:font-name-asian="Times New Roman1" style:language-asian="pl" style:country-asian="PL" style:font-style-asian="normal" style:font-name-complex="Arial2" style:font-style-complex="normal"/>
    </style:style>
    <style:style style:name="T149" style:family="text">
      <style:text-properties style:font-name="Arial1" fo:font-style="normal" officeooo:rsid="0196c450" fo:background-color="transparent" loext:char-shading-value="0" style:font-name-asian="Times New Roman1" style:language-asian="pl" style:country-asian="PL" style:font-style-asian="normal" style:font-name-complex="Arial2" style:font-style-complex="normal"/>
    </style:style>
    <style:style style:name="T150" style:family="text">
      <style:text-properties officeooo:rsid="0195506c"/>
    </style:style>
    <style:style style:name="T151" style:family="text">
      <style:text-properties fo:background-color="transparent" loext:char-shading-value="0"/>
    </style:style>
    <style:style style:name="T152" style:family="text">
      <style:text-properties officeooo:rsid="003e0446"/>
    </style:style>
    <style:style style:name="T153" style:family="text">
      <style:text-properties officeooo:rsid="0024554f"/>
    </style:style>
    <style:style style:name="T154" style:family="text">
      <style:text-properties officeooo:rsid="0024ef7e"/>
    </style:style>
    <style:style style:name="T155" style:family="text">
      <style:text-properties officeooo:rsid="0026c1b0"/>
    </style:style>
    <style:style style:name="T156" style:family="text">
      <style:text-properties officeooo:rsid="002882ed"/>
    </style:style>
    <style:style style:name="T157" style:family="text">
      <style:text-properties officeooo:rsid="002bc956"/>
    </style:style>
    <style:style style:name="T158" style:family="text">
      <style:text-properties officeooo:rsid="002c5cb5"/>
    </style:style>
    <style:style style:name="T159" style:family="text">
      <style:text-properties officeooo:rsid="002ec09c"/>
    </style:style>
    <style:style style:name="T160" style:family="text">
      <style:text-properties style:text-line-through-style="solid" style:text-line-through-type="single" style:text-underline-style="none" fo:font-weight="normal" style:font-weight-asian="normal"/>
    </style:style>
    <style:style style:name="T161" style:family="text">
      <style:text-properties fo:color="#ff0000" style:text-line-through-style="none" style:text-line-through-type="none" style:text-underline-style="none" fo:font-weight="normal" style:font-weight-asian="normal"/>
    </style:style>
    <style:style style:name="T162" style:family="text">
      <style:text-properties fo:color="#ff0000" style:text-line-through-style="none" style:text-line-through-type="none" style:text-underline-style="none" fo:font-weight="normal" officeooo:rsid="002ec09c" style:font-weight-asian="normal"/>
    </style:style>
    <style:style style:name="T163" style:family="text">
      <style:text-properties fo:color="#ff0000" style:text-line-through-style="none" style:text-line-through-type="none" style:text-underline-style="none" fo:font-weight="normal" officeooo:rsid="00301b1d" style:font-weight-asian="normal" style:font-weight-complex="normal"/>
    </style:style>
    <style:style style:name="T164" style:family="text">
      <style:text-properties fo:color="#ff0000" fo:font-weight="normal" officeooo:rsid="00301b1d" style:font-weight-asian="normal"/>
    </style:style>
    <style:style style:name="T165" style:family="text">
      <style:text-properties fo:color="#ff0000" officeooo:rsid="00331d2a"/>
    </style:style>
    <style:style style:name="T166" style:family="text">
      <style:text-properties officeooo:rsid="001830f1"/>
    </style:style>
    <style:style style:name="T167" style:family="text">
      <style:text-properties officeooo:rsid="001692e7"/>
    </style:style>
    <style:style style:name="T168" style:family="text">
      <style:text-properties officeooo:rsid="0034429b"/>
    </style:style>
    <style:style style:name="T169" style:family="text">
      <style:text-properties officeooo:rsid="0036059d"/>
    </style:style>
    <style:style style:name="T17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1" style:family="text">
      <style:text-properties officeooo:rsid="000d21d4"/>
    </style:style>
    <style:style style:name="T172" style:family="text">
      <style:text-properties officeooo:rsid="004529ec"/>
    </style:style>
    <style:style style:name="T173" style:family="text">
      <style:text-properties officeooo:rsid="0045f88d"/>
    </style:style>
    <style:style style:name="T174" style:family="text">
      <style:text-properties officeooo:rsid="0046dc78"/>
    </style:style>
    <style:style style:name="T175" style:family="text">
      <style:text-properties officeooo:rsid="004ba8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30">Radlin, dn. </text:span><text:span text:style-name="T31">2</text:span><text:span text:style-name="T32">9</text:span><text:span text:style-name="T31"> grudnia 2020 r. </text:span></text:p>
      <text:p text:style-name="P17">Miasto Radlin</text:p>
      <text:p text:style-name="P17">ul. Rymera 15</text:p>
      <text:p text:style-name="P16"><text:span text:style-name="T171">44-310 Radlin</text:span><text:tab/><text:tab/><text:tab/><text:tab/> <text:tab/></text:p>
      <text:p text:style-name="P104">ZAPROSZENIE</text:p>
      <text:p text:style-name="P12"><text:tab/></text:p>
      <text:p text:style-name="P102"><text:span text:style-name="T1">Burmistrz Miasta Radlin zapr</text:span><text:span text:style-name="T2">a</text:span><text:span text:style-name="T1">sz</text:span><text:span text:style-name="T2">a</text:span><text:span text:style-name="T1"> do złożenia propozycji na </text:span></text:p>
      <text:p text:style-name="P103"><text:span text:style-name="T1"/></text:p>
      <text:p text:style-name="P103"><text:span text:style-name="T1">„</text:span><text:span text:style-name="T26">WYBÓR INSTYTUCJI FINANSOWEJ ZARZĄDZAJĄCEJ I PROWADZĄCEJ PRACOWNICZE PLANY KAPITAŁOWE (PPK) DLA URZĘDU MIASTA </text:span><text:span text:style-name="T27">W </text:span><text:span text:style-name="T26">RADLIN</text:span><text:span text:style-name="T27">IE</text:span><text:span text:style-name="T2">”</text:span><text:span text:style-name="T4"> </text:span></text:p>
      <text:p text:style-name="P18"/>
      <text:p text:style-name="P19">Niniejsze postępowanie prowadzone jest na zasadach i warunkach wskazanych w niniejszym za<text:span text:style-name="T175">proszeniu</text:span> , do którego nie mają zastosowania przepisy ustawy z dnia 29 stycznia 2004 r. - Prawo zamówień publicznych (Dz. U. z 20<text:span text:style-name="T159">19</text:span> poz. 1843 z późn. zm.) zgodnie z art. 4 pkt 4).</text:p>
      <text:p text:style-name="P22"><text:span text:style-name="T7">N</text:span><text:span text:style-name="T6">iniejsze postępowanie prowadzone jest z zachowaniem zasad uczciwej konkurencji, jawności i przejrzystości.</text:span></text:p>
      <text:p text:style-name="P19"><text:s/></text:p>
      <text:p text:style-name="P21"><text:span text:style-name="T6">1. <text:s/></text:span><text:span text:style-name="T7">P</text:span><text:span text:style-name="T6">rzedmiot zamówienia.</text:span></text:p>
      <text:p text:style-name="P22">Przedmiotem zamówienia jest wybór instytucji finansowej zarządzającej i prowadzącej Pracownicze Plany Kapitałowe dla pracowników Urzędu Miasta w Radlinie zgodnie z warunkami zawartymi w niniejszym postępowaniu oraz na zasadach określonych w ustawie z dnia 4 października 2018 r. o pracowniczych planach kapitałowych (Dz. U. Z 2020 r. poz. 1342 z późn. zm.), zwanej dalej ustawą o PPK.</text:p>
      <text:p text:style-name="P21"><text:s/></text:p>
      <text:p text:style-name="P64"><text:span text:style-name="T28">2. Opis przedmiotu zamówienia</text:span><text:span text:style-name="T29"> <text:s text:c="2"/></text:span></text:p>
      <text:p text:style-name="P20">W ramach przedmiotu zamówienia <text:span text:style-name="T175">Instytucja Finansowa</text:span> będzie wykonywał<text:span text:style-name="T175">a</text:span> obowiązki wynikające z ustawy o PPK zgodnie z jej przepisami: </text:p>
      <text:p text:style-name="P13"><text:span text:style-name="T62">2.</text:span><text:span text:style-name="T49">1. Zapewni wsparcie w procesie wdrażania PPK, </text:span><text:span text:style-name="T65">w tym:</text:span></text:p>
      <text:p text:style-name="P13"><text:span text:style-name="T49">1) przeprowadzi </text:span><text:span text:style-name="T65">bezpłatną kampanię informacyjną wśród pracowników </text:span><text:span text:style-name="T66">Urzędu Miasta Radlin</text:span><text:span text:style-name="T65"> na temat PPK oraz dostarczy bezpłatnie materiały informacyjne w wersji papierowej i elektronicznej dla pracowników</text:span><text:span text:style-name="T36"> w terminie ustalonym z </text:span><text:span text:style-name="T38">przedstawicielem Urzędu</text:span><text:span text:style-name="T36">;</text:span></text:p>
      <text:p text:style-name="P31"><text:span text:style-name="T49">2) przeprowadzi </text:span><text:span text:style-name="T65">w siedzibie </text:span><text:span text:style-name="T66">Urzędu</text:span><text:span text:style-name="T65"> lub w formie online bezpłatne szkolenia uczestników PPK w zakresie obsługi administracyjnej indywidualnego konta w terminie ustalonym z </text:span><text:span text:style-name="T74">przedstawicielem Urzędu</text:span><text:span text:style-name="T65">;</text:span></text:p>
      <text:p text:style-name="P31"><text:span text:style-name="T49">3) </text:span><text:span text:style-name="T65">przeprowadzi w siedzibie </text:span><text:span text:style-name="T82">Urzędu</text:span><text:span text:style-name="T65"> lub w formie online bezpłatne szkolenia dla pracowników zajmujących się obsługą kadrowo-płacową w zakresie obsługi modułu dla pracodawcy w terminie ustalonym z </text:span><text:span text:style-name="T74">przedstawicielem Urzędu</text:span><text:span text:style-name="T65">;</text:span></text:p>
      <text:p text:style-name="P13"><text:span text:style-name="T41">4) </text:span><text:span text:style-name="T36">in</text:span><text:span text:style-name="T65">ne działania proponowane przez </text:span><text:span text:style-name="T85">Instytucję Finansową</text:span><text:span text:style-name="T65"> oraz koszty z nimi związane należy wskazać i opisać w formularzu oferty.</text:span></text:p>
      <text:p text:style-name="P13"><text:span text:style-name="T62">2.</text:span><text:span text:style-name="T49">2. Zapewni kompleksowe wsparcie formalno-prawne związane z przygotowaniem PPK, </text:span><text:span text:style-name="T65">w tym:</text:span></text:p>
      <text:p text:style-name="P13"><text:span text:style-name="T49">1) </text:span><text:span text:style-name="T65">przygotowanie pełnej dokumentacji i wzorów dokumentów dotyczących PPK w wersji papierowej i elektronicznej;</text:span></text:p>
      <text:p text:style-name="P13"><text:span text:style-name="T49">2) </text:span><text:span text:style-name="T67">wsparcie prawne przy rozwiązywaniu problemów interpretacyjnych;</text:span></text:p>
      <text:p text:style-name="P13"><text:span text:style-name="T49">3) </text:span><text:span text:style-name="T65">opracowanie procedury wdrożenia PPK oraz zasad jego funkcjonowania w uzgodnieniu z Zamawiającym. </text:span></text:p>
      <text:p text:style-name="P13"><text:span text:style-name="T62">2.</text:span><text:span text:style-name="T49">3. </text:span><text:span text:style-name="T5">Zapewni uruchomienie i bieżącą obsługę PPK, </text:span><text:span text:style-name="T47">w tym:</text:span></text:p>
      <text:p text:style-name="P13"><text:span text:style-name="T49">1) </text:span><text:span text:style-name="T65">zapewni dedykowanego opiekuna/ koordynatora do współpracy z </text:span><text:span text:style-name="T66">Urzędem</text:span><text:span text:style-name="T65"> w całym procesie prowadzenia PPK;</text:span></text:p>
      <text:p text:style-name="P13"><text:span text:style-name="T49">2) </text:span><text:span text:style-name="T65">zapewni platformę internetową dla pracowników </text:span><text:span text:style-name="T74">Urzędu </text:span><text:span text:style-name="T65">przystępujących do PPK oraz dla pracowników prowadzących sprawy pracownicze związane z PPK;</text:span></text:p>
      <text:p text:style-name="P13"><text:span text:style-name="T49">3) </text:span><text:span text:style-name="T65">zapewni infolinię do bieżącej obsługi uczestników PPK;</text:span></text:p>
      <text:p text:style-name="P15"><text:span text:style-name="T49">4) </text:span><text:span text:style-name="T91">współpracę systemu kadrowo-płacowego używanego w Urzędzie Miasta z systemem posiadanym przez </text:span><text:span text:style-name="T92">Instytucję</text:span><text:span text:style-name="T91"> w celu przekazywania danych niezbędnych do realizacji obowiązków związanych z PPK</text:span></text:p>
      <text:p text:style-name="P15"><text:span text:style-name="T62">2.</text:span><text:span text:style-name="T49">4. </text:span><text:span text:style-name="T71">W</text:span><text:span text:style-name="T67">edług stan</text:span><text:span text:style-name="T65">u na dzień </text:span><text:span text:style-name="T74">2</text:span><text:span text:style-name="T65">3.1</text:span><text:span text:style-name="T74">2</text:span><text:span text:style-name="T65">.2020 r. </text:span><text:span text:style-name="T82">Urząd </text:span><text:span text:style-name="T65">zatrudnia </text:span><text:span text:style-name="T66">80 </text:span><text:span text:style-name="T65">pracowników o następującej strukturze wiekowej:</text:span></text:p>
      <text:p text:style-name="P14">I ≤ 39 lat <text:s text:c="9"/>- <text:s/><text:span text:style-name="T127">31 osób</text:span> </text:p>
      <text:p text:style-name="P14">II 40-44 lat <text:s text:c="6"/>- <text:s/><text:span text:style-name="T127">17 osób</text:span></text:p>
      <text:p text:style-name="P14">III 45-49 lat <text:s text:c="5"/>- <text:s/><text:span text:style-name="T127">15 osób</text:span></text:p>
      <text:p text:style-name="P14">IV 50-54 lat <text:s text:c="5"/>- <text:s text:c="2"/><text:span text:style-name="T127">3 osoby</text:span> </text:p>
      <text:p text:style-name="P14">V 55-59 lat <text:s text:c="6"/>- <text:s text:c="2"/><text:span text:style-name="T127">9 osób</text:span></text:p>
      <text:p text:style-name="P14"><text:soft-page-break/>VI 60 ≥ lat <text:s text:c="8"/>- <text:s/><text:span text:style-name="T127">5 osób</text:span></text:p>
      <text:p text:style-name="P49"><text:span text:style-name="T14">3</text:span><text:span text:style-name="T5">. Warunki udziału w postępowaniu oraz sposób dokonywania oceny spełniania tych warunków.</text:span></text:p>
      <text:p text:style-name="P49"><text:span text:style-name="T21">3.</text:span><text:span text:style-name="T49">1. W postępowaniu mogą wziąć udział </text:span><text:span text:style-name="T56">Instytucje Finansowe</text:span><text:span text:style-name="T49">, któr</text:span><text:span text:style-name="T64">e</text:span><text:span text:style-name="T49">:</text:span></text:p>
      <text:p text:style-name="P37"><text:span text:style-name="T49">1) </text:span><text:span text:style-name="T65">spełniają warunki określone w ustawie o PPK:</text:span></text:p>
      <text:p text:style-name="P37"><text:span text:style-name="T49">2) </text:span><text:span text:style-name="T65">posiadają uprawnienia do wykonywania określonych prac lub czynności, jeżeli przepisy nakładają obowiązek posiadania takich uprawnień.</text:span></text:p>
      <text:p text:style-name="P37"><text:span text:style-name="T49">3) </text:span><text:span text:style-name="T65">dysponują niezbędną wiedzą i doświadczeniem, a także potencjałem technicznym oraz pracownikami zdolnymi do wykonywania oferowanych usług.</text:span></text:p>
      <text:p text:style-name="P37"><text:span text:style-name="T49">4) </text:span><text:span text:style-name="T65">znajdują się w sytuacji finansowej i ekonomicznej zapewniającej wykonanie oferowanych usług,</text:span></text:p>
      <text:p text:style-name="P37"><text:span text:style-name="T49">5) </text:span><text:span text:style-name="T65">nie wszczęto wobec nich postępowania o ogłoszenie upadłości/ likwidacji oraz nie została ogłoszona wobec nich upadłość/ likwidacja.</text:span></text:p>
      <text:p text:style-name="P37"><text:span text:style-name="T62">3.2.</text:span><text:span text:style-name="T49"> </text:span><text:span text:style-name="T65">W przypadku, gdy treść oferty oraz złożonych przez </text:span><text:span text:style-name="T82">Instytucję</text:span><text:span text:style-name="T65"> dokumentów jest niepełna, lub zawiera nieścisłości w stosunku do zakresu wymaganego w zap</text:span><text:span text:style-name="T86">roszeniu</text:span><text:span text:style-name="T65">, </text:span><text:span text:style-name="T75">Urząd</text:span><text:span text:style-name="T65"> może w uzasadnionych przypadkach zwrócić się do </text:span><text:span text:style-name="T82">Instytucji</text:span><text:span text:style-name="T65"> o uzupełnienie braków lub udzielenie wyjaśnień w wyznaczonym terminie.</text:span></text:p>
      <text:p text:style-name="P37"><text:span text:style-name="T62">3.</text:span><text:span text:style-name="T49">3.</text:span><text:span text:style-name="T67"> </text:span><text:span text:style-name="T68">Urząd</text:span><text:span text:style-name="T67"> za</text:span><text:span text:style-name="T65">strzega możliwość unieważnienia postępowania bez podania przyczyny.</text:span></text:p>
      <text:p text:style-name="P37"><text:span text:style-name="T55">3.</text:span><text:span text:style-name="T51">4</text:span><text:span text:style-name="T50">. </text:span><text:span text:style-name="T68">Urząd</text:span><text:span text:style-name="T67"> </text:span><text:span text:style-name="T68">zawrze umowę z Instytucją Finansową</text:span><text:span text:style-name="T65">, które</text:span><text:span text:style-name="T75">j</text:span><text:span text:style-name="T65"> oferta zostanie uznana za najkorzystniejszą po dokonaniu oceny ofert zgodnie z zasadami określonymi w</text:span><text:span text:style-name="T36"> </text:span><text:span text:style-name="T39">zaproszeniu </text:span><text:span text:style-name="T40">oraz akceptacji Burmistrza.</text:span><text:span text:style-name="T39">.</text:span></text:p>
      <text:p text:style-name="P37"><text:span text:style-name="T62">3.</text:span><text:span text:style-name="T49">5. </text:span><text:span text:style-name="T68">Instytucja</text:span><text:span text:style-name="T67">, k</text:span><text:span text:style-name="T65">tórego oferta zostanie wybrana za najkorzystniejszą zostanie poinformowany o terminie podpisania umowy</text:span></text:p>
      <text:p text:style-name="P37"><text:span text:style-name="T62">3.</text:span><text:span text:style-name="T49">6. </text:span><text:span text:style-name="T65">Umowy zostaną zawarte na wzorze </text:span><text:span text:style-name="T75">Instytucji</text:span><text:span text:style-name="T79"> </text:span><text:span text:style-name="T65">z uwzględnieniem wymagań określonych w niniejszym zapytaniu oraz na podstawie deklaracji zawartych w złożonym Formularzu Ofertowym. W szczególności w umowach musi się znaleźć zapis o pierwszeństwie stosowania zapisów wskazanych w niniejszym zap</text:span><text:span text:style-name="T86">roszeniu</text:span><text:span text:style-name="T65"> w stosunku do zapisów zawartych w zaproponowanych przez </text:span><text:span text:style-name="T75">Instytucję</text:span><text:span text:style-name="T162"> </text:span><text:span text:style-name="T65">wzorze umowy. </text:span><text:span text:style-name="T75">Urząd</text:span><text:span text:style-name="T65"> zastrzega sobie prawo możliwości proponowania zmian we wz</text:span><text:span text:style-name="T36">orze </text:span><text:span text:style-name="T37">Instytucji</text:span></text:p>
      <text:p text:style-name="P37"><text:span text:style-name="T21">3.</text:span><text:span text:style-name="T5">7. </text:span><text:span text:style-name="T47">Umowa o prowadzenie konta zostanie podpisana na okres 4 lat, z możliwością </text:span><text:span text:style-name="T42">wcześniejszego</text:span><text:span text:style-name="T164"> </text:span><text:span text:style-name="T47">miesięcznego okresu wypowiedzenia.</text:span></text:p>
      <text:p text:style-name="P71"/>
      <text:p text:style-name="P41"><text:span text:style-name="T14">4</text:span><text:span text:style-name="T5">. Informacje o sposobie porozumiewania się <text:s/>oraz przekazywania oświadczeń lub dokumentów oraz wskazanie osób uprawnionych do </text:span><text:span text:style-name="T14">kontaktu</text:span></text:p>
      <text:p text:style-name="P80"><text:span text:style-name="T168">4.</text:span>1. Adres korespondencyjny:</text:p>
      <text:p text:style-name="P42"><text:span text:style-name="T57">Urząd Miasta Radlin ul. Rymera 15 44-310 Radlin</text:span><text:span text:style-name="T49"> tel. </text:span><text:span text:style-name="T57">32 4590200</text:span><text:span text:style-name="T49"> adres poczty elektronicznej: </text:span><text:span text:style-name="T57">kadry@radlin.pl </text:span><text:span text:style-name="T49"><text:s/>adres strony internetowej: </text:span><text:span text:style-name="T57">https://miasto.radlin.pl/</text:span></text:p>
      <text:p text:style-name="P41"><text:span text:style-name="T62">4.</text:span><text:span text:style-name="T49">2. </text:span><text:span text:style-name="T65">W niniejszym postępowaniu oświadczenia, wnioski, zawiadomienia oraz informacje, <text:s/>przekaz</text:span><text:span text:style-name="T87">ywane są </text:span><text:span text:style-name="T65"><text:s/>pisemnie <text:s/>lub drogą elektroniczną.</text:span></text:p>
      <text:p text:style-name="P41"><text:span text:style-name="T62">4.</text:span><text:span text:style-name="T49">3. </text:span><text:span text:style-name="T65">W korespondencji kierowanej do </text:span><text:span text:style-name="T87">Urzędu </text:span><text:span text:style-name="T65">dotyczącej niniejszego postępowania należy wskazywać nazwę postępowania: „Wybór instytucji finansowej zarządzającej i prowadzącej Pracownicze Plany Kapitałowe”.</text:span></text:p>
      <text:p text:style-name="P41"><text:span text:style-name="T62">4.</text:span><text:span text:style-name="T49">4. </text:span><text:span text:style-name="T65">Wszelkie dokumenty należy składać w formie pisemnej, w oryginale lub kopii poświadczonej za zgodność z oryginałem przez </text:span><text:span text:style-name="T87">Instytucję</text:span><text:span text:style-name="T65">.</text:span></text:p>
      <text:p text:style-name="P41"><text:span text:style-name="T62">4.</text:span><text:span text:style-name="T49">5. </text:span><text:span text:style-name="T65">Osobą uprawnioną do </text:span><text:span text:style-name="T87">kontaktu </text:span><text:span text:style-name="T65">jest: – <text:s/></text:span><text:span text:style-name="T87">Aleksandra Cnota</text:span><text:span text:style-name="T65">, tel. </text:span><text:span text:style-name="T87">32 4590233</text:span><text:span text:style-name="T65">. </text:span></text:p>
      <text:p text:style-name="P33"/>
      <text:p text:style-name="P41"><text:span text:style-name="T14">5</text:span><text:span text:style-name="T5">. Termin związania ofertą.</text:span></text:p>
      <text:p text:style-name="P41"><text:span text:style-name="T83">Instytucja</text:span><text:span text:style-name="T80"> </text:span><text:span text:style-name="T65">będzie związan</text:span><text:span text:style-name="T83">a</text:span><text:span text:style-name="T65"> ofertą przez okres 90 dni. Bieg terminu związania ofertą rozpoczyna się wraz z upływem terminu składania ofert.</text:span></text:p>
      <text:p text:style-name="P74"/>
      <text:p text:style-name="P41"><text:span text:style-name="T57">6</text:span><text:span text:style-name="T49">. Zawarcie umowy.</text:span></text:p>
      <text:p text:style-name="P41"><text:span text:style-name="T62">6.</text:span><text:span text:style-name="T49">1. </text:span><text:span text:style-name="T65">Zawarcie umowy o zarządzanie PPK nastąpi w terminie </text:span><text:span text:style-name="T84">do </text:span><text:span text:style-name="T65">60 dni od dnia otrzymania pisma o wyborze, nie później niż do dnia 26 marca 2021 r.</text:span></text:p>
      <text:p text:style-name="P41"><text:span text:style-name="T62">6.</text:span><text:span text:style-name="T49">2. </text:span><text:span text:style-name="T65">Zawarcie umowy o prowadzenie PPK nastąpi w terminie </text:span><text:span text:style-name="T84">do </text:span><text:span text:style-name="T65">60 dni od otrzymania pisma o wyborze, nie później niż do dnia 10 kwietnia 2021 r.</text:span></text:p>
      <text:p text:style-name="P75"/>
      <text:p text:style-name="P41"><text:span text:style-name="T58">7</text:span><text:span text:style-name="T49">. Opis sposobu przygotowania oferty.</text:span></text:p>
      <text:p text:style-name="P41"><text:span text:style-name="T62">7.</text:span><text:span text:style-name="T49">1. </text:span><text:span text:style-name="T69">Instytucje</text:span><text:span text:style-name="T163"> </text:span><text:span text:style-name="T65">zobowiązani są zapoznać się dokładnie z informacjami zawartymi w niniejszym zap</text:span><text:span text:style-name="T88">roszeniu</text:span><text:span text:style-name="T65"> i przygotować ofertę zgodnie z wymaganiami określonymi w tym dokumencie.</text:span></text:p>
      <text:p text:style-name="P43"><text:span text:style-name="T62">7.</text:span><text:span text:style-name="T49">2. </text:span><text:span text:style-name="T69">Instytucje</text:span><text:span text:style-name="T161"> </text:span><text:span text:style-name="T65">ponoszą wszelkie koszty własne związane z przygotowaniem i złożeniem oferty, niezależnie od wyniku niniejszego postępowania. </text:span><text:span text:style-name="T76">Urząd</text:span><text:span text:style-name="T65"> nie odpowiada za koszty poniesione przez</text:span><text:span text:style-name="T160"> </text:span><text:span text:style-name="T69">Instytucje </text:span><text:span text:style-name="T80"><text:s/></text:span><text:span text:style-name="T65">w związku z przygotowaniem i złożeniem oferty. </text:span><text:span text:style-name="T69">Instytucje </text:span><text:span text:style-name="T65">zobowiązują się nie podnosić jakichkolwiek roszczeń z tego tytułu względem </text:span><text:span text:style-name="T76">Urzędu</text:span><text:span text:style-name="T65">.</text:span></text:p>
      <text:p text:style-name="P43"><text:span text:style-name="T62">7.</text:span><text:span text:style-name="T49">3. </text:span><text:span text:style-name="T69">Instytucja</text:span><text:span text:style-name="T80"> </text:span><text:span text:style-name="T65">może złożyć tylko jedną ofertę.</text:span></text:p>
      <text:p text:style-name="P41"><text:soft-page-break/><text:span text:style-name="T62">7.</text:span><text:span text:style-name="T49">4. </text:span><text:span text:style-name="T69">Urząd</text:span><text:span text:style-name="T67"> </text:span><text:span text:style-name="T65">nie dopuszcza składania ofert częściowych </text:span><text:span text:style-name="T76">ani wariantowych.</text:span></text:p>
      <text:p text:style-name="P41"><text:span text:style-name="T62">7.</text:span><text:span text:style-name="T49">5. </text:span><text:span text:style-name="T65">Ofertę sporządza się pod rygorem nieważności w formie pisemnej, w języku polskim. </text:span></text:p>
      <text:p text:style-name="P41"><text:span text:style-name="T21">7.</text:span><text:span text:style-name="T15">6</text:span><text:span text:style-name="T5">. Oferta powinna zawierać w szczególności:</text:span></text:p>
      <text:p text:style-name="P41"><text:span text:style-name="T49">1) formularz ofer</text:span><text:span text:style-name="T50">towy</text:span><text:span text:style-name="T65"> stanowiący </text:span><text:span text:style-name="T49">załącznik nr 1 do zapytania</text:span><text:span text:style-name="T65">, który należy umieścić jako pierwszą stronę oferty,</text:span></text:p>
      <text:p text:style-name="P41"><text:span text:style-name="T49">2) </text:span><text:span text:style-name="T65">oświadczenie o spełnieniu warunków udziału w postępowaniu, zgodnie ze wzorem oświadczenia, który stanowi </text:span><text:span text:style-name="T49">załącznik nr 2 do zapytania</text:span><text:span text:style-name="T65">,</text:span></text:p>
      <text:p text:style-name="P41"><text:span text:style-name="T49">3) </text:span><text:span text:style-name="T65">oświadczenie o braku powiązań kapitałowych lub osobowych, zgodnie ze wzorem oświadczenia, który stanowi załącznik nr </text:span><text:span text:style-name="T49">3 do zapytania</text:span><text:span text:style-name="T65">,</text:span></text:p>
      <text:p text:style-name="P41"><text:span text:style-name="T49">4) </text:span><text:span text:style-name="T65">aktualny odpis z właściwego rejestru, wystawiony nie wcześniej niż 6 miesięcy przed upływem terminu składania ofert</text:span><text:span text:style-name="T76">y</text:span><text:span text:style-name="T65"> lub </text:span><text:span text:style-name="T76">Instytucja </text:span><text:span text:style-name="T65">wskaże w formularzu oferty stronę internetową, na której </text:span><text:span text:style-name="T76">odpis jest </text:span><text:span text:style-name="T65"><text:s/>dostępn</text:span><text:span text:style-name="T76">y </text:span><text:span text:style-name="T65">.</text:span></text:p>
      <text:p text:style-name="P41"><text:span text:style-name="T49">5) </text:span><text:span text:style-name="T65">upoważnienie (pełnomocnictwo) w przypadku podpisywania oferty przez osobę, której umocowanie nie wynika z załączonego dokumentu rejestracyjnego, W przypadku załączenia do oferty nieczytelnej kopii pełnomocnictwa bądź budzącego jakiekolwiek wątpliwości </text:span><text:span text:style-name="T76">Urząd</text:span><text:span text:style-name="T65"> może żądać okazania oryginału pełnomocnictwa.</text:span></text:p>
      <text:p text:style-name="P41"><text:span text:style-name="T49">6) </text:span><text:span text:style-name="T65">dokument potwierdzający wpis do ewidencji PPK prowadzonej przez Polski Fundusz Rozwoju;</text:span></text:p>
      <text:p text:style-name="P41"><text:span text:style-name="T49">7) </text:span><text:span text:style-name="T65">projekt umowy o zarządzanie PPK;</text:span></text:p>
      <text:p text:style-name="P41"><text:span text:style-name="T49">8) </text:span><text:span text:style-name="T65">projekt umowy o prowadzenie PPK</text:span></text:p>
      <text:p text:style-name="P43"><text:span text:style-name="T62">7.7</text:span><text:span text:style-name="T49">.</text:span><text:span text:style-name="T67"> </text:span><text:span text:style-name="T69">W razie składania oferty osobiście lub za pośrednictwem posłańca n</text:span><text:span text:style-name="T65">a kopercie należy umieścić następujące informacje: </text:span><text:span text:style-name="T50">„Wybór instytucji finansowej zarządzającej i prowadzącej Pracownicze Plany Kapitałowe </text:span><text:span text:style-name="T52">dla Urzędu Miasta w Radlinie</text:span><text:span text:style-name="T50">”</text:span><text:span text:style-name="T65">.</text:span><text:span text:style-name="T93"> </text:span><text:span text:style-name="T94">Nie otwierać przed </text:span><text:span text:style-name="T95">dniem 14 stycznia </text:span><text:span text:style-name="T94">202</text:span><text:span text:style-name="T95">1</text:span><text:span text:style-name="T94"> r. godz. 14:00. <text:s/></text:span><text:span text:style-name="T97">W treści korespondencji elektronicznej, również należy wskazać nazwę postępowania.</text:span><text:span text:style-name="T96"> </text:span></text:p>
      <text:p text:style-name="P73"><text:span text:style-name="T116">7.</text:span><text:span text:style-name="T115">8</text:span><text:span text:style-name="T114">. </text:span><text:span text:style-name="T118">Za prawidłowe oznaczenie, złożenie oferty i jej nienaruszalność odpowiada</text:span><text:span text:style-name="T119"> </text:span><text:span text:style-name="T120">Wykonawca</text:span><text:span text:style-name="T118">.</text:span></text:p>
      <text:p text:style-name="P41"><text:span text:style-name="T62">7.</text:span><text:span text:style-name="T58">9</text:span><text:span text:style-name="T49">. </text:span><text:span text:style-name="T69">Instytucja</text:span><text:span text:style-name="T67"> </text:span><text:span text:style-name="T65">może wprowadzić zmiany w złożonej ofercie lub ją wycofać, pod warunkiem, że uczyni to przed upływem terminu składania ofert. </text:span></text:p>
      <text:p text:style-name="P44"><text:span text:style-name="T62">7.</text:span><text:span text:style-name="T49">1</text:span><text:span text:style-name="T59">0</text:span><text:span text:style-name="T49">. </text:span><text:span text:style-name="T65">Złożenie oferty </text:span><text:span text:style-name="T69">osobiście lub za pośrednictwem posłańca </text:span><text:span text:style-name="T65">zostanie potwierdzone pieczęcią wpływu do </text:span><text:span text:style-name="T77">Urzędu</text:span><text:span text:style-name="T65"> z zaznaczeniem daty złożenia </text:span></text:p>
      <text:p text:style-name="P33"/>
      <text:p text:style-name="P41"><text:span text:style-name="T16">8</text:span><text:span text:style-name="T5">. Miejsce oraz termin składania i otwarcia ofert.</text:span></text:p>
      <text:p text:style-name="P41"><text:span text:style-name="T55">8.</text:span><text:span text:style-name="T53">1.</text:span><text:span text:style-name="T77"> </text:span><text:span text:style-name="T65">Oferty należy złożyć</text:span><text:span text:style-name="T50"> do dnia 1</text:span><text:span text:style-name="T54">4</text:span><text:span text:style-name="T50"> </text:span><text:span text:style-name="T54">stycznia</text:span><text:span text:style-name="T50"> 202</text:span><text:span text:style-name="T54">1</text:span><text:span text:style-name="T50"> r., do godz. 12.00</text:span><text:span text:style-name="T65"> </text:span></text:p>
      <text:p text:style-name="P41"><text:span text:style-name="T55">8.</text:span><text:span text:style-name="T53">2.</text:span><text:span text:style-name="T77"> </text:span><text:span text:style-name="T65">Oferty złożone po wyżej wyznaczonym terminie nie będą rozpatrywane i zostaną niezwłocznie zwrócone lub odesłane bez otwierania. Za datę złożenia oferty przyjmuje się datę i godzinę wpływu </text:span><text:span text:style-name="T66">do UM Radlin</text:span><text:span text:style-name="T65"> lub na skrzynkę e-mail/</text:span><text:span text:style-name="T89">ePUAP/inne</text:span><text:span text:style-name="T65">. </text:span></text:p>
      <text:p text:style-name="P41"><text:span text:style-name="T55">8.</text:span><text:span text:style-name="T53">3.</text:span><text:span text:style-name="T77"> </text:span><text:span text:style-name="T65">Dopuszcza się złożenie oferty: </text:span></text:p>
      <text:p text:style-name="P41"><text:span text:style-name="T65">1) w zwykłej formie pisemnej drogą pocztową/</text:span><text:span text:style-name="T77">kurierem</text:span><text:span text:style-name="T65"> lub osobiście na adres: </text:span><text:span text:style-name="T73">Urząd Miasta Radlin ul. Rymera 15 44-310 Radlin</text:span><text:span text:style-name="T65"> (poniedziałek, </text:span><text:span text:style-name="T73">środa i czwartek</text:span><text:span text:style-name="T65">: </text:span><text:span text:style-name="T73">7.30 – 15.30,</text:span><text:span text:style-name="T65"> wtorek </text:span><text:span text:style-name="T73">7.30 – 17.00,</text:span><text:span text:style-name="T65"> piątek: 7.30 – </text:span><text:span text:style-name="T73">14.00</text:span><text:span text:style-name="T65">), </text:span></text:p>
      <text:p text:style-name="P84"><text:span text:style-name="T112">2) elektronicznie na adres: </text:span><text:span text:style-name="T113">kadry@radlin.pl</text:span><text:span text:style-name="T112"> (każdy dokument należy podpisać podpisem kwalifikowanym), Elektroniczna Skrzynka Podawcza: </text:span><text:a xlink:type="simple" xlink:href="https://sekap.pl/" text:style-name="Internet_20_link" text:visited-style-name="Visited_20_Internet_20_Link"><text:span text:style-name="T117">https://sekap.pl</text:span></text:a><text:span text:style-name="T117">, </text:span><text:span text:style-name="T121">s</text:span><text:span text:style-name="T112">krytka ePUAP: </text:span><text:span text:style-name="T117">/radlin/skrytka</text:span><text:span text:style-name="T112"> </text:span><text:span text:style-name="T122"><text:s/></text:span><text:span text:style-name="T124">lub</text:span><text:span text:style-name="T122"> </text:span><text:span text:style-name="T123">przez</text:span><text:span text:style-name="T122"> profil zaufany.</text:span></text:p>
      <text:p text:style-name="P44"><text:span text:style-name="T151">W t</text:span>ytule wiadomości należy wpisać „Oferta w postępowaniu na „Wybór instytucji finansowej zarządzającej i prowadzącej Pracownicze Plany Kapitałowe (PPK) dla <text:span text:style-name="T125">Urzędu Miasta w Radlinie</text:span> ” </text:p>
      <text:p text:style-name="P44"><text:span text:style-name="T10">8.</text:span><text:span text:style-name="T8">4.</text:span><text:span text:style-name="T131"> </text:span>Otwarcie złożonych ofert <text:span text:style-name="T125">i odczytanie maili </text:span>nastąpi dnia 1<text:span text:style-name="T125">4</text:span> <text:span text:style-name="T125">stycznia</text:span> 202<text:span text:style-name="T125">1</text:span> r., w budynku <text:span text:style-name="T126">UM Radlin II piętro Sala Posiedzeń</text:span> ul. <text:span text:style-name="T126">Rymera 15</text:span> o godz. 14.00 </text:p>
      <text:p text:style-name="P33"/>
      <text:p text:style-name="P41"><text:span text:style-name="T16">9</text:span><text:span text:style-name="T5">. Opis kryteriów, którymi </text:span><text:span text:style-name="T16">Urząd</text:span><text:span text:style-name="T5"> będzie się kierował przy wyborze oferty, wraz z podaniem znaczenia tych kryteriów i sposobu oceny ofert.</text:span></text:p>
      <text:p text:style-name="P41"><text:span text:style-name="T63">9.</text:span><text:span text:style-name="T49">1. </text:span><text:span text:style-name="T65">Oferty oceniane będą w oparciu o następujące kryteria:</text:span></text:p>
      <text:p text:style-name="P45"><text:span text:style-name="T18">1</text:span><text:span text:style-name="T22">)</text:span><text:span text:style-name="T18"> </text:span><text:span text:style-name="T5">Średnia opłata z</text:span><text:span text:style-name="T19">a</text:span><text:span text:style-name="T5"> zarządzanie PPK (C) 50% </text:span></text:p>
      <text:p text:style-name="P45"><text:span text:style-name="T22">2)</text:span><text:span text:style-name="T5"> Średnia opłata za osiągnięty wynik (W) </text:span><text:span text:style-name="T23">3</text:span><text:span text:style-name="T5">0%</text:span></text:p>
      <text:p text:style-name="P45"><text:span text:style-name="T18">3</text:span><text:span text:style-name="T22">)</text:span><text:span text:style-name="T5"> Ocena ekspercka (O) </text:span><text:span text:style-name="T23">2</text:span><text:span text:style-name="T5">0% <text:s/></text:span></text:p>
      <text:p text:style-name="P33"><text:span text:style-name="T22">9.</text:span><text:span text:style-name="T5">2. </text:span><text:span text:style-name="T47">Sposób wyliczenia poszczególnych kryteriów oceny ofert przedstawiono poniżej: </text:span></text:p>
      <text:p text:style-name="P46"><text:span text:style-name="T169">9.2.1)</text:span> <text:span text:style-name="T5">Średnia opłata za zarządzanie PPK – w ramach niniejszego kryterium zostaną przypisane punkty w skali od 0 do 50 </text:span></text:p>
      <text:p text:style-name="P46"><text:span text:style-name="T5">Średnia opłata za zarządzanie PPK </text:span><text:span text:style-name="T47">– średnia arytmetyczna z opłat w poszczególnych funduszach zdefiniowanej daty podanych w Formularzu ofertowym – tabela I kol. 2, rozumiana jako wynagrodzenie za zarządzanie PPK zgodnie z art. 49 ust. 1 ustawy o PPK – procent wartości aktywów netto funduszu w skali roku, </text:span></text:p>
      <text:p text:style-name="P78">C = Cmin / Co x 50 pkt </text:p>
      <text:p text:style-name="P46"><text:soft-page-break/><text:span text:style-name="T65">gdzie: </text:span><text:span text:style-name="T49">C </text:span><text:span text:style-name="T65">– wartość punktowa kryterium </text:span><text:span text:style-name="T49">Cmin </text:span><text:span text:style-name="T65">– najniższa średnia opłata zamówienia ze złożonych ofert </text:span><text:span text:style-name="T49">Co </text:span><text:span text:style-name="T65">– średnia opłata ocenianej oferty </text:span><text:span text:style-name="T5">MAX. 50</text:span></text:p>
      <text:p text:style-name="P46"><text:span text:style-name="T22">9.</text:span><text:span text:style-name="T20">2.2</text:span><text:span text:style-name="T22">)</text:span><text:span text:style-name="T20"> </text:span><text:span text:style-name="T5">Średnia opłata za osiągnięty wynik – w ramach niniejszego kryterium zostaną przypisane punkty w skali od 0 do </text:span><text:span text:style-name="T24">3</text:span><text:span text:style-name="T5">0 Średnia opłata za osiągnięty wynik </text:span><text:span text:style-name="T47">– średnia arytmetyczna z opłat w poszczególnych funduszach zdefiniowanej daty podanych w Formularzu ofertowym – tabela I kol. 3, rozumiana jako wynagrodzenie za osiągnięty wynik zgodnie z art. 49 ust. 3 ustawy o PPK – procent wartości aktywów netto funduszu w skali roku, </text:span></text:p>
      <text:p text:style-name="P78">W = Wmin / Wo x <text:span text:style-name="T172">3</text:span>0 pkt </text:p>
      <text:p text:style-name="P46"><text:span text:style-name="T65">gdzie: </text:span><text:span text:style-name="T49">W </text:span><text:span text:style-name="T65">– wartość punktowa kryterium </text:span><text:span text:style-name="T49">Wmin </text:span><text:span text:style-name="T65">– najniższa średnia opłata zamówienia ze złożonych ofert </text:span><text:span text:style-name="T49">Wo </text:span><text:span text:style-name="T65">– średnia opłata ocenianej oferty </text:span><text:span text:style-name="T5">MAX. </text:span><text:span text:style-name="T23">3</text:span><text:span text:style-name="T5">0 </text:span></text:p>
      <text:p text:style-name="P32"><text:span text:style-name="T11">9.</text:span><text:span text:style-name="T9">2.3.</text:span><text:span text:style-name="T6"> Ocena ekspercka</text:span> przeprowadzona przez <text:span text:style-name="T153">pracowników Urzędu Miasta w tym przedstawicieli załogi</text:span>: </text:p>
      <text:p text:style-name="P32"><text:span text:style-name="T167">1)</text:span><text:span text:style-name="T153"> odległość od Urzędu do najbliższej placówki </text:span><text:span text:style-name="T167">Wykonawcy - </text:span><text:span text:style-name="T153"><text:s/></text:span><text:span text:style-name="T172">2</text:span><text:span text:style-name="T153"> punkt</text:span><text:span text:style-name="T172">y</text:span><text:span text:style-name="T153"> otrzymuje oferta o najbliższej odległości placówki od siedziby Zamawiającego,</text:span></text:p>
      <text:p text:style-name="P32"><text:span text:style-name="T167">2)</text:span><text:span text:style-name="T153"> ilość punktów w powiecie wodzisławskim i powiatach ościennych -</text:span><text:span text:style-name="T154"> </text:span><text:span text:style-name="T172">2</text:span><text:span text:style-name="T154"> punkt</text:span><text:span text:style-name="T172">y</text:span><text:span text:style-name="T154"> </text:span><text:span text:style-name="T167">otrzymuje oferta z </text:span><text:span text:style-name="T154"><text:s/>największą ilością punktów w powiecie wodzisławskim oraz ościennych</text:span><text:span text:style-name="T153">,</text:span></text:p>
      <text:p text:style-name="P32"><text:span text:style-name="T167">3)</text:span><text:span text:style-name="T153"> l</text:span>iczba podpisanych umów o prowadzenie PPK na dzień 3<text:span text:style-name="T153">1.</text:span>1<text:span text:style-name="T153">2</text:span>.2020 r. </text:p>
      <text:p text:style-name="P32"><text:span text:style-name="T167">4) </text:span><text:span text:style-name="T153"><text:s/>w</text:span>artość zarządzanych aktywów w zł na dzień 3<text:span text:style-name="T153">1</text:span>.1<text:span text:style-name="T153">2</text:span>.2020 r. </text:p>
      <text:p text:style-name="P32"><text:span text:style-name="T167">5) </text:span><text:span text:style-name="T153">p</text:span>osiadane doświadczenie w programach emerytalnych,</text:p>
      <text:p text:style-name="P32"><text:span text:style-name="T166">6) </text:span><text:span text:style-name="T153">b</text:span>rak opłat za zarządzanie (wskazać w formularzu ofertowym daty obowiązywania zwolnienia – tabela I kol. 4) ,</text:p>
      <text:p text:style-name="P32"><text:span text:style-name="T166">7)</text:span><text:span text:style-name="T153"> b</text:span>rak opłat za osiągnięty wynik (wskazać na formularzu ofertowym daty obowiązywania zwolnienia – Tabela I kol. 5)</text:p>
      <text:p text:style-name="P32">- <text:span text:style-name="T166">w ust. 2.3. w punktach 3),4),5),6) i 7) - </text:span><text:span text:style-name="T172">2</text:span> punkt<text:span text:style-name="T172">y</text:span> otrzymuje oferta o najwyższej wartości lub najdłuższym czasie <text:span text:style-name="T154">w każdym aspekcie</text:span>,</text:p>
      <text:p text:style-name="P32"><text:span text:style-name="T166">8) </text:span><text:span text:style-name="T153"><text:s/>d</text:span>odatkowe benefity dla pracowników, mobilna aplikacja na telefon oraz inne funkcjonalności - <text:span text:style-name="T153">n</text:span>ależy wymienić wszystkie<text:span text:style-name="T170"> i załączyć dokumenty ze szczegółowym opisem</text:span> – Formularz ofertowy Tabela III</text:p>
      <text:p text:style-name="P32">- za każdy benefit <text:span text:style-name="T173">2</text:span> punkt<text:span text:style-name="T173">y</text:span> (max <text:span text:style-name="T173">6</text:span><text:span text:style-name="T154"> </text:span>p<text:span text:style-name="T166">unkt</text:span><text:span text:style-name="T173">ów</text:span>).</text:p>
      <text:p text:style-name="P95">ŁĄCZNIE MAX. 10 PUNKTÓW.</text:p>
      <text:p text:style-name="P32"/>
      <text:p text:style-name="P33">Ostateczna ocena punktowa (K) wyliczana będzie wg wzoru: K= C+ W+O; gdzie:</text:p>
      <text:p text:style-name="P63">C – oznacza kryterium „średnią opłata za zarządzanie PPK” </text:p>
      <text:p text:style-name="P79">W – oznacza kryterium „średnią opłatę za osiągnięty wynik” </text:p>
      <text:p text:style-name="P79">O – oznacza kryterium „ocenę ekspercką” </text:p>
      <text:p text:style-name="P41"><text:span text:style-name="T49">3. </text:span><text:span text:style-name="T65">Oferty oceniane będą punktowo. Maksymalna ilość punktów, którą może otrzymać </text:span><text:span text:style-name="T78">Instytucja</text:span><text:span text:style-name="T65"> w zastosowanych kryteriach oceny wynosi 100 pkt. Punkty zostaną obliczone z dokładnością do dwóch miejsc po przecinku. Za najkorzystniejszą zostanie uznana oferta, która uzyska najwyższą liczbę punktów.</text:span></text:p>
      <text:p text:style-name="P41"><text:span text:style-name="T49">4. </text:span><text:span text:style-name="T70">Urząd</text:span><text:span text:style-name="T61"> </text:span><text:span text:style-name="T65"><text:s/>udzieli zamówienia </text:span><text:span text:style-name="T78">Instytucji</text:span><text:span text:style-name="T65">, któr</text:span><text:span text:style-name="T78">a</text:span><text:span text:style-name="T65"> otrzyma największą liczbę punktów i które</text:span><text:span text:style-name="T81">go</text:span><text:span text:style-name="T65"> oferta będzie spełniała </text:span><text:span text:style-name="T78">wymagane </text:span><text:span text:style-name="T65">warunki </text:span><text:span text:style-name="T78">oraz zostanie zaakceptowana przez Burmistrza Radlina</text:span><text:span text:style-name="T65">.</text:span></text:p>
      <text:p text:style-name="P41"><text:span text:style-name="T49">5. </text:span><text:span text:style-name="T65">Jeżeli </text:span><text:span text:style-name="T78">Instytucja</text:span><text:span text:style-name="T65">, które</text:span><text:span text:style-name="T81">go</text:span><text:span text:style-name="T65"> oferta została wybrana uchyla się od zawarcia umowy w sprawie zamówienia, </text:span><text:span text:style-name="T78">Urząd</text:span><text:span text:style-name="T65"> może wybrać ofertę najkorzystniejszą spośród pozostałych ofert, bez przeprowadzania ich ponownej oceny, </text:span><text:span text:style-name="T78">po akceptacji Burmistrza.</text:span></text:p>
      <text:p text:style-name="P33"/>
      <text:p text:style-name="P41"><text:span text:style-name="T17">10</text:span><text:span text:style-name="T5">. Klauzula informacyjna dotycząca przetwarzania danych osobowych.</text:span></text:p>
      <text:p text:style-name="P9"><text:span text:style-name="T150">1. </text:span><text:span text:style-name="T128">Administratorem danych osobowych przetwarzanych przez Urząd Miasta Radlin jest Burmistrz Radlina (ul. Józefa Rymera 15, 44-310 Radlin). </text:span><text:span text:style-name="T129">Obowiązujące zasady dot. przetwarzania danych osobowych, udostępnia </text:span><text:span text:style-name="T130">się</text:span><text:span text:style-name="T129"> na stronie internetowej pod adresem https://radlin.pl/zpdo, na tablicy informacyjnej ulokowanej w naszej siedzibie oraz w formie udostępnianego na życzenie wydruku.</text:span></text:p>
      <text:p text:style-name="P8"><text:span text:style-name="T136">2. </text:span><text:span text:style-name="T135">Zgodnie z art. 13 ust. 1 i 2 </text:span><text:span text:style-name="T137">rozporządzenia Parlamentu Europejskiego i Rady (UE) 2016/679 z dnia 27 kwietnia 2016 r. w sprawie ochrony osób fizycznych w związku z przetwarzaniem danych osobowych i w</text:span><text:span text:style-name="T138"> </text:span><text:span text:style-name="T137">sprawie swobodnego przepływu takich danych oraz uchylenia dyrektywy 95/46/WE (ogólne rozporządzenie o ochronie danych) (Dz. Urz. UE L 119 z 04.05.2016, str. 1), </text:span><text:span text:style-name="T135">dalej „RODO”, informuję, że:</text:span></text:p>
      <text:p text:style-name="P11"><text:span text:style-name="T142">1</text:span><text:span text:style-name="T143">)</text:span><text:span text:style-name="T142"> </text:span><text:span text:style-name="T141">administratorem Pani/Pana danych osobowych jest </text:span><text:span text:style-name="T142">Urząd Miasta Radlin reprezentowany przez Burmistrza ul. Rymera 15 44-310 Radlin tel. 32 4590200 email: info@radlin.pl</text:span><text:span text:style-name="T133">;</text:span></text:p>
      <text:p text:style-name="P6"><text:span text:style-name="T146">2</text:span><text:span text:style-name="T147">)</text:span><text:span text:style-name="T146"> </text:span><text:span text:style-name="T145">inspektorem ochrony danych osobowych w </text:span><text:span text:style-name="T146">Urzędzie Miasta Radlin</text:span><text:span text:style-name="T145"> jest Pan </text:span><text:span text:style-name="T146">Andrzej Hajm</text:span><text:span text:style-name="T148"> kontakt: adres </text:span><text:a xlink:type="simple" xlink:href="mailto:e-mailod@radlin.pl" text:style-name="Internet_20_link" text:visited-style-name="Visited_20_Internet_20_Link"><text:span text:style-name="T151">e-mail </text:span></text:a><text:a xlink:type="simple" xlink:href="mailto:e-mailod@radlin.pl" text:style-name="Internet_20_link" text:visited-style-name="Visited_20_Internet_20_Link"><text:span text:style-name="T151">iod@radlin.pl</text:span></text:a><text:span text:style-name="T149"> </text:span><text:span text:style-name="T148">, telefon </text:span><text:span text:style-name="T149">32 4590235</text:span><text:span text:style-name="T45">*</text:span><text:span text:style-name="T148">;</text:span></text:p>
      <text:p text:style-name="P7"><text:span text:style-name="T142">3. </text:span><text:span text:style-name="T141">Pani/Pana dane osobowe przetwarzane będą na podstawie art. 6 ust. 1 lit. c</text:span><text:span text:style-name="T133"> </text:span><text:span text:style-name="T141">RODO w celu </text:span><text:span text:style-name="T138">związanym z </text:span><text:span text:style-name="T139">niniejszym </text:span><text:span text:style-name="T138">postępowaniem o </text:span><text:span text:style-name="T140">wybór podmiotu zarządzającego PPK</text:span><text:span text:style-name="T138">;</text:span></text:p>
      <text:p text:style-name="P7"><text:soft-page-break/><text:span text:style-name="T142">4. </text:span><text:span text:style-name="T141">odbiorcami Pani/Pana danych osobowych będą osoby lub podmioty, którym udostępniona zostanie dokumentacja postępowania; <text:s/></text:span></text:p>
      <text:p text:style-name="P7"><text:span text:style-name="T142">5. </text:span><text:span text:style-name="T141">Pani/Pana dane osobowe będą przechowywane, przez okres 4 lat od dnia zakończenia postępowania o udzielenie zamówienia, a jeżeli czas trwania umowy przekracza 4 lata, okres przechowywania obejmuje cały czas trwania umowy;</text:span></text:p>
      <text:p text:style-name="P7"><text:span text:style-name="T142">6. </text:span><text:span text:style-name="T141">obowiązek podania przez Panią/Pana danych osobowych bezpośrednio związanym z udziałem w postępowaniu; <text:s text:c="2"/></text:span></text:p>
      <text:p text:style-name="P7"><text:span text:style-name="T142">7. </text:span><text:span text:style-name="T141">w odniesieniu do Pani/Pana danych osobowych decyzje nie będą podejmowane w sposób zautomatyzowany, stosowanie do art. 22 RODO;</text:span></text:p>
      <text:p text:style-name="P2"><text:span text:style-name="T142">8. </text:span><text:span text:style-name="T141">posiada Pani/Pan:</text:span></text:p>
      <text:p text:style-name="P4"><text:span text:style-name="T152">1) </text:span>na podstawie art. 15 RODO prawo dostępu do danych osobowych Pani/Pana dotyczących;</text:p>
      <text:p text:style-name="P2"><text:span text:style-name="T144">2) </text:span><text:span text:style-name="T141">na podstawie art. 16 RODO prawo do sprostowania Pani/Pana danych osobowych </text:span><text:span text:style-name="T46">**</text:span><text:span text:style-name="T141">;</text:span></text:p>
      <text:p text:style-name="P2"><text:span text:style-name="T144">3)</text:span><text:span text:style-name="T141">na podstawie art. 18 RODO prawo żądania od administratora ograniczenia przetwarzania danych osobowych z zastrzeżeniem przypadków, o których mowa w art. 18 ust. 2 RODO ***; <text:s/></text:span></text:p>
      <text:p text:style-name="P4"><text:span text:style-name="T152">4) </text:span>prawo do wniesienia skargi do Prezesa Urzędu Ochrony Danych Osobowych, gdy uzna Pani/Pan, że przetwarzanie danych osobowych Pani/Pana dotyczących narusza przepisy RODO;</text:p>
      <text:p text:style-name="P2"><text:span text:style-name="T142">9. </text:span><text:span text:style-name="T141">nie przysługuje Pani/Panu:</text:span></text:p>
      <text:p text:style-name="P4"><text:span text:style-name="T152">1) </text:span>w związku z art. 17 ust. 3 lit. b, d lub e RODO prawo do usunięcia danych osobowych;</text:p>
      <text:p text:style-name="P4"><text:span text:style-name="T152">2) </text:span>prawo do przenoszenia danych osobowych, o którym mowa w art. 20 RODO;</text:p>
      <text:p text:style-name="P3"><text:span text:style-name="T144">3) </text:span><text:span text:style-name="T141">na podstawie art. 21 RODO prawo sprzeciwu, wobec przetwarzania danych osobowych, gdyż podstawą prawną przetwarzania Pani/Pana danych osobowych jest art. 6 ust. 1 lit. c RODO. </text:span><text:span text:style-name="T138">_____________________</text:span></text:p>
      <text:p text:style-name="P10"><text:span text:style-name="T44">*</text:span><text:span text:style-name="T134"> Wyjaśnienie:</text:span><text:span text:style-name="T132"> informacja w tym zakresie jest wymagana, jeżeli w odniesieniu do danego administratora lub podmiotu przetwarzającego </text:span><text:span text:style-name="T133">istnieje obowiązek wyznaczenia inspektora ochrony danych osobowych.</text:span></text:p>
      <text:p text:style-name="P5"><text:span text:style-name="T44">** </text:span><text:span text:style-name="T134">Wyjaśnienie:</text:span><text:span text:style-name="T132"> </text:span><text:span text:style-name="T133">skorzystanie z prawa do sprostowania nie może skutkować zmianą </text:span><text:span text:style-name="T132">wyniku postępowania<text:line-break/>o udzielenie zamówienia publicznego ani zmianą postanowień umowy w zakresie niezgodnym z ustawą Pzp oraz nie może naruszać integralności protokołu oraz jego załączników.</text:span></text:p>
      <text:p text:style-name="P1"><text:span text:style-name="T98">*** </text:span><text:span text:style-name="T99">Wyjaśnienie: </text:span><text:span text:style-name="T100">prawo do ograniczenia przetwarzania nie ma zastosowania w odniesieniu do </text:span><text:span text:style-name="T101">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76"/>
      <text:p text:style-name="P41"><text:span text:style-name="T60">11</text:span><text:span text:style-name="T49">. Postanowienia końcowe.</text:span></text:p>
      <text:p text:style-name="P41"><text:span text:style-name="T49">1. </text:span><text:span text:style-name="T72">Urząd</text:span><text:span text:style-name="T67"> </text:span><text:span text:style-name="T65">zastrzega sobie prawo do:</text:span></text:p>
      <text:p text:style-name="P41"><text:span text:style-name="T49">1) </text:span><text:span text:style-name="T65">unieważnienia postępowania na każdym jego etapie bez podania przyczyny, a także do pozostawienia postępowania bez wyboru oferty bez skutków prawnych oraz finansowych;</text:span></text:p>
      <text:p text:style-name="P41"><text:span text:style-name="T49">2) </text:span><text:span text:style-name="T65">poprawienia oczywistej omyłki rachunkowej z uwzględnieniem konsekwencji rachunkowych dokonanych poprawek;</text:span></text:p>
      <text:p text:style-name="P41"><text:span text:style-name="T49">3) </text:span><text:span text:style-name="T65">poprawienia oczywistej omyłki pisarskiej;</text:span></text:p>
      <text:p text:style-name="P41"><text:span text:style-name="T49">4) </text:span><text:span text:style-name="T65">negocjacji cenowych z </text:span><text:span text:style-name="T90">Instytucjami Finansowymi</text:span><text:span text:style-name="T65">, któr</text:span><text:span text:style-name="T90">e</text:span><text:span text:style-name="T65"> złoży</text:span><text:span text:style-name="T90">ły</text:span><text:span text:style-name="T65"> ważne oferty.</text:span></text:p>
      <text:p text:style-name="P41"><text:span text:style-name="T49">5) </text:span><text:span text:style-name="T65">negocjacji warunków oraz zapisów umowy o zarządzanie PPK;</text:span></text:p>
      <text:p text:style-name="P41"><text:span text:style-name="T49">6) </text:span><text:span text:style-name="T65">negocjacji warunków oraz zapisów umowy o prowadzenie PPK</text:span></text:p>
      <text:p text:style-name="P41"><text:span text:style-name="T49">2. </text:span><text:span text:style-name="T65">Wszelkie informacje uzyskane przez Strony w związku z udzieleniem zamówienia, w tym również treść i warunki projektu Umowy mają charakter poufny i mogą być zarówno w trakcie jak i po wykonaniu zamówienia udostępnione osobom trzecim przez </text:span><text:span text:style-name="T90">Instytucje Finansowe</text:span><text:span text:style-name="T65"> jedynie za zgodą </text:span><text:span text:style-name="T90">Urzędu.</text:span></text:p>
      <text:p text:style-name="P62"/>
      <text:p text:style-name="P41"><text:span text:style-name="T17">12</text:span><text:span text:style-name="T5">. Załączniki.</text:span></text:p>
      <text:p text:style-name="P77">Następujące załączniki stanowią integralną część niniejszego zapytania ofertowego: </text:p>
      <text:p text:style-name="P48"><text:span text:style-name="T81">1) </text:span><text:span text:style-name="T65">Formularz oferty – </text:span><text:span text:style-name="T49">załącznik nr 1;</text:span></text:p>
      <text:p text:style-name="P48"><text:span text:style-name="T81">2) </text:span><text:span text:style-name="T65">Oświadczenie o spełnianiu warunków udziału w postępowaniu – </text:span><text:span text:style-name="T49">załącznik nr 2;</text:span></text:p>
      <text:p text:style-name="P48"><text:span text:style-name="T81">3) </text:span><text:span text:style-name="T65">Oświadczenie o braku powiązań kapitałowych lub osobowych – </text:span><text:span text:style-name="T49">załącznik nr 3.</text:span></text:p>
      <text:p text:style-name="P81"/>
      <text:p text:style-name="P81"/>
      <text:p text:style-name="P81"/>
      <text:p text:style-name="P81"/>
      <text:p text:style-name="P81"/>
      <text:p text:style-name="P82"/>
      <text:p text:style-name="P34">……………………………………………..</text:p>
      <text:p text:style-name="P50">(podpis osoby Upoważnionej)</text:p>
      <text:p text:style-name="P105">Załącznik nr 1 do zap<text:span text:style-name="T174">roszenie</text:span> </text:p>
      <text:p text:style-name="P65"/>
      <text:p text:style-name="P66">FORMULARZ OFERTOWY</text:p>
      <text:p text:style-name="P66"/>
      <text:p text:style-name="P72">W odpowiedzi na <text:span text:style-name="T173">z</text:span><text:span text:style-name="T43">aproszenie Burmistrza Miasta Radlin,</text:span><text:span text:style-name="T165"> </text:span>dotyczące wyboru instytucji finansowej zarządzającej i prowadzącej Pracownicze Plany Kapitałowe (PPK) zgodnie z warunkami zawartymi w Zapytaniu składam/składamy niniejszą ofertę.</text:p>
      <text:p text:style-name="P66"/>
      <text:p text:style-name="P65">DANE <text:span text:style-name="T173">INSTYTUCJI</text:span>:</text:p>
      <text:p text:style-name="P85"><text:span text:style-name="T25">Nazwa <text:s text:c="2"/></text:span><text:span text:style-name="T48">……….…………………………………</text:span><text:span text:style-name="T102">.……………..……………………………………………... </text:span></text:p>
      <text:p text:style-name="P38"><text:span text:style-name="T25">NIP <text:s/></text:span><text:span text:style-name="T102">……………………………………………………………………………………………………………… </text:span><text:span text:style-name="T25">REGON <text:s/></text:span><text:span text:style-name="T102">…………………………………………………………………………………………………………</text:span></text:p>
      <text:p text:style-name="P38"><text:span text:style-name="T25">Adres siedziby <text:s/></text:span><text:span text:style-name="T102">…………………………………………………………..……………………...……………….</text:span></text:p>
      <text:p text:style-name="P38"><text:span text:style-name="T25">Adres do korespondencji <text:s/></text:span><text:span text:style-name="T102">………..…………………….…………………………………………………….…</text:span></text:p>
      <text:p text:style-name="P38"><text:span text:style-name="T25">Osoba kontaktowa <text:s/></text:span><text:span text:style-name="T102">……………………….…………………………………..…………………………………</text:span></text:p>
      <text:p text:style-name="P38"><text:span text:style-name="T25">nr tel. osoby kontaktowej <text:s/></text:span><text:span text:style-name="T102">………………………………………………………………………...……………</text:span></text:p>
      <text:p text:style-name="P38"><text:span text:style-name="T25">e- mail osoby kontaktowej <text:s/></text:span><text:span text:style-name="T102">……………………………………………………………………...…...…………</text:span></text:p>
      <text:list xml:id="list2844032598" text:style-name="WW8Num20">
        <text:list-item>
          <text:p text:style-name="P94">Tabela I- opłaty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8">Nazwa funduszu zdefiniowanej daty</text:p>
          </table:table-cell>
          <table:table-cell table:style-name="Tabela1.A1" office:value-type="string">
            <text:p text:style-name="P58">Opłata za zarządzanie <text:line-break/>w procentach</text:p>
          </table:table-cell>
          <table:table-cell table:style-name="Tabela1.A1" office:value-type="string">
            <text:p text:style-name="P58">Opłata za osiągnięty wynik</text:p>
          </table:table-cell>
          <table:table-cell table:style-name="Tabela1.A1" office:value-type="string">
            <text:p text:style-name="P58">Daty obowiązywania zwolnienia z opłat za zarządzanie</text:p>
          </table:table-cell>
          <table:table-cell table:style-name="Tabela1.E1" office:value-type="string">
            <text:p text:style-name="P58">Daty obowiązywania zwolnienia z opłat <text:line-break/>za osiągnięty wynik</text:p>
          </table:table-cell>
        </table:table-row>
        <table:table-row table:style-name="Tabela1.1">
          <table:table-cell table:style-name="Tabela1.A2" office:value-type="string">
            <text:p text:style-name="P67">1</text:p>
          </table:table-cell>
          <table:table-cell table:style-name="Tabela1.B2" office:value-type="string">
            <text:p text:style-name="P67">2</text:p>
          </table:table-cell>
          <table:table-cell table:style-name="Tabela1.C2" office:value-type="string">
            <text:p text:style-name="P67">3</text:p>
          </table:table-cell>
          <table:table-cell table:style-name="Tabela1.D2" office:value-type="string">
            <text:p text:style-name="P67">4</text:p>
          </table:table-cell>
          <table:table-cell table:style-name="Tabela1.E2" office:value-type="string">
            <text:p text:style-name="P67">5</text:p>
          </table:table-cell>
        </table:table-row>
        <table:table-row table:style-name="Tabela1.3">
          <table:table-cell table:style-name="Tabela1.A3" office:value-type="string">
            <text:p text:style-name="P68"/>
          </table:table-cell>
          <table:table-cell table:style-name="Tabela1.B3" office:value-type="string">
            <text:p text:style-name="P51"/>
          </table:table-cell>
          <table:table-cell table:style-name="Tabela1.C3" office:value-type="string">
            <text:p text:style-name="P51"/>
          </table:table-cell>
          <table:table-cell table:style-name="Tabela1.D3" office:value-type="string">
            <text:p text:style-name="P51"/>
          </table:table-cell>
          <table:table-cell table:style-name="Tabela1.E3" office:value-type="string">
            <text:p text:style-name="P51"/>
          </table:table-cell>
        </table:table-row>
        <table:table-row table:style-name="Tabela1.3">
          <table:table-cell table:style-name="Tabela1.A4" office:value-type="string">
            <text:p text:style-name="P51"/>
          </table:table-cell>
          <table:table-cell table:style-name="Tabela1.B4" office:value-type="string">
            <text:p text:style-name="P51"/>
          </table:table-cell>
          <table:table-cell table:style-name="Tabela1.C4" office:value-type="string">
            <text:p text:style-name="P51"/>
          </table:table-cell>
          <table:table-cell table:style-name="Tabela1.D4" office:value-type="string">
            <text:p text:style-name="P51"/>
          </table:table-cell>
          <table:table-cell table:style-name="Tabela1.E4" office:value-type="string">
            <text:p text:style-name="P51"/>
          </table:table-cell>
        </table:table-row>
        <table:table-row table:style-name="Tabela1.3">
          <table:table-cell table:style-name="Tabela1.A5" office:value-type="string">
            <text:p text:style-name="P51"/>
          </table:table-cell>
          <table:table-cell table:style-name="Tabela1.B5" office:value-type="string">
            <text:p text:style-name="P51"/>
          </table:table-cell>
          <table:table-cell table:style-name="Tabela1.C5" office:value-type="string">
            <text:p text:style-name="P51"/>
          </table:table-cell>
          <table:table-cell table:style-name="Tabela1.D5" office:value-type="string">
            <text:p text:style-name="P51"/>
          </table:table-cell>
          <table:table-cell table:style-name="Tabela1.E5" office:value-type="string">
            <text:p text:style-name="P51"/>
          </table:table-cell>
        </table:table-row>
        <table:table-row table:style-name="Tabela1.3">
          <table:table-cell table:style-name="Tabela1.A6" office:value-type="string">
            <text:p text:style-name="P51"/>
          </table:table-cell>
          <table:table-cell table:style-name="Tabela1.B6" office:value-type="string">
            <text:p text:style-name="P51"/>
          </table:table-cell>
          <table:table-cell table:style-name="Tabela1.C6" office:value-type="string">
            <text:p text:style-name="P51"/>
          </table:table-cell>
          <table:table-cell table:style-name="Tabela1.D6" office:value-type="string">
            <text:p text:style-name="P51"/>
          </table:table-cell>
          <table:table-cell table:style-name="Tabela1.E6" office:value-type="string">
            <text:p text:style-name="P51"/>
          </table:table-cell>
        </table:table-row>
        <table:table-row table:style-name="Tabela1.3">
          <table:table-cell table:style-name="Tabela1.A7" office:value-type="string">
            <text:p text:style-name="P51"/>
          </table:table-cell>
          <table:table-cell table:style-name="Tabela1.B7" office:value-type="string">
            <text:p text:style-name="P51"/>
          </table:table-cell>
          <table:table-cell table:style-name="Tabela1.C7" office:value-type="string">
            <text:p text:style-name="P51"/>
          </table:table-cell>
          <table:table-cell table:style-name="Tabela1.D7" office:value-type="string">
            <text:p text:style-name="P51"/>
          </table:table-cell>
          <table:table-cell table:style-name="Tabela1.E7" office:value-type="string">
            <text:p text:style-name="P51"/>
          </table:table-cell>
        </table:table-row>
      </table:table>
      <text:p text:style-name="P59"/>
      <text:p text:style-name="P59"/>
      <text:list xml:id="list3252350446" text:style-name="WW8Num32">
        <text:list-item>
          <text:p text:style-name="P96">Tabela II- kryteria do oceny eksperckiej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0">L.p.</text:p>
          </table:table-cell>
          <table:table-cell table:style-name="Tabela2.A1" office:value-type="string">
            <text:p text:style-name="P60">KRYTERIUM</text:p>
          </table:table-cell>
          <table:table-cell table:style-name="Tabela2.C1" office:value-type="string">
            <text:p text:style-name="P60">WARTOŚCI</text:p>
          </table:table-cell>
        </table:table-row>
        <table:table-row table:style-name="Tabela2.1">
          <table:table-cell table:style-name="Tabela2.A2" office:value-type="string">
            <text:p text:style-name="P54">1.</text:p>
          </table:table-cell>
          <table:table-cell table:style-name="Tabela2.B2" office:value-type="string">
            <text:p text:style-name="P39"><text:span text:style-name="T104">Odległość od </text:span><text:span text:style-name="T105">Urzędu</text:span><text:span text:style-name="T104"> <text:s/>do najbliższej placówki</text:span></text:p>
          </table:table-cell>
          <table:table-cell table:style-name="Tabela2.C2" office:value-type="string">
            <text:p text:style-name="P51"/>
          </table:table-cell>
        </table:table-row>
        <table:table-row table:style-name="Tabela2.1">
          <table:table-cell table:style-name="Tabela2.A3" office:value-type="string">
            <text:p text:style-name="P57">2.</text:p>
          </table:table-cell>
          <table:table-cell table:style-name="Tabela2.B3" office:value-type="string">
            <text:p text:style-name="P47">Ilość placówek w powiecie wodzisławskim i <text:soft-page-break/>o<text:span text:style-name="T158">ś</text:span>ciennych </text:p>
          </table:table-cell>
          <table:table-cell table:style-name="Tabela2.C3" office:value-type="string">
            <text:p text:style-name="P51"/>
          </table:table-cell>
        </table:table-row>
        <table:table-row table:style-name="Tabela2.1">
          <table:table-cell table:style-name="Tabela2.A4" office:value-type="string">
            <text:p text:style-name="P54"><text:span text:style-name="T155">3</text:span>.</text:p>
          </table:table-cell>
          <table:table-cell table:style-name="Tabela2.B4" office:value-type="string">
            <text:p text:style-name="P52">Liczba podpisanych umów o prowadzenie PPK na dzień 3<text:span text:style-name="T155">1</text:span>.1<text:span text:style-name="T155">2</text:span>.2020 r.</text:p>
          </table:table-cell>
          <table:table-cell table:style-name="Tabela2.C4" office:value-type="string">
            <text:p text:style-name="P51"/>
          </table:table-cell>
        </table:table-row>
        <table:table-row table:style-name="Tabela2.1">
          <table:table-cell table:style-name="Tabela2.A5" office:value-type="string">
            <text:p text:style-name="P54"><text:span text:style-name="T155">4</text:span>.</text:p>
          </table:table-cell>
          <table:table-cell table:style-name="Tabela2.B5" office:value-type="string">
            <text:p text:style-name="P52">Wartość zarządzanych aktywów w zł na dzień 3<text:span text:style-name="T155">1</text:span>.1<text:span text:style-name="T155">2</text:span>.2020 r.</text:p>
          </table:table-cell>
          <table:table-cell table:style-name="Tabela2.C5" office:value-type="string">
            <text:p text:style-name="P51"/>
          </table:table-cell>
        </table:table-row>
      </table:table>
      <text:p text:style-name="P87"/>
      <text:p text:style-name="P87"/>
      <text:list xml:id="list144926391645542" text:continue-numbering="true" text:style-name="WW8Num32">
        <text:list-item>
          <text:p text:style-name="P96">Posiadanie doświadczenia w programach emerytalnych 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9">Nazwa funduszu emerytalnego</text:p>
          </table:table-cell>
          <table:table-cell table:style-name="Tabela3.B1" office:value-type="string">
            <text:p text:style-name="P59">Proszę zaznaczyć „X” w przypadku posiadania doświadczenia <text:s/></text:p>
          </table:table-cell>
        </table:table-row>
        <table:table-row table:style-name="Tabela3.2">
          <table:table-cell table:style-name="Tabela3.A2" office:value-type="string">
            <text:p text:style-name="P52">OFE</text:p>
          </table:table-cell>
          <table:table-cell table:style-name="Tabela3.B2" office:value-type="string">
            <text:p text:style-name="P51"/>
          </table:table-cell>
        </table:table-row>
        <table:table-row table:style-name="Tabela3.2">
          <table:table-cell table:style-name="Tabela3.A3" office:value-type="string">
            <text:p text:style-name="P52">IKE</text:p>
          </table:table-cell>
          <table:table-cell table:style-name="Tabela3.B3" office:value-type="string">
            <text:p text:style-name="P51"/>
          </table:table-cell>
        </table:table-row>
        <table:table-row table:style-name="Tabela3.2">
          <table:table-cell table:style-name="Tabela3.A4" office:value-type="string">
            <text:p text:style-name="P52">IKZE</text:p>
          </table:table-cell>
          <table:table-cell table:style-name="Tabela3.B4" office:value-type="string">
            <text:p text:style-name="P51"/>
          </table:table-cell>
        </table:table-row>
        <table:table-row table:style-name="Tabela3.2">
          <table:table-cell table:style-name="Tabela3.A5" office:value-type="string">
            <text:p text:style-name="P52">PPE</text:p>
          </table:table-cell>
          <table:table-cell table:style-name="Tabela3.B5" office:value-type="string">
            <text:p text:style-name="P51"/>
          </table:table-cell>
        </table:table-row>
        <table:table-row table:style-name="Tabela3.2">
          <table:table-cell table:style-name="Tabela3.A6" office:value-type="string">
            <text:p text:style-name="P52">PPO</text:p>
          </table:table-cell>
          <table:table-cell table:style-name="Tabela3.B6" office:value-type="string">
            <text:p text:style-name="P51"/>
          </table:table-cell>
        </table:table-row>
      </table:table>
      <text:p text:style-name="P88"/>
      <text:p text:style-name="P88"/>
      <text:list xml:id="list144925886408537" text:continue-numbering="true" text:style-name="WW8Num32">
        <text:list-item>
          <text:p text:style-name="P97">Tabela III- kryteria do oceny eksperckiej: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60">L.P.</text:p>
          </table:table-cell>
          <table:table-cell table:style-name="Tabela4.A1" office:value-type="string">
            <text:p text:style-name="P60">Opis dodatkowych korzyści</text:p>
          </table:table-cell>
          <table:table-cell table:style-name="Tabela4.C1" office:value-type="string">
            <text:p text:style-name="P59">Nr załącznika z opisem</text:p>
          </table:table-cell>
        </table:table-row>
        <table:table-row table:style-name="Tabela4.2">
          <table:table-cell table:style-name="Tabela4.A2" office:value-type="string">
            <text:p text:style-name="P54">1.</text:p>
          </table:table-cell>
          <table:table-cell table:style-name="Tabela4.B2" office:value-type="string">
            <text:p text:style-name="P51"/>
          </table:table-cell>
          <table:table-cell table:style-name="Tabela4.C2" office:value-type="string">
            <text:p text:style-name="P51"/>
          </table:table-cell>
        </table:table-row>
        <table:table-row table:style-name="Tabela4.2">
          <table:table-cell table:style-name="Tabela4.A3" office:value-type="string">
            <text:p text:style-name="P54">2.</text:p>
          </table:table-cell>
          <table:table-cell table:style-name="Tabela4.B3" office:value-type="string">
            <text:p text:style-name="P51"/>
          </table:table-cell>
          <table:table-cell table:style-name="Tabela4.C3" office:value-type="string">
            <text:p text:style-name="P51"/>
          </table:table-cell>
        </table:table-row>
        <table:table-row table:style-name="Tabela4.2">
          <table:table-cell table:style-name="Tabela4.A4" office:value-type="string">
            <text:p text:style-name="P54">3.</text:p>
          </table:table-cell>
          <table:table-cell table:style-name="Tabela4.B4" office:value-type="string">
            <text:p text:style-name="P51"/>
          </table:table-cell>
          <table:table-cell table:style-name="Tabela4.C4" office:value-type="string">
            <text:p text:style-name="P51"/>
          </table:table-cell>
        </table:table-row>
        <table:table-row table:style-name="Tabela4.2">
          <table:table-cell table:style-name="Tabela4.A5" office:value-type="string">
            <text:p text:style-name="P54">5.</text:p>
          </table:table-cell>
          <table:table-cell table:style-name="Tabela4.B5" office:value-type="string">
            <text:p text:style-name="P51"/>
          </table:table-cell>
          <table:table-cell table:style-name="Tabela4.C5" office:value-type="string">
            <text:p text:style-name="P51"/>
          </table:table-cell>
        </table:table-row>
        <table:table-row table:style-name="Tabela4.2">
          <table:table-cell table:style-name="Tabela4.A6" office:value-type="string">
            <text:p text:style-name="P54">6.</text:p>
          </table:table-cell>
          <table:table-cell table:style-name="Tabela4.B6" office:value-type="string">
            <text:p text:style-name="P51"/>
          </table:table-cell>
          <table:table-cell table:style-name="Tabela4.C6" office:value-type="string">
            <text:p text:style-name="P51"/>
          </table:table-cell>
        </table:table-row>
      </table:table>
      <text:p text:style-name="P88"/>
      <text:p text:style-name="P52"/>
      <text:p text:style-name="P61">OŚWIADCZENIA:</text:p>
      <text:list xml:id="list4029314678" text:style-name="WW8Num4">
        <text:list-item>
          <text:p text:style-name="P99">Przedmiotowe zamówienie zobowiązuję/emy się wykonać zgodnie z wymaganiami określonymi <text:line-break/>w <text:span text:style-name="T174">zaproszeniu</text:span></text:p>
        </text:list-item>
        <text:list-item>
          <text:p text:style-name="P99">Oświadczam/y, że w cenie naszej oferty zostały uwzględnione wszystkie koszty wykonania zamówienia. </text:p>
        </text:list-item>
        <text:list-item>
          <text:p text:style-name="P99">Oświadczam/y, że zapoznałem/liśmy się z <text:span text:style-name="T174">zaproszeniem</text:span> udostępnionym przez <text:span text:style-name="T157">Miasto</text:span> i nie wnoszę/my do niego żadnych zastrzeżeń. </text:p>
        </text:list-item>
        <text:list-item>
          <text:p text:style-name="P99"><text:soft-page-break/>W razie wybrania mojej/naszej oferty zobowiązuję/zobowiązujemy się do podpisania umowy <text:line-break/>w miejscu i terminie określonym przez <text:span text:style-name="T156">Urząd</text:span>.</text:p>
        </text:list-item>
        <text:list-item>
          <text:p text:style-name="P98"><text:span text:style-name="T104">Uważam/y się za związanego/ych niniejszą ofertą przez okres </text:span><text:span text:style-name="T13">9</text:span><text:span text:style-name="T12">0 dni </text:span><text:span text:style-name="T104">od dnia upływu terminu składania ofert. </text:span></text:p>
        </text:list-item>
        <text:list-item>
          <text:p text:style-name="P99">Załącznikami do niniejszego formularza stanowiącymi integralną część oferty są (zgodnie z pkt XIV zapytania ofertowego): </text:p>
        </text:list-item>
      </text:list>
      <text:list xml:id="list2056678553" text:style-name="WW8Num16">
        <text:list-item>
          <text:p text:style-name="P100">………………………………………………………………………………………………………</text:p>
        </text:list-item>
        <text:list-item>
          <text:p text:style-name="P100">………………………………………………………………………………………………………</text:p>
        </text:list-item>
        <text:list-item>
          <text:p text:style-name="P100">………………………………………………………………………………………………………</text:p>
        </text:list-item>
        <text:list-item>
          <text:p text:style-name="P100">………………………………………………………………………………………………………</text:p>
        </text:list-item>
        <text:list-item>
          <text:p text:style-name="P100">………………………………………………………………………………………………………</text:p>
        </text:list-item>
        <text:list-item>
          <text:p text:style-name="P100">………………………………………………………………………………………………………</text:p>
        </text:list-item>
        <text:list-item>
          <text:p text:style-name="P100">………………………………………………………………………………………………………</text:p>
        </text:list-item>
        <text:list-item>
          <text:p text:style-name="P100">………………………………………………………………………………………………………</text:p>
        </text:list-item>
        <text:list-item>
          <text:p text:style-name="P100">………………………………………………………………………………………………………</text:p>
        </text:list-item>
      </text:list>
      <text:list xml:id="list144926491468302" text:continue-list="list4029314678" text:style-name="WW8Num4">
        <text:list-item>
          <text:p text:style-name="P101"><text:span text:style-name="T110">Oświadczam, że wypełniłem obowiązki informacyjne przewidziane w art. 13 lub art. 14 R</text:span><text:span text:style-name="T111">OD</text:span><text:span text:style-name="T110">O wobec osób fizycznych, od których dane osobowe bezpośrednio lub pośrednio pozyskałem w celu ubiegania się o udzielenie zamówienia publicznego w niniejszym postępowaniu. </text:span></text:p>
        </text:list-item>
        <text:list-item>
          <text:p text:style-name="P99">Przyjmuję do wiadomości, że informacje zawarte w niniejszym formularzu ofertowym stanowią informację publiczną w rozumieniu ustawy o dostępie do informacji publicznej i wyrażam zgodę na ich udostępnienie w trybie ww. ustawy. </text:p>
        </text:list-item>
      </text:list>
      <text:p text:style-name="P52"/>
      <text:p text:style-name="P52"/>
      <text:p text:style-name="P89"><text:span text:style-name="T104">……………………………</text:span><text:span text:style-name="T103"> <text:s text:c="43"/></text:span><text:span text:style-name="T104">………..………………………………………</text:span></text:p>
      <text:p text:style-name="P91">(miejscowość i data)<text:tab/><text:tab/><text:tab/><text:tab/><text:tab/>(podpis/y osoby/osób upoważnionej/ych)</text:p>
      <text:p text:style-name="P69"/>
      <text:p text:style-name="P23"/>
      <text:p text:style-name="P105"><text:tab/><text:tab/><text:tab/><text:tab/>Załącznik nr 2 do zap<text:span text:style-name="T174">roszenia</text:span></text:p>
      <text:p text:style-name="P55"/>
      <text:p text:style-name="P55"/>
      <text:p text:style-name="P27">OŚWIADCZENIE O SPEŁNIANIU WARUNKÓW UDZIAŁU W POSTĘPOWANIU</text:p>
      <text:p text:style-name="P30">NA „ŚWIADCZENIE USŁUG W ZAKRESIE ZARZĄDZANIA I PROWADZENIA</text:p>
      <text:p text:style-name="P27">PRACOWNICZYCH PLANÓW KAPITAŁOWYCH”</text:p>
      <text:p text:style-name="P26">zgodnie z wymaganiami stawianymi w zapytaniu ofertowym</text:p>
      <text:p text:style-name="P28"/>
      <text:p text:style-name="P52"/>
      <text:p text:style-name="P53">…………………………………………………………………………………………………….</text:p>
      <text:p text:style-name="P70">(nazwa instytucji finansowej)</text:p>
      <text:p text:style-name="P53">.……………………………………………………………………………………………………..……………………………………………………………………………………………………………………..</text:p>
      <text:p text:style-name="P52">oświadczam, że spełniam/nie spełniam* wszystkie warunki udziału w postępowaniu oraz:</text:p>
      <text:p text:style-name="P39"><text:span text:style-name="T106">✓</text:span><text:span text:style-name="T103"> </text:span><text:span text:style-name="T104">posiadam uprawnienia do wdrożenia i zawarcia umowy o zarządzanie oraz prowadzenie PPK zgodnie z wymogami ustawy z dnia 4 października 2018 r. o pracowniczych planach kapitałowych (Dz. U. z 2020 r. poz. 1342, z późn. zm.)*;</text:span></text:p>
      <text:p text:style-name="P39"><text:span text:style-name="T106">✓</text:span><text:span text:style-name="T103"> </text:span><text:span text:style-name="T104">posiadam niezbędną wiedzę i doświadczenie oraz uprawnienia do świadczenia usług, jeżeli przepisy prawa nakładają obowiązek ich posiadania*;</text:span></text:p>
      <text:p text:style-name="P39"><text:span text:style-name="T106">✓</text:span><text:span text:style-name="T103"> </text:span><text:span text:style-name="T104">dysponuję odpowiednim potencjałem technicznym oraz zasobami umożliwiającymi wykonanie zamówienia*;</text:span></text:p>
      <text:p text:style-name="P39"><text:span text:style-name="T106">✓</text:span><text:span text:style-name="T103"> </text:span><text:span text:style-name="T104">znajduję się w sytuacji finansowej i ekonomicznej, zapewniającej prawidłowe wykonanie oferowanych usług*;</text:span></text:p>
      <text:p text:style-name="P39"><text:span text:style-name="T106">✓</text:span><text:span text:style-name="T103"> </text:span><text:span text:style-name="T107">nie wszczęto wobec mnie/ osoby prawnej którą reprezentuję </text:span><text:span text:style-name="T104">postępowania upadłościowego, <text:line-break/>nie ogłoszono upadłości ani też nie otwarto likwidacji*.</text:span></text:p>
      <text:p text:style-name="P55"/>
      <text:p text:style-name="P52"/>
      <text:p text:style-name="P52">*) niewłaściwe skreślić </text:p>
      <text:p text:style-name="P52"/>
      <text:p text:style-name="P92">…………………………………….. <text:s text:c="17"/>………..………………………………………</text:p>
      <text:p text:style-name="P93">(miejscowość i data)<text:tab/><text:tab/><text:tab/><text:tab/> <text:s text:c="11"/>(podpis/y osoby/osób upoważnionej/ych)</text:p>
      <text:p text:style-name="P33"/>
      <text:p text:style-name="P33"/>
      <text:p text:style-name="P33"/>
      <text:p text:style-name="P33"/>
      <text:p text:style-name="P106"><text:tab/><text:tab/><text:tab/><text:tab/><text:tab/>Załącznik nr 3 do zap<text:span text:style-name="T174">roszenia</text:span></text:p>
      <text:p text:style-name="P54"/>
      <text:p text:style-name="P27">OŚWIADCZENIE O BRAKU POWIĄZAŃ KAPITAŁOWYCH LUB OSOBOWYCH</text:p>
      <text:p text:style-name="P30">NA „ŚWIADCZENIE USŁUG W ZAKRESIE ZARZĄDZANIA I PROWADZENIA</text:p>
      <text:p text:style-name="P27">PRACOWNICZYCH PLANÓW KAPITAŁOWYCH”</text:p>
      <text:p text:style-name="P29"/>
      <text:p text:style-name="P24"/>
      <text:p text:style-name="P83"/>
      <text:p text:style-name="P56">………………………………………………………………………………………………………………………</text:p>
      <text:p text:style-name="P70">(nazwa instytucji finansowej)</text:p>
      <text:p text:style-name="P56">………………………………………………………………………</text:p>
      <text:p text:style-name="P40"><text:span text:style-name="T34">oświadczamy, że </text:span><text:span text:style-name="T33">jestem/ nie jestem* </text:span><text:span text:style-name="T34">powiązany osobowo lub kapitałowo z </text:span><text:span text:style-name="T35">Miastem Radlin</text:span><text:span text:style-name="T34">. <text:line-break/>Przez powiązania osobowe lub kapitałowe rozumie się wzajemne powiązania lub osobami upoważnionymi do zaciągania zobowiązań w imieniu </text:span><text:span text:style-name="T35">Miasta </text:span><text:span text:style-name="T34">lub osobami wykonującymi <text:line-break/>w imieniu </text:span><text:span text:style-name="T35">Miasta</text:span><text:span text:style-name="T34"> czynności związane z przygotowaniem i przeprowadzeniem procedury wyboru wykonawcy, polegające w szczególności na: </text:span></text:p>
      <text:list xml:id="list945746080" text:style-name="WW8Num9">
        <text:list-item>
          <text:p text:style-name="P107">uczestniczeniu w spółce jako wspólnik spółki cywilnej lub spółki osobowej;</text:p>
        </text:list-item>
        <text:list-item>
          <text:p text:style-name="P107">posiadaniu najmniej 10% udziałów lub akcji; </text:p>
        </text:list-item>
        <text:list-item>
          <text:p text:style-name="P107">pełnieniu funkcji członka organu nadzorczego lub zarządzającego, prokurenta, pełnomocnika; </text:p>
        </text:list-item>
        <text:list-item>
          <text:p text:style-name="P107">pozostawaniu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25"/>
      <text:p text:style-name="P86">*niewłaściwe skreślić</text:p>
      <text:p text:style-name="P86"/>
      <text:p text:style-name="P86"/>
      <text:p text:style-name="P90">………………………………. <text:s text:c="30"/>………..………………………………………</text:p>
      <text:p text:style-name="P89"><text:span text:style-name="T109"><text:s text:c="7"/></text:span><text:span text:style-name="T108">(miejscowość i data)<text:tab/><text:tab/><text:tab/><text:tab/> <text:s text:c="6"/>(podpis/y osoby/osób upoważnionej/ych)</text:span>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Gothic" svg:font-family="'MS Gothic', 'ＭＳ ゴシック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_20_Table" style:display-name="Normal Tab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ny1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Normalny1">
      <style:paragraph-properties fo:orphans="2" fo:widows="2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size-complex="10pt" fo:hyphenate="false" fo:hyphenation-remain-char-count="2" fo:hyphenation-push-char-count="2" loext:hyphenation-no-caps="false"/>
    </style:style>
    <style:style style:name="Tekst_20_podstawowy1" style:display-name="Tekst podstawowy1" style:family="paragraph" style:parent-style-name="Normalny1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WW-Tekst_20_podstawowy_20_2" style:display-name="WW-Tekst podstawowy 2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4pt" fo:language="pl" fo:country="PL" style:letter-kerning="true" style:font-name-asian="Arial" style:font-family-asian="Arial" style:font-family-generic-asian="swiss" style:font-pitch-asian="variable" style:font-size-asian="14pt" style:language-asian="zxx" style:country-asian="none" style:font-name-complex="Arial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20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2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8T14:17:00</meta:creation-date>
    <dc:date>2020-12-29T14:49:24.512000000</dc:date>
    <meta:editing-duration>PT4H46M50S</meta:editing-duration>
    <meta:editing-cycles>34</meta:editing-cycles>
    <meta:generator>LibreOffice/6.4.3.2$Windows_X86_64 LibreOffice_project/747b5d0ebf89f41c860ec2a39efd7cb15b54f2d8</meta:generator>
    <meta:initial-creator>Kuratorium Oświaty</meta:initial-creator>
    <meta:print-date>2020-12-23T13:07:15.011000000</meta:print-date>
    <meta:document-statistic meta:table-count="4" meta:image-count="0" meta:object-count="0" meta:page-count="10" meta:paragraph-count="262" meta:word-count="3309" meta:character-count="24751" meta:non-whitespace-character-count="21413"/>
  </office:meta>
</office:document-meta>
</file>