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9cm" fo:margin-left="0cm" fo:margin-right="-0.012cm" table:align="margins" style:writing-mode="lr-tb"/>
    </style:style>
    <style:style style:name="Tabela4.A" style:family="table-column">
      <style:table-column-properties style:column-width="2.963cm" style:rel-column-width="11415*"/>
    </style:style>
    <style:style style:name="Tabela4.B" style:family="table-column">
      <style:table-column-properties style:column-width="3.942cm" style:rel-column-width="15186*"/>
    </style:style>
    <style:style style:name="Tabela4.C" style:family="table-column">
      <style:table-column-properties style:column-width="1.879cm" style:rel-column-width="7236*"/>
    </style:style>
    <style:style style:name="Tabela4.D" style:family="table-column">
      <style:table-column-properties style:column-width="8.227cm" style:rel-column-width="31698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2" style:family="table-row">
      <style:table-row-properties style:min-row-height="1.90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7cm" table:align="margins" style:writing-mode="lr-tb"/>
    </style:style>
    <style:style style:name="Tabela5.A" style:family="table-column">
      <style:table-column-properties style:column-width="6.267cm" style:rel-column-width="24163*"/>
    </style:style>
    <style:style style:name="Tabela5.B" style:family="table-column">
      <style:table-column-properties style:column-width="4.329cm" style:rel-column-width="16687*"/>
    </style:style>
    <style:style style:name="Tabela5.C" style:family="table-column">
      <style:table-column-properties style:column-width="6.403cm" style:rel-column-width="24685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paragraph-rsid="004b9fa7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rsid="00419a7c" officeooo:paragraph-rsid="00419a7c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font-weight="bold" officeooo:rsid="00419a7c" officeooo:paragraph-rsid="00419a7c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2d0119" style:font-size-asian="10.5pt" style:font-weight-asian="bold" style:font-name-complex="Arial" style:font-size-complex="10.5pt"/>
    </style:style>
    <style:style style:name="P1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font-weight="bold" officeooo:rsid="001e33aa" officeooo:paragraph-rsid="001e33a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.5pt" style:font-name-asian="Times New Roman" style:font-size-asian="10.5pt" style:font-name-complex="Arial" style:font-size-complex="10.5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" fo:font-size="10.5pt" officeooo:paragraph-rsid="001c3487" style:font-name-asian="Times New Roman" style:font-size-asian="10.5pt" style:font-name-complex="Arial" style:font-size-complex="10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font-name-asian="Trebuchet MS" style:font-size-asian="10.5pt" style:font-name-complex="Arial" style:font-size-complex="10.5pt"/>
    </style:style>
    <style:style style:name="P23" style:family="paragraph" style:parent-style-name="Standard">
      <style:paragraph-properties style:text-autospace="none"/>
      <style:text-properties style:font-name="Arial" fo:font-size="10.5pt" fo:language="pl" fo:country="PL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font-weight="normal" officeooo:rsid="00419a7c" officeooo:paragraph-rsid="00419a7c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font-weight="normal" officeooo:rsid="00223ab9" officeooo:paragraph-rsid="00448283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9pt" style:font-name-asian="Times New Roman" style:font-size-asian="9pt" style:font-name-complex="Ari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9pt" officeooo:paragraph-rsid="001db803" style:font-name-asian="Times New Roman" style:font-size-asian="9pt" style:font-name-complex="Arial" fo:hyphenate="true" fo:hyphenation-remain-char-count="2" fo:hyphenation-push-char-count="2" loext:hyphenation-no-caps="false"/>
    </style:style>
    <style:style style:name="P28" style:family="paragraph" style:parent-style-name="Standard">
      <style:text-properties fo:color="#000000"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9877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398779" officeooo:paragraph-rsid="0039877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style:font-name-asian="Trebuchet MS" style:font-size-asian="10.5pt" style:language-asian="zxx" style:country-asian="none" style:font-name-complex="Arial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28e2fc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language="pl" fo:country="PL" style:font-size-asian="10.5pt" style:font-name-complex="Arial" style:font-size-complex="10.5pt"/>
    </style:style>
    <style:style style:name="P3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style:text-position="0% 100%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font-size-asian="10.5pt" style:font-name-complex="Arial" style:font-size-complex="10.5pt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fo:font-weight="bold" officeooo:paragraph-rsid="001db803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paragraph-rsid="001db80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paragraph-rsid="0043c45f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rsid="0043c45f" officeooo:paragraph-rsid="0043c45f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fo:font-weight="normal" officeooo:rsid="001db803" officeooo:paragraph-rsid="001db803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fo:font-weight="normal" officeooo:rsid="001db803" officeooo:paragraph-rsid="0043c45f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P44" style:family="paragraph" style:parent-style-name="Standard">
      <style:text-properties officeooo:paragraph-rsid="001c3487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officeooo:paragraph-rsid="0028e2fc"/>
    </style:style>
    <style:style style:name="P47" style:family="paragraph" style:parent-style-name="Standard">
      <style:paragraph-properties fo:text-align="start" style:justify-single-word="false"/>
      <style:text-properties officeooo:paragraph-rsid="0028677f"/>
    </style:style>
    <style:style style:name="P4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db803"/>
    </style:style>
    <style:style style:name="P49" style:family="paragraph" style:parent-style-name="Standard">
      <style:paragraph-properties style:line-height-at-least="0.353cm" fo:text-align="start" style:justify-single-word="false">
        <style:tab-stops>
          <style:tab-stop style:position="0.635cm"/>
        </style:tab-stops>
      </style:paragraph-properties>
      <style:text-properties officeooo:paragraph-rsid="00448283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rsid="0043c45f" officeooo:paragraph-rsid="0043c45f"/>
    </style:style>
    <style:style style:name="P51" style:family="paragraph" style:parent-style-name="Standard">
      <style:paragraph-properties style:text-autospace="none"/>
      <style:text-properties officeooo:paragraph-rsid="0028e2fc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break-before="page"/>
      <style:text-properties style:font-name="Arial" fo:font-size="9pt" officeooo:rsid="001e33aa" officeooo:paragraph-rsid="001e33aa" style:font-name-asian="Times New Roman" style:font-size-asian="9pt" style:font-name-complex="Arial"/>
    </style:style>
    <style:style style:name="P54" style:family="paragraph" style:parent-style-name="Standard">
      <style:paragraph-properties fo:text-align="justify" style:justify-single-word="false" fo:orphans="2" fo:widows="2" fo:hyphenation-ladder-count="no-limit" fo:break-before="page">
        <style:tab-stops>
          <style:tab-stop style:position="4.397cm"/>
        </style:tab-stops>
      </style:paragraph-properties>
      <style:text-properties officeooo:paragraph-rsid="001ec75c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56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0.5pt" fo:language="pl" fo:country="PL" style:font-size-asian="10.5pt" style:font-name-complex="Arial" style:font-size-complex="10.5pt" style:font-weight-complex="bold"/>
    </style:style>
    <style:style style:name="P58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name-asian="Times New Roman" style:font-size-asian="10.5pt" style:font-name-complex="Arial" style:font-size-complex="10.5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fo:font-weight="bold" style:font-name-asian="Times New Roman" style:font-size-asian="10.5pt" style:font-style-asian="italic" style:font-weight-asian="bold" style:font-name-complex="Arial" style:font-size-complex="10.5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4.397cm"/>
        </style:tab-stops>
      </style:paragraph-properties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style="normal" fo:font-weight="bold" style:font-name-asian="Times New Roman" style:font-size-asian="10.5pt" style:font-style-asian="normal" style:font-weight-asian="bold" style:font-name-complex="Arial" style:font-size-complex="10.5pt" style:font-style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paragraph-rsid="001db80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4.397cm"/>
        </style:tab-stops>
      </style:paragraph-properties>
      <style:text-properties officeooo:paragraph-rsid="0026d48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8e2fc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90ca6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.5pt" officeooo:paragraph-rsid="00386e2a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.5pt" officeooo:paragraph-rsid="00398779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448283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.5pt" officeooo:paragraph-rsid="001db803" style:font-name-asian="Arial Unicode MS" style:font-size-asian="10.5pt" style:font-name-complex="Arial" style:font-size-complex="10.5pt"/>
    </style:style>
    <style:style style:name="P85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86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8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0.5pt" fo:font-weight="bold" officeooo:rsid="0026d48e" officeooo:paragraph-rsid="0026d48e" style:font-name-asian="Times New Roman" style:font-size-asian="10.5pt" style:font-weight-asian="bold" style:font-name-complex="Arial" style:font-size-complex="10.5pt"/>
    </style:style>
    <style:style style:name="P8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0.5pt" style:font-size-asian="10.5pt" style:font-size-complex="10.5pt"/>
    </style:style>
    <style:style style:name="P90" style:family="paragraph" style:parent-style-name="Tekst_20_podstawowy_20_wcięty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paragraph-rsid="002d0119" style:font-size-asian="10.5pt" style:font-size-complex="10.5pt"/>
    </style:style>
    <style:style style:name="P91" style:family="paragraph" style:parent-style-name="Tekst_20_podstawowy_20_wcięty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rsid="0030b4df" officeooo:paragraph-rsid="0030b4df" style:font-size-asian="10.5pt" style:font-size-complex="10.5pt"/>
    </style:style>
    <style:style style:name="P92" style:family="paragraph" style:parent-style-name="Tekst_20_podstawowy_20_wcięty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d0119"/>
    </style:style>
    <style:style style:name="P93" style:family="paragraph" style:parent-style-name="Tekst_20_podstawowy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Tekst_20_podstawowy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ekst_20_podstawowy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223ab9" officeooo:paragraph-rsid="00223ab9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223ab9" officeooo:paragraph-rsid="0043c45f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04" style:family="paragraph" style:parent-style-name="Tekst_20_podstawowy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105" style:family="paragraph" style:parent-style-name="Tekst_20_podstawowy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fo:font-weight="bold" officeooo:paragraph-rsid="00223ab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09" style:family="paragraph" style:parent-style-name="Normalny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2adbf0" fo:hyphenate="false" fo:hyphenation-remain-char-count="2" fo:hyphenation-push-char-count="2" loext:hyphenation-no-caps="false"/>
    </style:style>
    <style:style style:name="P110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</style:style>
    <style:style style:name="P111" style:family="paragraph" style:parent-style-name="Normalny">
      <style:paragraph-properties fo:margin-left="0cm" fo:margin-right="0cm" fo:line-height="100%" fo:text-align="justify" style:justify-single-word="false" fo:text-indent="0cm" style:auto-text-indent="false"/>
    </style:style>
    <style:style style:name="P112" style:family="paragraph" style:parent-style-name="Normalny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2adbf0" fo:hyphenate="false" fo:hyphenation-remain-char-count="2" fo:hyphenation-push-char-count="2" loext:hyphenation-no-caps="false"/>
    </style:style>
    <style:style style:name="P113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14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language="pl" fo:country="PL" officeooo:paragraph-rsid="0028e2fc" style:font-size-asian="10.5pt" style:font-name-complex="Arial" style:font-size-complex="10.5pt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language="pl" fo:country="PL" officeooo:paragraph-rsid="002efc5c" style:font-size-asian="10.5pt" style:font-name-complex="Arial" style:font-size-complex="10.5pt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language="pl" fo:country="PL" officeooo:paragraph-rsid="00386e2a" style:font-size-asian="10.5pt" style:font-name-complex="Arial" style:font-size-complex="10.5pt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Arial" fo:font-size="10.5pt" fo:language="pl" fo:country="PL" style:font-size-asian="10.5pt" style:font-name-complex="Arial" style:font-size-complex="10.5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language="pl" fo:country="PL" fo:font-style="normal" officeooo:paragraph-rsid="002efc5c" style:font-size-asian="10.5pt" style:font-style-asian="normal" style:font-name-complex="Arial" style:font-size-complex="10.5pt" style:font-style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fc5c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0b4df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86e2a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7457e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paragraph-rsid="002efc5c" style:font-size-asian="10.5pt" style:font-size-complex="10.5pt"/>
    </style:style>
    <style:style style:name="P127" style:family="paragraph" style:parent-style-name="Normalny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1.27cm"/>
        </style:tab-stops>
      </style:paragraph-properties>
    </style:style>
    <style:style style:name="P128" style:family="paragraph" style:parent-style-name="Normalny">
      <loext:graphic-properties draw:fill="solid" draw:fill-color="#ffffff"/>
      <style:paragraph-properties fo:margin-top="0cm" fo:margin-bottom="0cm" loext:contextual-spacing="false" fo:text-align="center" style:justify-single-word="false" fo:hyphenation-ladder-count="no-limit" fo:background-color="#ffffff">
        <style:tab-stops>
          <style:tab-stop style:position="4.397cm"/>
        </style:tab-stops>
      </style:paragraph-properties>
      <style:text-properties style:font-name="Arial" fo:font-size="10.5pt" fo:font-weight="bold" officeooo:paragraph-rsid="001a8e6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29" style:family="paragraph" style:parent-style-name="Tekst_20_podstawow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/>
      <style:text-properties style:font-name="Arial" fo:font-size="10.5pt" fo:font-weight="bold" officeooo:paragraph-rsid="001a8e6f" style:font-name-asian="Arial Unicode MS" style:font-size-asian="10.5pt" style:font-weight-asian="bold" style:font-name-complex="Arial" style:font-size-complex="10.5pt" style:font-weight-complex="bold"/>
    </style:style>
    <style:style style:name="P130" style:family="paragraph" style:parent-style-name="Standard" style:master-page-name="">
      <loext:graphic-properties draw:fill="none"/>
      <style:paragraph-properties fo:margin-left="0.4cm" fo:margin-right="0cm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132" style:family="paragraph" style:parent-style-name="Text_20_body_20_indent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318cm"/>
        </style:tab-stops>
      </style:paragraph-properties>
      <style:text-properties fo:hyphenate="false" fo:hyphenation-remain-char-count="2" fo:hyphenation-push-char-count="2" loext:hyphenation-no-caps="false"/>
    </style:style>
    <style:style style:name="P133" style:family="paragraph" style:parent-style-name="Text_20_body_20_indent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318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134" style:family="paragraph" style:parent-style-name="Tekst_20_podstawowy_20_2"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35" style:family="paragraph" style:parent-style-name="Table_20_Contents">
      <style:paragraph-properties fo:text-align="start" style:justify-single-word="false"/>
      <style:text-properties fo:color="#000000"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.5pt" officeooo:rsid="000fe6a7" officeooo:paragraph-rsid="001e33aa" style:font-size-asian="10.5pt" style:font-size-complex="10.5pt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.5pt" officeooo:rsid="000fc212" officeooo:paragraph-rsid="001e33aa" style:font-size-asian="10.5pt" style:font-size-complex="10.5pt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.5pt" officeooo:paragraph-rsid="001e33aa" style:font-size-asian="10.5pt" style:font-size-complex="10.5pt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8pt" fo:font-style="italic" officeooo:rsid="001e33aa" officeooo:paragraph-rsid="001e33aa" style:font-size-asian="8pt" style:font-style-asian="italic" style:font-size-complex="8pt" style:font-style-complex="italic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8pt" fo:font-style="italic" officeooo:rsid="000fc212" officeooo:paragraph-rsid="001e33aa" style:font-size-asian="8pt" style:font-style-asian="italic" style:font-size-complex="8pt" style:font-style-complex="italic"/>
    </style:style>
    <style:style style:name="P142" style:family="paragraph" style:parent-style-name="Normalny">
      <style:paragraph-properties fo:line-height="100%" fo:text-align="start" style:justify-single-word="false"/>
    </style:style>
    <style:style style:name="P143" style:family="paragraph" style:parent-style-name="Normalny">
      <style:paragraph-properties fo:line-height="100%" fo:text-align="start" style:justify-single-word="false"/>
      <style:text-properties officeooo:paragraph-rsid="00290ca6"/>
    </style:style>
    <style:style style:name="P144" style:family="paragraph" style:parent-style-name="Normalny">
      <style:text-properties officeooo:paragraph-rsid="0020ee40"/>
    </style:style>
    <style:style style:name="P145" style:family="paragraph" style:parent-style-name="Normalny">
      <style:text-properties officeooo:paragraph-rsid="00223ab9"/>
    </style:style>
    <style:style style:name="P146" style:family="paragraph" style:parent-style-name="Text_20_body_20_indent">
      <style:paragraph-properties fo:margin-left="-0.03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47" style:family="paragraph" style:parent-style-name="WW-Normalny_20__28_Web_29_">
      <style:paragraph-properties fo:margin-top="0.494cm" fo:margin-bottom="0cm" loext:contextual-spacing="false" style:line-height-at-least="0cm" fo:text-align="end" style:justify-single-word="false"/>
      <style:text-properties style:font-name="Arial" fo:font-size="9pt" officeooo:paragraph-rsid="001e33aa" style:font-size-asian="9pt" style:font-name-complex="Arial" style:font-size-complex="10pt"/>
    </style:style>
    <style:style style:name="P14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33f777"/>
    </style:style>
    <style:style style:name="P149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0" style:family="paragraph" style:parent-style-name="List_20_Paragraph" style:list-style-name="WW8Num4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0.5pt" style:font-size-asian="10.5pt" style:font-size-complex="10.5pt" fo:hyphenate="true" fo:hyphenation-remain-char-count="2" fo:hyphenation-push-char-count="2" loext:hyphenation-no-caps="false"/>
    </style:style>
    <style:style style:name="P151" style:family="paragraph" style:parent-style-name="List_20_Paragraph" style:list-style-name="WW8Num4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.5pt" style:font-size-asian="10.5pt" style:font-size-complex="10.5pt" fo:hyphenate="true" fo:hyphenation-remain-char-count="2" fo:hyphenation-push-char-count="2" loext:hyphenation-no-caps="false"/>
    </style:style>
    <style:style style:name="P152" style:family="paragraph" style:parent-style-name="List_20_Paragraph" style:list-style-name="WW8Num4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.5pt" officeooo:rsid="00223236" officeooo:paragraph-rsid="00223236" fo:background-color="transparent" style:font-size-asian="10.5pt" style:font-size-complex="10.5pt" fo:hyphenate="true" fo:hyphenation-remain-char-count="2" fo:hyphenation-push-char-count="2" loext:hyphenation-no-caps="false"/>
    </style:style>
    <style:style style:name="P153" style:family="paragraph" style:parent-style-name="List_20_Paragraph" style:list-style-name="WW8Num4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officeooo:rsid="0020ee40" style:font-size-asian="10.5pt" style:font-name-complex="Arial" style:font-size-complex="10.5pt" fo:hyphenate="true" fo:hyphenation-remain-char-count="2" fo:hyphenation-push-char-count="2" loext:hyphenation-no-caps="false"/>
    </style:style>
    <style:style style:name="P154" style:family="paragraph" style:parent-style-name="Standard" style:master-page-name="Standard">
      <style:paragraph-properties fo:text-align="start" style:justify-single-word="false" style:page-number="auto" fo:break-before="page"/>
      <style:text-properties officeooo:paragraph-rsid="001a8e6f"/>
    </style:style>
    <style:style style:name="P15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0208b" officeooo:paragraph-rsid="0050208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50208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159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language="pl" fo:country="PL" style:font-size-asian="10.5pt" style:font-name-complex="Arial" style:font-size-complex="10.5pt" fo:hyphenate="false" fo:hyphenation-remain-char-count="2" fo:hyphenation-push-char-count="2" loext:hyphenation-no-caps="false"/>
    </style:style>
    <style:style style:name="P160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398779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officeooo:rsid="001a8e6f" style:font-size-asian="10.5pt" style:font-name-complex="Arial" style:font-size-complex="10.5pt"/>
    </style:style>
    <style:style style:name="T4" style:family="text">
      <style:text-properties style:font-name="Arial" fo:font-size="10.5pt" officeooo:rsid="0024101a" style:font-size-asian="10.5pt" style:font-name-complex="Arial" style:font-size-complex="10.5pt"/>
    </style:style>
    <style:style style:name="T5" style:family="text">
      <style:text-properties style:font-name="Arial" fo:font-size="10.5pt" officeooo:rsid="001c3487" style:font-size-asian="10.5pt" style:font-name-complex="Arial" style:font-size-complex="10.5pt"/>
    </style:style>
    <style:style style:name="T6" style:family="text">
      <style:text-properties style:font-name="Arial" fo:font-size="10.5pt" officeooo:rsid="0028e2fc" style:font-size-asian="10.5pt" style:font-name-complex="Arial" style:font-size-complex="10.5pt"/>
    </style:style>
    <style:style style:name="T7" style:family="text">
      <style:text-properties style:font-name="Arial" fo:font-size="10.5pt" officeooo:rsid="00290ca6" style:font-size-asian="10.5pt" style:font-name-complex="Arial" style:font-size-complex="10.5pt"/>
    </style:style>
    <style:style style:name="T8" style:family="text">
      <style:text-properties style:font-name="Arial" fo:font-size="10.5pt" officeooo:rsid="002adbf0" style:font-size-asian="10.5pt" style:font-name-complex="Arial" style:font-size-complex="10.5pt"/>
    </style:style>
    <style:style style:name="T9" style:family="text">
      <style:text-properties style:font-name="Arial" fo:font-size="10.5pt" officeooo:rsid="0030b4df" style:font-size-asian="10.5pt" style:font-name-complex="Arial" style:font-size-complex="10.5pt"/>
    </style:style>
    <style:style style:name="T10" style:family="text">
      <style:text-properties style:font-name="Arial" fo:font-size="10.5pt" officeooo:rsid="00419a7c" style:font-size-asian="10.5pt" style:font-name-complex="Arial" style:font-size-complex="10.5pt"/>
    </style:style>
    <style:style style:name="T11" style:family="text">
      <style:text-properties style:font-name="Arial" fo:font-size="10.5pt" officeooo:rsid="00448283" style:font-size-asian="10.5pt" style:font-name-complex="Arial" style:font-size-complex="10.5pt"/>
    </style:style>
    <style:style style:name="T12" style:family="text">
      <style:text-properties style:font-name="Arial" fo:font-size="10.5pt" officeooo:rsid="004850b6" style:font-size-asian="10.5pt" style:font-name-complex="Arial" style:font-size-complex="10.5pt"/>
    </style:style>
    <style:style style:name="T13" style:family="text">
      <style:text-properties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14" style:family="text">
      <style:text-properties style:font-name="Arial" fo:font-size="10.5pt" fo:language="pl" fo:country="PL" fo:font-weight="normal" officeooo:rsid="001c3487" style:font-size-asian="10.5pt" style:font-weight-asian="normal" style:font-name-complex="Arial" style:font-size-complex="10.5pt" style:font-weight-complex="normal"/>
    </style:style>
    <style:style style:name="T15" style:family="text">
      <style:text-properties style:font-name="Arial" fo:font-size="10.5pt" fo:language="pl" fo:country="PL" fo:font-weight="normal" officeooo:rsid="0020ee40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font-weight="bold" officeooo:rsid="001c3487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10.5pt" fo:font-weight="bold" officeooo:rsid="0028e2fc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Arial" fo:font-size="10.5pt" fo:font-weight="bold" officeooo:rsid="00419a7c" style:font-size-asian="10.5pt" style:font-weight-asian="bold" style:font-name-complex="Arial" style:font-size-complex="10.5pt" style:font-weight-complex="bold"/>
    </style:style>
    <style:style style:name="T20" style:family="text">
      <style:text-properties style:font-name="Arial" fo:font-size="10.5pt" fo:font-weight="bold" officeooo:rsid="001db803" style:font-name-asian="Arial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fo:font-weight="bold" officeooo:rsid="0024101a" style:font-name-asian="Times New Roman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" fo:font-size="10.5pt" style:font-name-asian="Arial" style:font-size-asian="10.5pt" style:font-name-complex="Arial" style:font-size-complex="10.5pt"/>
    </style:style>
    <style:style style:name="T2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5" style:family="text">
      <style:text-properties style:font-name="Arial" fo:font-size="10.5pt" fo:font-weight="normal" officeooo:rsid="00398779" style:font-size-asian="10.5pt" style:font-weight-asian="normal" style:font-name-complex="Arial" style:font-size-complex="10.5pt" style:font-weight-complex="normal"/>
    </style:style>
    <style:style style:name="T26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27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8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9" style:family="text">
      <style:text-properties style:font-name="Arial" fo:font-size="10.5pt" fo:font-style="normal" fo:font-weight="normal" officeooo:rsid="002adbf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font-name="Arial" fo:font-size="10.5pt" fo:font-style="normal" fo:font-weight="normal" officeooo:rsid="002efc5c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32" style:family="text">
      <style:text-properties style:font-name="Arial" fo:font-size="10.5pt" fo:font-style="normal" fo:font-weight="normal" officeooo:rsid="004e0a34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33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34" style:family="text">
      <style:text-properties style:font-name="Arial" fo:font-size="10.5pt" fo:font-style="normal" officeooo:rsid="002efc5c" style:font-size-asian="10.5pt" style:font-style-asian="normal" style:font-size-complex="10.5pt" style:font-style-complex="normal"/>
    </style:style>
    <style:style style:name="T35" style:family="text">
      <style:text-properties style:font-name="Arial" fo:font-size="10.5pt" fo:font-style="normal" officeooo:rsid="0037457e" style:font-size-asian="10.5pt" style:font-style-asian="normal" style:font-size-complex="10.5pt" style:font-style-complex="normal"/>
    </style:style>
    <style:style style:name="T36" style:family="text">
      <style:text-properties style:font-name="Arial" fo:font-size="10.5pt" fo:font-style="normal" officeooo:rsid="00386e2a" style:font-size-asian="10.5pt" style:font-style-asian="normal" style:font-size-complex="10.5pt" style:font-style-complex="normal"/>
    </style:style>
    <style:style style:name="T37" style:family="text">
      <style:text-properties style:font-name="Arial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38" style:family="text">
      <style:text-properties style:font-name="Arial" fo:font-size="10.5pt" fo:font-style="normal" officeooo:rsid="002efc5c" fo:background-color="transparent" loext:char-shading-value="0" style:font-size-asian="10.5pt" style:font-style-asian="normal" style:font-size-complex="10.5pt" style:font-style-complex="normal"/>
    </style:style>
    <style:style style:name="T39" style:family="text">
      <style:text-properties style:font-name="Arial" fo:font-size="10.5pt" fo:font-style="normal" officeooo:rsid="004e0a34" fo:background-color="transparent" loext:char-shading-value="0" style:font-size-asian="10.5pt" style:font-style-asian="normal" style:font-size-complex="10.5pt" style:font-style-complex="normal"/>
    </style:style>
    <style:style style:name="T40" style:family="text">
      <style:text-properties style:font-name="Arial" fo:font-size="10.5pt" fo:font-style="normal" fo:background-color="#ffffff" loext:char-shading-value="0" style:font-size-asian="10.5pt" style:font-style-asian="normal" style:font-name-complex="Arial" style:font-size-complex="10.5pt" style:font-style-complex="normal"/>
    </style:style>
    <style:style style:name="T41" style:family="text">
      <style:text-properties style:font-name="Arial" fo:font-size="10.5pt" fo:font-style="normal" officeooo:rsid="00290ca6" fo:background-color="#ffffff" loext:char-shading-value="0" style:font-size-asian="10.5pt" style:font-style-asian="normal" style:font-name-complex="Arial" style:font-size-complex="10.5pt" style:font-style-complex="normal"/>
    </style:style>
    <style:style style:name="T42" style:family="text">
      <style:text-properties style:font-name="Arial" fo:font-size="10.5pt" fo:font-style="normal" officeooo:rsid="0030b4df" fo:background-color="#ffffff" loext:char-shading-value="0" style:font-size-asian="10.5pt" style:font-style-asian="normal" style:font-name-complex="Arial" style:font-size-complex="10.5pt" style:font-style-complex="normal"/>
    </style:style>
    <style:style style:name="T43" style:family="text">
      <style:text-properties style:font-name="Arial" fo:font-size="10.5pt" fo:language="en" fo:country="US" style:font-size-asian="10.5pt" style:font-name-complex="Arial" style:font-size-complex="10.5pt"/>
    </style:style>
    <style:style style:name="T44" style:family="text">
      <style:text-properties style:font-name="Arial" fo:font-size="10.5pt" fo:language="en" fo:country="US" officeooo:rsid="001c3487" style:font-size-asian="10.5pt" style:font-name-complex="Arial" style:font-size-complex="10.5pt"/>
    </style:style>
    <style:style style:name="T45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46" style:family="text">
      <style:text-properties style:font-name="Arial" fo:font-size="10.5pt" style:font-name-asian="Trebuchet MS" style:font-size-asian="10.5pt" style:font-name-complex="Arial" style:font-size-complex="10.5pt"/>
    </style:style>
    <style:style style:name="T47" style:family="text">
      <style:text-properties style:font-name="Arial" fo:font-size="10.5pt" officeooo:rsid="004b9fa7" style:font-name-asian="Trebuchet MS" style:font-size-asian="10.5pt" style:font-name-complex="Arial" style:font-size-complex="10.5pt"/>
    </style:style>
    <style:style style:name="T48" style:family="text">
      <style:text-properties style:font-name="Arial" fo:font-size="9pt" officeooo:rsid="001e33aa" style:font-name-asian="Times New Roman" style:font-size-asian="9pt" style:font-name-complex="Arial"/>
    </style:style>
    <style:style style:name="T49" style:family="text">
      <style:text-properties style:font-name="Arial" fo:font-size="9pt" officeooo:rsid="0026d48e" style:font-name-asian="Times New Roman" style:font-size-asian="9pt" style:font-name-complex="Arial"/>
    </style:style>
    <style:style style:name="T50" style:family="text">
      <style:text-properties style:font-name="Arial" fo:font-size="9pt" style:font-size-asian="9pt" style:font-name-complex="Arial"/>
    </style:style>
    <style:style style:name="T51" style:family="text">
      <style:text-properties style:font-name="Arial" fo:language="pl" fo:country="PL" fo:font-weight="bold" style:font-weight-asian="bold" style:font-name-complex="Arial" style:font-weight-complex="normal"/>
    </style:style>
    <style:style style:name="T52" style:family="text">
      <style:text-properties style:font-name="Arial" fo:language="pl" fo:country="PL" fo:font-weight="bold" officeooo:rsid="001a8e6f" style:font-weight-asian="bold" style:font-name-complex="Arial" style:font-weight-complex="normal"/>
    </style:style>
    <style:style style:name="T53" style:family="text">
      <style:text-properties style:font-name="Arial" fo:language="pl" fo:country="PL" fo:font-weight="bold" officeooo:rsid="00209b4f" style:font-weight-asian="bold" style:font-name-complex="Arial" style:font-weight-complex="normal"/>
    </style:style>
    <style:style style:name="T54" style:family="text">
      <style:text-properties style:font-name="Arial" fo:language="pl" fo:country="PL" fo:font-weight="bold" officeooo:rsid="0024b6ff" style:font-weight-asian="bold" style:font-name-complex="Arial" style:font-weight-complex="normal"/>
    </style:style>
    <style:style style:name="T55" style:family="text">
      <style:text-properties style:font-name="Arial" fo:language="pl" fo:country="PL" fo:font-weight="bold" officeooo:rsid="0045041f" style:font-weight-asian="bold" style:font-name-complex="Arial" style:font-weight-complex="normal"/>
    </style:style>
    <style:style style:name="T56" style:family="text">
      <style:text-properties style:font-name="Arial" fo:font-size="10pt" style:font-size-asian="10pt" style:font-name-complex="Arial"/>
    </style:style>
    <style:style style:name="T57" style:family="text">
      <style:text-properties style:font-name="Arial" fo:font-size="10pt" officeooo:rsid="00209b4f" style:font-size-asian="10pt" style:font-name-complex="Arial"/>
    </style:style>
    <style:style style:name="T58" style:family="text">
      <style:text-properties style:font-name="Arial" fo:font-size="10pt" officeooo:rsid="001a8e6f" style:font-size-asian="10pt" style:font-name-complex="Arial"/>
    </style:style>
    <style:style style:name="T59" style:family="text">
      <style:text-properties officeooo:rsid="001a8e6f" style:font-name-asian="Arial" style:font-name-complex="Arial"/>
    </style:style>
    <style:style style:name="T60" style:family="text">
      <style:text-properties fo:color="#000000"/>
    </style:style>
    <style:style style:name="T61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62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3" style:family="text">
      <style:text-properties fo:color="#000000" style:font-name="Arial" fo:font-size="10.5pt" fo:font-style="normal" fo:font-weight="normal" officeooo:rsid="0028e2f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4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5" style:family="text">
      <style:text-properties fo:color="#000000" style:font-name="Arial" fo:font-size="10.5pt" fo:font-weight="normal" officeooo:rsid="0028e2fc" style:font-size-asian="10.5pt" style:font-weight-asian="normal" style:font-name-complex="Arial" style:font-size-complex="10.5pt" style:font-weight-complex="normal"/>
    </style:style>
    <style:style style:name="T66" style:family="text">
      <style:text-properties fo:color="#000000" style:font-name="Arial" fo:font-size="10.5pt" fo:font-weight="normal" officeooo:rsid="00223ab9" style:font-size-asian="10.5pt" style:font-weight-asian="normal" style:font-name-complex="Arial" style:font-size-complex="10.5pt" style:font-weight-complex="normal"/>
    </style:style>
    <style:style style:name="T67" style:family="text">
      <style:text-properties fo:color="#000000" style:font-name="Arial" fo:font-size="10.5pt" fo:font-weight="normal" officeooo:rsid="002d0119" style:font-size-asian="10.5pt" style:font-weight-asian="normal" style:font-name-complex="Arial" style:font-size-complex="10.5pt" style:font-weight-complex="normal"/>
    </style:style>
    <style:style style:name="T68" style:family="text">
      <style:text-properties fo:color="#000000" style:font-name="Arial" fo:font-size="10.5pt" fo:font-weight="normal" officeooo:rsid="0031ace5" style:font-size-asian="10.5pt" style:font-weight-asian="normal" style:font-name-complex="Arial" style:font-size-complex="10.5pt" style:font-weight-complex="normal"/>
    </style:style>
    <style:style style:name="T69" style:family="text">
      <style:text-properties fo:color="#000000" style:font-name="Arial" fo:font-size="10.5pt" fo:font-weight="normal" officeooo:rsid="00448283" style:font-size-asian="10.5pt" style:font-weight-asian="normal" style:font-name-complex="Arial" style:font-size-complex="10.5pt" style:font-weight-complex="normal"/>
    </style:style>
    <style:style style:name="T70" style:family="text">
      <style:text-properties fo:color="#000000" style:font-name="Arial" fo:font-size="10.5pt" fo:font-weight="normal" officeooo:rsid="001ec75c" style:font-size-asian="10.5pt" style:font-weight-asian="normal" style:font-name-complex="Arial" style:font-size-complex="10.5pt" style:font-weight-complex="normal"/>
    </style:style>
    <style:style style:name="T71" style:family="text">
      <style:text-properties fo:color="#000000" style:font-name="Arial" fo:font-size="10.5pt" fo:font-weight="normal" officeooo:rsid="004cf06a" style:font-size-asian="10.5pt" style:font-weight-asian="normal" style:font-name-complex="Arial" style:font-size-complex="10.5pt" style:font-weight-complex="normal"/>
    </style:style>
    <style:style style:name="T72" style:family="text"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3" style:family="text">
      <style:text-properties fo:color="#000000" style:font-name="Arial" fo:font-size="10.5pt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4" style:family="text">
      <style:text-properties fo:color="#000000" style:font-name="Arial" fo:font-size="10.5pt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5" style:family="text">
      <style:text-properties fo:color="#000000" style:font-name="Arial" fo:font-size="10.5pt" fo:font-weight="normal" officeooo:rsid="004cf06a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6" style:family="text">
      <style:text-properties fo:color="#000000" style:font-name="Arial" fo:font-size="10.5pt" style:font-size-asian="10.5pt" style:font-name-complex="Arial" style:font-size-complex="10.5pt"/>
    </style:style>
    <style:style style:name="T77" style:family="text">
      <style:text-properties fo:color="#000000" style:font-name="Arial" fo:font-size="10.5pt" officeooo:rsid="0037457e" style:font-size-asian="10.5pt" style:font-name-complex="Arial" style:font-size-complex="10.5pt"/>
    </style:style>
    <style:style style:name="T78" style:family="text">
      <style:text-properties fo:color="#000000"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79" style:family="text">
      <style:text-properties fo:color="#000000" style:font-name="Arial" fo:font-size="10.5pt" officeooo:rsid="00290ca6" style:font-size-asian="10.5pt" style:language-asian="zxx" style:country-asian="none" style:font-name-complex="Arial" style:font-size-complex="10.5pt" style:language-complex="zxx" style:country-complex="none"/>
    </style:style>
    <style:style style:name="T80" style:family="text">
      <style:text-properties fo:color="#000000" style:font-name="Arial" fo:font-size="10.5pt" officeooo:rsid="0033f777" style:font-size-asian="10.5pt" style:language-asian="zxx" style:country-asian="none" style:font-name-complex="Arial" style:font-size-complex="10.5pt" style:language-complex="zxx" style:country-complex="none"/>
    </style:style>
    <style:style style:name="T81" style:family="text">
      <style:text-properties fo:color="#000000" style:font-name="Arial" fo:font-size="10.5pt" fo:language="pl" fo:country="PL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2" style:family="text">
      <style:text-properties fo:color="#000000" style:font-name="Arial" fo:font-size="10.5pt" fo:language="pl" fo:country="PL" fo:font-weight="normal" officeooo:rsid="0049e87c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3" style:family="text">
      <style:text-properties fo:color="#000000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84" style:family="text">
      <style:text-properties fo:color="#000000"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5" style:family="text">
      <style:text-properties fo:color="#000000" style:font-name="Arial" fo:font-size="10.5pt" fo:language="pl" fo:country="PL" fo:font-weight="normal" officeooo:rsid="0030b4df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6" style:family="text">
      <style:text-properties fo:color="#000000" style:font-name="Arial" fo:font-size="10.5pt" fo:language="pl" fo:country="PL" fo:font-weight="normal" officeooo:rsid="0049e87c" style:font-name-asian="Arial Unicode MS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7" style:family="text">
      <style:text-properties fo:color="#000000" style:font-name="Arial" fo:font-size="10.5pt" fo:language="pl" fo:country="PL" fo:font-weight="normal" officeooo:rsid="004b9fa7" style:font-name-asian="Arial Unicode MS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88" style:family="text">
      <style:text-properties fo:color="#000000" style:font-name="Arial" fo:font-size="10.5pt" fo:language="pl" fo:country="PL" style:font-size-asian="10.5pt" style:font-name-complex="Arial" style:font-size-complex="10.5pt"/>
    </style:style>
    <style:style style:name="T89" style:family="text">
      <style:text-properties fo:color="#000000" style:font-name="Arial" fo:font-size="10.5pt" fo:language="pl" fo:country="PL" style:font-size-asian="10.5pt" style:language-asian="zxx" style:country-asian="none" style:font-name-complex="Arial" style:font-size-complex="10.5pt" style:language-complex="zxx" style:country-complex="none"/>
    </style:style>
    <style:style style:name="T90" style:family="text">
      <style:text-properties fo:color="#000000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91" style:family="text">
      <style:text-properties fo:color="#000000" style:font-name="Arial" fo:font-size="10.5pt" fo:language="pl" fo:country="PL" fo:font-weight="bold" officeooo:rsid="001c3487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92" style:family="text">
      <style:text-properties fo:color="#000000" style:font-name="Arial" fo:font-size="10.5pt" fo:language="pl" fo:country="PL" fo:font-style="normal" style:font-size-asian="10.5pt" style:font-style-asian="normal" style:font-name-complex="Arial" style:font-size-complex="10.5pt" style:font-style-complex="normal"/>
    </style:style>
    <style:style style:name="T93" style:family="text">
      <style:text-properties fo:color="#000000" style:font-name="Arial" fo:font-size="10.5pt" fo:language="pl" fo:country="PL" fo:font-style="normal" officeooo:rsid="002efc5c" style:font-size-asian="10.5pt" style:font-style-asian="normal" style:font-name-complex="Arial" style:font-size-complex="10.5pt" style:font-style-complex="normal"/>
    </style:style>
    <style:style style:name="T94" style:family="text">
      <style:text-properties fo:color="#000000" style:font-name="Arial" fo:font-size="10.5pt" fo:language="pl" fo:country="PL" fo:font-style="normal" officeooo:rsid="0046b8c9" style:font-size-asian="10.5pt" style:font-style-asian="normal" style:font-name-complex="Arial" style:font-size-complex="10.5pt" style:font-style-complex="normal"/>
    </style:style>
    <style:style style:name="T95" style:family="text">
      <style:text-properties fo:color="#000000" style:font-name="Arial" fo:font-size="10.5pt" fo:language="pl" fo:country="PL" fo:font-style="normal" officeooo:rsid="0037457e" style:font-size-asian="10.5pt" style:font-style-asian="normal" style:font-name-complex="Arial" style:font-size-complex="10.5pt" style:font-style-complex="normal"/>
    </style:style>
    <style:style style:name="T96" style:family="text">
      <style:text-properties fo:color="#000000" style:font-name="Arial" fo:font-size="10.5pt" fo:language="pl" fo:country="PL" fo:font-style="normal" officeooo:rsid="004e0a34" style:font-size-asian="10.5pt" style:font-style-asian="normal" style:font-name-complex="Arial" style:font-size-complex="10.5pt" style:font-style-complex="normal"/>
    </style:style>
    <style:style style:name="T97" style:family="text">
      <style:text-properties fo:color="#000000" style:font-name="Arial" fo:font-size="10.5pt" fo:language="pl" fo:country="PL" fo:font-style="normal" officeooo:rsid="0046b8c9" style:font-name-asian="Arial Unicode MS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98" style:family="text">
      <style:text-properties fo:color="#000000" style:font-name="Arial" fo:font-size="10.5pt" fo:language="pl" fo:country="PL" fo:font-style="normal" fo:font-weight="normal" officeooo:rsid="00386e2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9" style:family="text">
      <style:text-properties fo:color="#000000" style:font-name="Arial" fo:font-size="10.5pt" fo:language="pl" fo:country="PL" fo:font-style="normal" fo:font-weight="normal" officeooo:rsid="002efc5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0" style:family="text">
      <style:text-properties fo:color="#000000" style:font-name="Arial" fo:font-size="10.5pt" fo:language="pl" fo:country="PL" fo:font-style="normal" fo:font-weight="normal" officeooo:rsid="0046b8c9" style:font-name-asian="Arial Unicode MS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1" style:family="text">
      <style:text-properties fo:color="#000000" style:font-name="Arial" fo:font-size="10.5pt" fo:language="pl" fo:country="PL" officeooo:rsid="0031ace5" style:font-name-asian="Calibri1" style:font-size-asian="10.5pt" style:language-asian="zxx" style:country-asian="none" style:font-name-complex="Arial" style:font-size-complex="10.5pt" style:language-complex="zxx" style:country-complex="none"/>
    </style:style>
    <style:style style:name="T102" style:family="text">
      <style:text-properties fo:color="#000000" style:font-name="Arial" fo:font-size="10.5pt" fo:language="pl" fo:country="PL" officeooo:rsid="0033f777" style:font-name-asian="Calibri1" style:font-size-asian="10.5pt" style:language-asian="zxx" style:country-asian="none" style:font-name-complex="Arial" style:font-size-complex="10.5pt" style:language-complex="zxx" style:country-complex="none"/>
    </style:style>
    <style:style style:name="T103" style:family="text">
      <style:text-properties fo:color="#000000" style:font-name="Arial" fo:font-size="10.5pt" fo:language="pl" fo:country="PL" officeooo:rsid="0030b4df" style:font-name-asian="Calibri1" style:font-size-asian="10.5pt" style:language-asian="zxx" style:country-asian="none" style:font-name-complex="Arial" style:font-size-complex="10.5pt" style:language-complex="zxx" style:country-complex="none"/>
    </style:style>
    <style:style style:name="T104" style:family="text">
      <style:text-properties fo:color="#000000" style:font-name="Arial" fo:font-size="10.5pt" fo:language="pl" fo:country="PL" officeooo:rsid="004850b6" style:font-name-asian="Calibri1" style:font-size-asian="10.5pt" style:language-asian="zxx" style:country-asian="none" style:font-name-complex="Arial" style:font-size-complex="10.5pt" style:language-complex="zxx" style:country-complex="none"/>
    </style:style>
    <style:style style:name="T105" style:family="text">
      <style:text-properties fo:color="#000000" style:font-name="Arial" fo:font-size="10.5pt" fo:language="pl" fo:country="PL" fo:font-style="italic" fo:font-weight="bold" officeooo:rsid="001c3487" style:font-name-asian="Times New Roman" style:font-size-asian="10.5pt" style:language-asian="zxx" style:country-asian="none" style:font-style-asian="italic" style:font-weight-asian="bold" style:font-name-complex="Arial" style:font-size-complex="10.5pt" style:language-complex="zxx" style:country-complex="none" style:font-style-complex="italic" style:font-weight-complex="bold"/>
    </style:style>
    <style:style style:name="T106" style:family="text">
      <style:text-properties fo:color="#000000" style:font-name="Arial" fo:font-size="10.5pt" fo:language="pl" fo:country="PL" officeooo:rsid="0046b8c9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07" style:family="text">
      <style:text-properties fo:color="#000000" style:font-name="Arial" fo:font-size="10.5pt" fo:language="pl" fo:country="PL" officeooo:rsid="004850b6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08" style:family="text">
      <style:text-properties fo:color="#000000" style:font-name="Arial" fo:language="pl" fo:country="PL" fo:font-style="normal" style:text-underline-style="none" fo:font-weight="normal" officeooo:rsid="004a5fd3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language="pl" fo:country="PL" fo:font-style="normal" style:text-underline-style="none" fo:font-weight="normal" officeooo:rsid="003f992f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language="pl" fo:country="PL" fo:font-style="normal" style:text-underline-style="none" fo:font-weight="normal" officeooo:rsid="00383979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1" style:family="text">
      <style:text-properties fo:color="#000000" style:font-name="Arial" fo:font-style="normal" fo:font-weight="normal" officeooo:rsid="01697031" style:font-style-asian="normal" style:font-weight-asian="normal" style:font-name-complex="Arial1" style:font-style-complex="normal" style:font-weight-complex="normal"/>
    </style:style>
    <style:style style:name="T112" style:family="text">
      <style:text-properties fo:color="#000000" style:font-name="Arial" fo:language="en" fo:country="US" fo:font-style="normal" fo:font-weight="normal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3" style:family="text">
      <style:text-properties fo:color="#000000" style:font-name="Arial" fo:language="en" fo:country="US" fo:font-style="normal" fo:font-weight="normal" officeooo:rsid="001befb7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4" style:family="text">
      <style:text-properties fo:color="#000000" style:font-name="Arial" fo:language="en" fo:country="US" fo:font-style="normal" fo:font-weight="normal" officeooo:rsid="00df5d33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5" style:family="text">
      <style:text-properties fo:color="#000000" style:font-name="Arial" fo:language="en" fo:country="US" fo:font-style="normal" fo:font-weight="normal" officeooo:rsid="008b9a0a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6" style:family="text">
      <style:text-properties fo:color="#000000" style:font-name="Arial" fo:language="en" fo:country="US" fo:font-style="normal" fo:font-weight="normal" officeooo:rsid="00386e2a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7" style:family="text">
      <style:text-properties fo:color="#000000" style:font-name="Arial" fo:language="en" fo:country="US" fo:font-style="normal" fo:font-weight="normal" officeooo:rsid="003ffafa" style:font-name-asian="Times New Roman" style:language-asian="zxx" style:country-asian="none" style:font-style-asian="normal" style:font-weight-asian="normal" style:font-name-complex="Arial (W1)" style:language-complex="ar" style:country-complex="SA" style:font-style-complex="normal" style:font-weight-complex="normal"/>
    </style:style>
    <style:style style:name="T118" style:family="text">
      <style:text-properties fo:color="#000000" style:font-name-asian="Times New Roman1" style:font-name-complex="Times New Roman1"/>
    </style:style>
    <style:style style:name="T119" style:family="text">
      <style:text-properties fo:color="#000000" officeooo:rsid="00303afc" style:font-name-asian="Times New Roman1" style:font-name-complex="Times New Roman1"/>
    </style:style>
    <style:style style:name="T120" style:family="text">
      <style:text-properties fo:color="#000000" fo:font-size="10pt" fo:language="pl" fo:country="PL" officeooo:rsid="0028e2fc" style:font-size-asian="10pt" style:font-size-complex="10pt"/>
    </style:style>
    <style:style style:name="T121" style:family="text">
      <style:text-properties fo:color="#000000" fo:language="pl" fo:country="PL"/>
    </style:style>
    <style:style style:name="T122" style:family="text">
      <style:text-properties fo:color="#000000" fo:language="pl" fo:country="PL" officeooo:rsid="0043c45f"/>
    </style:style>
    <style:style style:name="T123" style:family="text">
      <style:text-properties fo:font-weight="bold" style:font-weight-asian="bold" style:font-name-complex="Arial" style:font-weight-complex="bold"/>
    </style:style>
    <style:style style:name="T124" style:family="text">
      <style:text-properties fo:font-weight="bold" officeooo:rsid="001c3487" style:font-weight-asian="bold" style:font-name-complex="Arial" style:font-weight-complex="bold"/>
    </style:style>
    <style:style style:name="T125" style:family="text">
      <style:text-properties fo:font-weight="bold" style:font-name-asian="Times New Roman" style:font-weight-asian="bold" style:font-name-complex="Arial"/>
    </style:style>
    <style:style style:name="T126" style:family="text">
      <style:text-properties fo:font-weight="bold" style:font-name-asian="Times New Roman" style:font-weight-asian="bold" style:font-name-complex="Arial" style:font-weight-complex="bold"/>
    </style:style>
    <style:style style:name="T127" style:family="text">
      <style:text-properties fo:font-weight="bold" officeooo:rsid="0026d48e" style:font-name-asian="Times New Roman" style:font-weight-asian="bold" style:font-name-complex="Arial"/>
    </style:style>
    <style:style style:name="T128" style:family="text">
      <style:text-properties fo:language="pl" fo:country="PL" style:font-name-complex="Arial"/>
    </style:style>
    <style:style style:name="T129" style:family="text">
      <style:text-properties fo:language="pl" fo:country="PL" officeooo:rsid="001c3487" style:font-name-complex="Arial"/>
    </style:style>
    <style:style style:name="T130" style:family="text">
      <style:text-properties fo:language="pl" fo:country="PL" officeooo:rsid="0033f777" style:font-name-complex="Arial"/>
    </style:style>
    <style:style style:name="T131" style:family="text">
      <style:text-properties fo:language="pl" fo:country="PL" fo:font-weight="normal" style:font-weight-asian="normal" style:font-name-complex="Arial" style:font-weight-complex="normal"/>
    </style:style>
    <style:style style:name="T132" style:family="text">
      <style:text-properties fo:language="pl" fo:country="PL" fo:font-weight="normal" officeooo:rsid="00223236" style:font-weight-asian="normal" style:font-name-complex="Arial" style:font-weight-complex="normal"/>
    </style:style>
    <style:style style:name="T133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34" style:family="text">
      <style:text-properties style:use-window-font-color="true" style:font-name="Arial" fo:font-size="10.5pt" fo:language="pl" fo:country="PL" fo:font-style="normal" fo:font-weight="bold" officeooo:rsid="00209b4f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35" style:family="text">
      <style:text-properties style:use-window-font-color="true" style:font-name="Arial" fo:font-size="10.5pt" fo:language="pl" fo:country="PL" fo:font-style="normal" fo:font-weight="bold" officeooo:rsid="0024b6ff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36" style:family="text">
      <style:text-properties style:use-window-font-color="true" style:font-name="Arial" fo:font-size="10.5pt" fo:language="pl" fo:country="PL" fo:font-style="normal" fo:font-weight="bold" officeooo:rsid="0028e2fc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37" style:family="text">
      <style:text-properties style:use-window-font-color="true" style:font-name="Arial" fo:font-size="10.5pt" fo:language="pl" fo:country="PL" fo:font-style="normal" fo:font-weight="bold" officeooo:rsid="002d0119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38" style:family="text">
      <style:text-properties style:use-window-font-color="true" style:font-name="Arial" fo:font-size="10.5pt" fo:language="pl" fo:country="PL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39" style:family="text">
      <style:text-properties style:use-window-font-color="true" style:font-name="Arial" fo:font-size="10.5pt" fo:language="pl" fo:country="PL" fo:font-style="normal" officeooo:rsid="002efc5c" style:font-name-asian="Arial Unicode MS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140" style:family="text">
      <style:text-properties style:use-window-font-color="true" style:font-name="Arial" fo:font-size="10.5pt" fo:language="pl" fo:country="PL" fo:font-style="normal" officeooo:rsid="0037457e" style:font-name-asian="Arial Unicode MS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141" style:family="text">
      <style:text-properties style:use-window-font-color="true" style:font-name="Arial" fo:font-size="10.5pt" fo:language="pl" fo:country="PL" fo:font-style="normal" officeooo:rsid="00386e2a" style:font-name-asian="Arial Unicode MS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142" style:family="text">
      <style:text-properties style:use-window-font-color="true" style:font-name="Arial" fo:font-size="10.5pt" fo:language="pl" fo:country="PL" fo:font-style="normal" officeooo:rsid="0046b8c9" style:font-name-asian="Arial Unicode MS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143" style:family="text">
      <style:text-properties style:use-window-font-color="true" style:font-name="Arial" fo:font-size="10.5pt" fo:language="pl" fo:country="PL" fo:font-style="normal" officeooo:rsid="004850b6" fo:background-color="#ffffff" loext:char-shading-value="0" style:font-name-asian="Calibri1" style:font-size-asian="10.5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144" style:family="text">
      <style:text-properties style:use-window-font-color="true"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45" style:family="text">
      <style:text-properties style:use-window-font-color="true" style:font-name="Arial" fo:font-size="10.5pt" fo:language="pl" fo:country="PL" fo:font-weight="normal" officeooo:rsid="0033f777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46" style:family="text">
      <style:text-properties style:use-window-font-color="true" style:font-name="Arial" fo:font-size="10.5pt" fo:language="pl" fo:country="PL" fo:font-weight="normal" officeooo:rsid="0036dd37" style:font-size-asian="10.5pt" style:font-weight-asian="normal" style:font-name-complex="Arial" style:font-size-complex="10.5pt" style:font-weight-complex="normal"/>
    </style:style>
    <style:style style:name="T147" style:family="text">
      <style:text-properties style:use-window-font-color="true" style:font-name="Arial" fo:font-size="10.5pt" fo:language="pl" fo:country="PL" fo:font-weight="normal" officeooo:rsid="00372e13" style:font-size-asian="10.5pt" style:font-weight-asian="normal" style:font-name-complex="Arial" style:font-size-complex="10.5pt" style:font-weight-complex="normal"/>
    </style:style>
    <style:style style:name="T148" style:family="text">
      <style:text-properties style:use-window-font-color="true" style:font-name="Arial" fo:font-size="10.5pt" fo:language="pl" fo:country="PL" fo:font-weight="normal" officeooo:rsid="0038528a" style:font-size-asian="10.5pt" style:font-weight-asian="normal" style:font-name-complex="Arial" style:font-size-complex="10.5pt" style:font-weight-complex="normal"/>
    </style:style>
    <style:style style:name="T149" style:family="text">
      <style:text-properties style:use-window-font-color="true" style:font-name="Arial" fo:font-size="10.5pt" fo:language="pl" fo:country="PL" fo:font-weight="normal" officeooo:rsid="001c3487" style:font-size-asian="10.5pt" style:font-weight-asian="normal" style:font-name-complex="Arial" style:font-size-complex="10.5pt" style:font-weight-complex="normal"/>
    </style:style>
    <style:style style:name="T150" style:family="text">
      <style:text-properties style:use-window-font-color="true" style:font-name="Arial" fo:font-size="10.5pt" fo:language="pl" fo:country="PL" fo:font-weight="normal" officeooo:rsid="0033f777" style:font-size-asian="10.5pt" style:font-weight-asian="normal" style:font-name-complex="Arial" style:font-size-complex="10.5pt" style:font-weight-complex="normal"/>
    </style:style>
    <style:style style:name="T151" style:family="text">
      <style:text-properties style:use-window-font-color="true" style:font-name="Arial" fo:font-size="10.5pt" fo:language="pl" fo:country="PL" fo:font-weight="normal" officeooo:rsid="00223236" style:font-size-asian="10.5pt" style:font-weight-asian="normal" style:font-name-complex="Arial" style:font-size-complex="10.5pt" style:font-weight-complex="normal"/>
    </style:style>
    <style:style style:name="T152" style:family="text">
      <style:text-properties style:use-window-font-color="true" style:font-name="Arial" fo:font-size="10.5pt" fo:language="pl" fo:country="PL" fo:font-weight="normal" officeooo:rsid="0028e2fc" style:font-size-asian="10.5pt" style:font-weight-asian="normal" style:font-name-complex="Arial" style:font-size-complex="10.5pt" style:font-weight-complex="normal"/>
    </style:style>
    <style:style style:name="T153" style:family="text">
      <style:text-properties style:use-window-font-color="true" style:font-name="Arial" fo:font-size="10.5pt" fo:language="pl" fo:country="PL" fo:font-weight="normal" officeooo:rsid="0020ee40" style:font-name-asian="Lucida Sans Unicode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54" style:family="text">
      <style:text-properties style:use-window-font-color="true" style:font-name="Arial" fo:font-size="10.5pt" fo:language="pl" fo:country="PL" fo:font-weight="normal" officeooo:rsid="00223ab9" style:font-name-asian="Lucida Sans Unicode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55" style:family="text">
      <style:text-properties style:use-window-font-color="true" style:font-name="Arial" fo:font-size="10.5pt" fo:language="pl" fo:country="PL" fo:font-weight="normal" officeooo:rsid="0024b6ff" style:font-name-asian="Lucida Sans Unicode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56" style:family="text">
      <style:text-properties style:use-window-font-color="true" style:font-name="Arial" fo:font-size="10.5pt" fo:language="pl" fo:country="PL" fo:font-weight="normal" officeooo:rsid="00319e1f" style:font-name-asian="Lucida Sans Unicode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57" style:family="text">
      <style:text-properties style:use-window-font-color="true" style:font-name="Arial" fo:font-size="10.5pt" fo:language="pl" fo:country="PL" fo:font-weight="normal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58" style:family="text">
      <style:text-properties style:use-window-font-color="true" style:font-name="Arial" fo:font-size="10.5pt" fo:language="pl" fo:country="PL" fo:font-weight="normal" officeooo:rsid="001db803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59" style:family="text">
      <style:text-properties style:use-window-font-color="true" style:font-name="Arial" fo:font-size="10.5pt" fo:language="pl" fo:country="PL" fo:font-weight="normal" officeooo:rsid="0026d48e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60" style:family="text">
      <style:text-properties style:use-window-font-color="true" style:font-name="Arial" fo:font-size="10.5pt" fo:language="pl" fo:country="PL" fo:font-weight="normal" officeooo:rsid="001c3487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61" style:family="text">
      <style:text-properties style:use-window-font-color="true" style:font-name="Arial" fo:font-size="10.5pt" fo:language="pl" fo:country="PL" fo:font-weight="normal" officeooo:rsid="00448283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62" style:family="text">
      <style:text-properties style:use-window-font-color="true" style:font-name="Arial" fo:font-size="10.5pt" fo:language="pl" fo:country="PL" fo:font-weight="normal" officeooo:rsid="0046b8c9" style:letter-kerning="true" style:font-name-asian="SimSun" style:font-size-asian="10.5pt" style:language-asian="hi" style:country-asian="IN" style:font-weight-asian="normal" style:font-name-complex="Mangal" style:font-size-complex="10.5pt" style:language-complex="hi" style:country-complex="IN" style:font-weight-complex="normal"/>
    </style:style>
    <style:style style:name="T163" style:family="text">
      <style:text-properties style:use-window-font-color="true" style:font-name="Arial" fo:font-size="10.5pt" fo:language="pl" fo:country="PL" fo:font-weight="normal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64" style:family="text">
      <style:text-properties style:use-window-font-color="true" style:font-name="Arial" fo:font-size="10.5pt" fo:language="pl" fo:country="PL" fo:font-weight="normal" officeooo:rsid="001db803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65" style:family="text">
      <style:text-properties style:use-window-font-color="true" style:font-name="Arial" fo:font-size="10.5pt" fo:language="pl" fo:country="PL" fo:font-weight="normal" officeooo:rsid="0043c45f" style:letter-kerning="true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66" style:family="text">
      <style:text-properties style:use-window-font-color="true" style:font-name="Arial" fo:font-size="10.5pt" fo:language="pl" fo:country="PL" fo:font-weight="normal" officeooo:rsid="00223236" style:font-name-asian="Arial Unicode MS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67" style:family="text">
      <style:text-properties style:use-window-font-color="true" style:font-name="Arial" fo:font-size="10.5pt" fo:language="pl" fo:country="PL" fo:font-weight="normal" officeooo:rsid="0028e2fc" style:font-name-asian="Arial Unicode MS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68" style:family="text">
      <style:text-properties style:use-window-font-color="true" style:font-name="Arial" fo:font-size="10.5pt" fo:language="pl" fo:country="PL" fo:font-weight="normal" officeooo:rsid="0046b8c9" style:font-name-asian="Arial Unicode MS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69" style:family="text">
      <style:text-properties style:use-window-font-color="true" style:font-name="Arial" fo:font-size="10.5pt" fo:language="pl" fo:country="PL" fo:font-weight="normal" officeooo:rsid="0049e87c" style:font-name-asian="Arial Unicode MS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70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171" style:family="text">
      <style:text-properties style:use-window-font-color="true" style:font-name="Arial" fo:font-size="10.5pt" fo:language="pl" fo:country="PL" fo:font-weight="bold" officeooo:rsid="0024101a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172" style:family="text">
      <style:text-properties style:use-window-font-color="true" style:font-name="Arial" fo:font-size="10.5pt" fo:language="pl" fo:country="PL" fo:font-weight="bold" officeooo:rsid="0024101a" style:font-name-asian="Arial Unicode MS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173" style:family="text">
      <style:text-properties style:use-window-font-color="true" style:font-name="Arial" fo:font-size="10.5pt" fo:language="pl" fo:country="PL" officeooo:rsid="0024101a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4" style:family="text">
      <style:text-properties style:use-window-font-color="true" style:font-name="Arial" fo:font-size="10.5pt" fo:language="pl" fo:country="PL" officeooo:rsid="0035acf5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5" style:family="text">
      <style:text-properties style:use-window-font-color="true" style:font-name="Arial" fo:font-size="10.5pt" fo:language="pl" fo:country="PL" officeooo:rsid="0046b8c9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6" style:family="text">
      <style:text-properties style:use-window-font-color="true" style:font-name="Arial" fo:font-size="10.5pt" fo:language="pl" fo:country="PL" officeooo:rsid="004850b6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7" style:family="text">
      <style:text-properties style:use-window-font-color="true" style:font-name="Arial" fo:font-size="10.5pt" fo:language="pl" fo:country="PL" officeooo:rsid="0049e87c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8" style:family="text">
      <style:text-properties style:use-window-font-color="true" style:font-name="Arial" fo:font-size="10.5pt" fo:language="pl" fo:country="PL" officeooo:rsid="004c5207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79" style:family="text">
      <style:text-properties style:use-window-font-color="true" style:font-name="Arial" fo:font-size="10.5pt" fo:language="pl" fo:country="PL" officeooo:rsid="004cf06a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180" style:family="text">
      <style:text-properties style:use-window-font-color="true" style:font-name="Arial" fo:font-size="10.5pt" fo:language="pl" fo:country="PL" officeooo:rsid="001db80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81" style:family="text">
      <style:text-properties style:use-window-font-color="true" style:font-name="Arial" fo:font-size="10.5pt" fo:language="pl" fo:country="PL" officeooo:rsid="0043c45f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82" style:family="text">
      <style:text-properties style:use-window-font-color="true" style:font-name="Arial" fo:font-size="10.5pt" fo:language="pl" fo:country="PL" officeooo:rsid="004482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83" style:family="text">
      <style:text-properties style:use-window-font-color="true" style:font-name="Arial" fo:font-size="10.5pt" fo:language="pl" fo:country="PL" officeooo:rsid="0046b8c9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84" style:family="text">
      <style:text-properties style:use-window-font-color="true" style:font-name="Arial" fo:font-size="10.5pt" fo:language="pl" fo:country="PL" officeooo:rsid="0046b8c9" style:font-name-asian="Trebuchet MS" style:font-size-asian="10.5pt" style:language-asian="zh" style:country-asian="CN" style:font-name-complex="Arial" style:font-size-complex="10.5pt" style:language-complex="ar" style:country-complex="SA"/>
    </style:style>
    <style:style style:name="T185" style:family="text">
      <style:text-properties style:use-window-font-color="true" style:font-name="Arial" fo:font-size="10.5pt" fo:language="pl" fo:country="PL" style:font-size-asian="10.5pt" style:font-name-complex="Arial" style:font-size-complex="10.5pt"/>
    </style:style>
    <style:style style:name="T186" style:family="text">
      <style:text-properties style:use-window-font-color="true" style:font-name="Arial" fo:font-size="10.5pt" fo:language="pl" fo:country="PL" officeooo:rsid="00386e2a" style:font-size-asian="10.5pt" style:font-name-complex="Arial" style:font-size-complex="10.5pt"/>
    </style:style>
    <style:style style:name="T187" style:family="text">
      <style:text-properties style:use-window-font-color="true" style:font-name="Arial" fo:font-size="10.5pt" fo:language="pl" fo:country="PL" officeooo:rsid="0028e2fc" style:font-size-asian="10.5pt" style:font-name-complex="Arial" style:font-size-complex="10.5pt"/>
    </style:style>
    <style:style style:name="T188" style:family="text">
      <style:text-properties style:use-window-font-color="true" style:font-name="Arial" fo:font-size="10.5pt" fo:language="pl" fo:country="PL" officeooo:rsid="004850b6" style:font-name-asian="Lucida Sans Unicode" style:font-size-asian="10.5pt" style:language-asian="ar" style:country-asian="SA" style:font-name-complex="Arial" style:font-size-complex="10.5pt" style:language-complex="hi" style:country-complex="IN"/>
    </style:style>
    <style:style style:name="T189" style:family="text">
      <style:text-properties style:use-window-font-color="true" style:font-name="Arial" fo:font-size="10pt" fo:language="pl" fo:country="PL" officeooo:rsid="00419a7c" style:font-name-asian="Arial Unicode MS" style:font-size-asian="10pt" style:language-asian="zh" style:country-asian="CN" style:font-name-complex="Arial" style:font-size-complex="10pt" style:language-complex="ar" style:country-complex="SA"/>
    </style:style>
    <style:style style:name="T190" style:family="text">
      <style:text-properties style:use-window-font-color="true" fo:language="pl" fo:country="PL" fo:font-style="normal" fo:font-weight="normal" officeooo:rsid="00290ca6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1" style:family="text">
      <style:text-properties style:use-window-font-color="true" fo:language="pl" fo:country="PL" fo:font-style="normal" fo:font-weight="normal" officeooo:rsid="00398779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2" style:family="text">
      <style:text-properties style:use-window-font-color="true" fo:language="pl" fo:country="PL" fo:font-style="normal" fo:font-weight="normal" officeooo:rsid="00130499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3" style:family="text">
      <style:text-properties style:use-window-font-color="true" fo:language="pl" fo:country="PL" fo:font-style="normal" fo:font-weight="normal" officeooo:rsid="0050d5fe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4" style:family="text">
      <style:text-properties style:use-window-font-color="true" fo:language="pl" fo:country="PL" fo:font-style="normal" fo:font-weight="normal" officeooo:rsid="002e773e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5" style:family="text">
      <style:text-properties style:use-window-font-color="true" fo:language="pl" fo:country="PL" fo:font-style="normal" fo:font-weight="normal" officeooo:rsid="00da15ea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6" style:family="text">
      <style:text-properties style:use-window-font-color="true" fo:language="pl" fo:country="PL" fo:font-style="normal" fo:font-weight="normal" officeooo:rsid="002e0ec2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7" style:family="text">
      <style:text-properties style:use-window-font-color="true" fo:language="pl" fo:country="PL" fo:font-style="normal" fo:font-weight="normal" officeooo:rsid="00e14ac0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8" style:family="text">
      <style:text-properties style:use-window-font-color="true" fo:language="pl" fo:country="PL" fo:font-style="normal" fo:font-weight="normal" officeooo:rsid="0106a4bd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9" style:family="text">
      <style:text-properties style:use-window-font-color="true" fo:language="pl" fo:country="PL" fo:font-style="normal" fo:font-weight="normal" officeooo:rsid="0013049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style:use-window-font-color="true" fo:language="pl" fo:country="PL" fo:font-style="normal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201" style:family="text">
      <style:text-properties style:use-window-font-color="true" fo:language="pl" fo:country="PL" fo:font-style="normal" officeooo:rsid="004323c0" fo:background-color="transparent" loext:char-shading-value="0" style:font-style-asian="normal" style:font-name-complex="Times New Roman" style:font-style-complex="normal"/>
    </style:style>
    <style:style style:name="T202" style:family="text">
      <style:text-properties style:use-window-font-color="true" fo:language="pl" fo:country="PL"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3" style:family="text">
      <style:text-properties style:use-window-font-color="true" fo:language="pl" fo:country="PL" fo:font-style="italic" fo:font-weight="normal" officeooo:rsid="00130499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4" style:family="text">
      <style:text-properties style:use-window-font-color="true" fo:language="pl" fo:country="PL" fo:font-style="italic" fo:font-weight="normal" officeooo:rsid="002e773e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5" style:family="text">
      <style:text-properties style:use-window-font-color="true" fo:language="pl" fo:country="PL" fo:font-style="italic" fo:font-weight="normal" officeooo:rsid="0050d5fe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6" style:family="text">
      <style:text-properties style:use-window-font-color="true" fo:language="pl" fo:country="PL" fo:font-style="italic" fo:font-weight="normal" officeooo:rsid="00da15ea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7" style:family="text">
      <style:text-properties style:use-window-font-color="true" fo:language="pl" fo:country="PL" fo:font-style="italic" fo:font-weight="normal" officeooo:rsid="002e0ec2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8" style:family="text">
      <style:text-properties style:use-window-font-color="true" fo:language="pl" fo:country="PL" fo:font-style="italic" fo:font-weight="normal" officeooo:rsid="00e14ac0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09" style:family="text">
      <style:text-properties style:use-window-font-color="true" fo:language="pl" fo:country="PL" fo:font-style="italic" fo:font-weight="normal" officeooo:rsid="0106a4bd" style:letter-kerning="true" fo:background-color="transparent" loext:char-shading-value="0" style:font-name-asian="Arial Unicode MS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10" style:family="text">
      <style:text-properties style:use-window-font-color="true" fo:language="pl" fo:country="PL" fo:font-style="italic" fo:font-weight="normal" officeooo:rsid="00130499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1" style:family="text">
      <style:text-properties style:use-window-font-color="true" fo:font-size="10.5pt" fo:language="pl" fo:country="PL" fo:font-style="normal" fo:font-weight="bold" style:font-size-asian="10.5pt" style:font-style-asian="normal" style:font-weight-asian="bold" style:font-size-complex="10.5pt" style:font-style-complex="normal"/>
    </style:style>
    <style:style style:name="T212" style:family="text">
      <style:text-properties style:use-window-font-color="true" fo:font-size="10.5pt" fo:language="pl" fo:country="PL" fo:font-style="normal" fo:font-weight="bold" officeooo:rsid="00209b4f" style:font-size-asian="10.5pt" style:font-style-asian="normal" style:font-weight-asian="bold" style:font-size-complex="10.5pt" style:font-style-complex="normal"/>
    </style:style>
    <style:style style:name="T213" style:family="text">
      <style:text-properties style:use-window-font-color="true" fo:font-size="10.5pt" fo:language="pl" fo:country="PL" fo:font-style="normal" fo:font-weight="bold" officeooo:rsid="0028e2fc" style:font-size-asian="10.5pt" style:font-style-asian="normal" style:font-weight-asian="bold" style:font-size-complex="10.5pt" style:font-style-complex="normal"/>
    </style:style>
    <style:style style:name="T214" style:family="text">
      <style:text-properties style:use-window-font-color="true" fo:font-size="10.5pt" fo:language="pl" fo:country="PL" fo:font-style="normal" fo:font-weight="bold" officeooo:rsid="002d0119" style:font-size-asian="10.5pt" style:font-style-asian="normal" style:font-weight-asian="bold" style:font-size-complex="10.5pt" style:font-style-complex="normal"/>
    </style:style>
    <style:style style:name="T215" style:family="text">
      <style:text-properties style:use-window-font-color="true" fo:font-size="10.5pt" fo:language="pl" fo:country="PL" fo:font-style="normal" fo:font-weight="bold" officeooo:rsid="0024b6ff" style:font-size-asian="10.5pt" style:font-style-asian="normal" style:font-weight-asian="bold" style:font-size-complex="10.5pt" style:font-style-complex="normal"/>
    </style:style>
    <style:style style:name="T216" style:family="text">
      <style:text-properties style:use-window-font-color="true" fo:font-size="10.5pt" fo:language="pl" fo:country="P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7" style:family="text">
      <style:text-properties style:font-name-complex="Arial"/>
    </style:style>
    <style:style style:name="T218" style:family="text">
      <style:text-properties officeooo:rsid="001c3487" style:font-name-complex="Arial"/>
    </style:style>
    <style:style style:name="T219" style:family="text">
      <style:text-properties officeooo:rsid="0020ee40" style:font-name-complex="Arial"/>
    </style:style>
    <style:style style:name="T220" style:family="text">
      <style:text-properties officeooo:rsid="00223ab9" style:font-name-complex="Arial"/>
    </style:style>
    <style:style style:name="T221" style:family="text">
      <style:text-properties officeooo:rsid="0024101a" style:font-name-complex="Arial"/>
    </style:style>
    <style:style style:name="T222" style:family="text">
      <style:text-properties officeooo:rsid="0024b6ff" style:font-name-complex="Arial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style:font-size-asian="10.5pt" style:font-style-asian="normal" style:font-weight-asian="normal" style:font-name-complex="Arial" style:font-size-complex="10.5pt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officeooo:rsid="00209b4f" style:font-size-asian="10.5pt" style:font-style-asian="normal" style:font-weight-asian="normal" style:font-name-complex="Arial" style:font-size-complex="10.5pt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officeooo:rsid="0024b6ff" style:font-size-asian="10.5pt" style:font-style-asian="normal" style:font-weight-asian="normal" style:font-name-complex="Arial" style:font-size-complex="10.5pt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officeooo:rsid="00209b4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officeooo:rsid="0024b6f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normal" officeooo:rsid="00209b4f" style:letter-kerning="true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bold" style:font-size-asian="10.5pt" style:font-style-asian="normal" style:font-weight-asian="bold" style:font-name-complex="Arial" style:font-size-complex="10.5pt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bold" officeooo:rsid="00209b4f" style:font-size-asian="10.5pt" style:font-style-asian="normal" style:font-weight-asian="bold" style:font-name-complex="Arial" style:font-size-complex="10.5pt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bold" officeooo:rsid="001a8e6f" style:font-size-asian="10.5pt" style:font-style-asian="normal" style:font-weight-asian="bold" style:font-name-complex="Arial" style:font-size-complex="10.5pt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bold" officeooo:rsid="0024b6ff" style:font-size-asian="10.5pt" style:font-style-asian="normal" style:font-weight-asian="bold" style:font-name-complex="Arial" style:font-size-complex="10.5pt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anguage="pl" fo:country="PL" fo:font-style="normal" style:text-underline-style="none" fo:font-weight="bold" officeooo:rsid="00209b4f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235" style:family="text">
      <style:text-properties fo:font-variant="normal" fo:text-transform="none" fo:color="#000000" style:font-name="Arial" fo:font-size="10.5pt" style:font-size-asian="10.5pt" style:font-name-complex="Arial" style:font-size-complex="10.5pt"/>
    </style:style>
    <style:style style:name="T236" style:family="text">
      <style:text-properties fo:font-variant="normal" fo:text-transform="none" style:font-name="Arial" fo:font-size="10.5pt" style:font-size-asian="10.5pt" style:font-name-complex="Arial" style:font-size-complex="10.5pt"/>
    </style:style>
    <style:style style:name="T237" style:family="text">
      <style:text-properties fo:font-variant="normal" fo:text-transform="none" style:use-window-font-color="true" style:font-name="Arial" fo:font-size="10.5pt" fo:language="pl" fo:country="PL" officeooo:rsid="004850b6" style:font-name-asian="Arial Unicode MS" style:font-size-asian="10.5pt" style:language-asian="zh" style:country-asian="CN" style:font-name-complex="Arial" style:font-size-complex="10.5pt" style:language-complex="ar" style:country-complex="SA"/>
    </style:style>
    <style:style style:name="T238" style:family="text">
      <style:text-properties style:font-name-asian="Times New Roman" style:font-name-complex="Arial"/>
    </style:style>
    <style:style style:name="T239" style:family="text">
      <style:text-properties fo:language="en" fo:country="US" style:font-name-complex="Arial"/>
    </style:style>
    <style:style style:name="T240" style:family="text">
      <style:text-properties fo:language="en" fo:country="US" officeooo:rsid="001c3487" style:font-name-complex="Arial"/>
    </style:style>
    <style:style style:name="T241" style:family="text">
      <style:text-properties fo:font-style="italic" style:font-style-asian="italic"/>
    </style:style>
    <style:style style:name="T242" style:family="text">
      <style:text-properties fo:color="#0000ff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43" style:family="text">
      <style:text-properties officeooo:rsid="001c3487"/>
    </style:style>
    <style:style style:name="T244" style:family="text">
      <style:text-properties officeooo:rsid="001db803"/>
    </style:style>
    <style:style style:name="T245" style:family="text">
      <style:text-properties officeooo:rsid="00303afc"/>
    </style:style>
    <style:style style:name="T246" style:family="text">
      <style:text-properties fo:font-weight="normal" style:font-weight-asian="normal" style:font-name-complex="Arial" style:font-weight-complex="normal"/>
    </style:style>
    <style:style style:name="T247" style:family="text">
      <style:text-properties fo:font-weight="normal" officeooo:rsid="00386e2a" style:font-weight-asian="normal" style:font-name-complex="Arial" style:font-weight-complex="normal"/>
    </style:style>
    <style:style style:name="T248" style:family="text">
      <style:text-properties fo:font-weight="normal" officeooo:rsid="00223236" style:font-weight-asian="normal" style:font-weight-complex="normal"/>
    </style:style>
    <style:style style:name="T249" style:family="text">
      <style:text-properties fo:font-weight="normal" officeooo:rsid="0028e2fc" style:font-weight-asian="normal" style:font-weight-complex="normal"/>
    </style:style>
    <style:style style:name="T250" style:family="text">
      <style:text-properties officeooo:rsid="0028e2fc"/>
    </style:style>
    <style:style style:name="T251" style:family="text">
      <style:text-properties officeooo:rsid="002adbf0"/>
    </style:style>
    <style:style style:name="T252" style:family="text">
      <style:text-properties officeooo:rsid="002d0119"/>
    </style:style>
    <style:style style:name="T253" style:family="text">
      <style:text-properties fo:font-style="normal" style:font-style-asian="normal" style:font-style-complex="normal"/>
    </style:style>
    <style:style style:name="T254" style:family="text">
      <style:text-properties fo:font-style="normal" officeooo:rsid="002efc5c" style:font-style-asian="normal" style:font-style-complex="normal"/>
    </style:style>
    <style:style style:name="T255" style:family="text">
      <style:text-properties fo:font-style="normal" officeooo:rsid="0037457e" style:font-style-asian="normal" style:font-style-complex="normal"/>
    </style:style>
    <style:style style:name="T256" style:family="text">
      <style:text-properties fo:font-style="normal" officeooo:rsid="00386e2a" style:font-style-asian="normal" style:font-style-complex="normal"/>
    </style:style>
    <style:style style:name="T257" style:family="text">
      <style:text-properties fo:font-style="normal" fo:font-weight="normal" officeooo:rsid="0039877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8" style:family="text">
      <style:text-properties fo:font-style="normal" fo:background-color="transparent" loext:char-shading-value="0" style:font-style-asian="normal" style:font-style-complex="normal"/>
    </style:style>
    <style:style style:name="T259" style:family="text">
      <style:text-properties fo:font-style="normal" officeooo:rsid="001880cb" fo:background-color="transparent" loext:char-shading-value="0" style:font-style-asian="normal" style:font-style-complex="normal"/>
    </style:style>
    <style:style style:name="T260" style:family="text">
      <style:text-properties fo:font-style="normal" officeooo:rsid="00398779" fo:background-color="transparent" loext:char-shading-value="0" style:font-style-asian="normal" style:font-style-complex="normal"/>
    </style:style>
    <style:style style:name="T261" style:family="text">
      <style:text-properties officeooo:rsid="0031ace5"/>
    </style:style>
    <style:style style:name="T262" style:family="text">
      <style:text-properties officeooo:rsid="0033f777"/>
    </style:style>
    <style:style style:name="T263" style:family="text">
      <style:text-properties officeooo:rsid="0037457e"/>
    </style:style>
    <style:style style:name="T264" style:family="text">
      <style:text-properties officeooo:rsid="00398779"/>
    </style:style>
    <style:style style:name="T265" style:family="text">
      <style:text-properties officeooo:rsid="003d34eb"/>
    </style:style>
    <style:style style:name="T266" style:family="text">
      <style:text-properties officeooo:rsid="003e6d68"/>
    </style:style>
    <style:style style:name="T267" style:family="text">
      <style:text-properties officeooo:rsid="0043c45f"/>
    </style:style>
    <style:style style:name="T268" style:family="text">
      <style:text-properties fo:font-size="10.5pt" style:font-size-asian="10.5pt" style:font-size-complex="10.5pt"/>
    </style:style>
    <style:style style:name="T269" style:family="text">
      <style:text-properties fo:font-size="10.5pt" officeooo:rsid="0046b8c9" style:font-size-asian="10.5pt" style:font-size-complex="10.5pt"/>
    </style:style>
    <style:style style:name="T270" style:family="text">
      <style:text-properties fo:font-size="10.5pt" officeooo:rsid="0030b4df" style:font-size-asian="10.5pt" style:font-size-complex="10.5pt"/>
    </style:style>
    <style:style style:name="T271" style:family="text">
      <style:text-properties fo:font-size="10.5pt" officeooo:rsid="004c5207" style:font-size-asian="10.5pt" style:font-size-complex="10.5pt"/>
    </style:style>
    <style:style style:name="T272" style:family="text">
      <style:text-properties fo:font-size="10.5pt" officeooo:rsid="004d796d" style:font-size-asian="10.5pt" style:font-size-complex="10.5pt"/>
    </style:style>
    <style:style style:name="T273" style:family="text">
      <style:text-properties fo:font-size="10.5pt" fo:font-weight="bold" officeooo:rsid="0028e2fc" style:font-size-asian="10.5pt" style:font-weight-asian="bold" style:font-size-complex="10.5pt" style:font-weight-complex="bold"/>
    </style:style>
    <style:style style:name="T274" style:family="text">
      <style:text-properties officeooo:rsid="004b9fa7"/>
    </style:style>
    <style:style style:name="T275" style:family="text">
      <style:text-properties officeooo:rsid="004d79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57">PZP. </text:span><text:span text:style-name="T189">271.59.UI.2020</text:span><text:span text:style-name="T57"> <text:s text:c="3"/><text:tab/><text:tab/></text:span><text:span text:style-name="T58"> <text:s text:c="32"/></text:span><text:span text:style-name="T3"><text:s text:c="6"/><text:tab/><text:tab/> Radlin, </text:span><text:span text:style-name="T10">dnia 3</text:span><text:span text:style-name="T174"> grudnia</text:span><text:span text:style-name="T3"> 2020 r.</text:span><text:span text:style-name="T1"><text:tab/></text:span><text:span text:style-name="T56"><text:tab/><text:tab/><text:tab/><text:tab/><text:tab/><text:tab/></text:span></text:p>
      <text:p text:style-name="P28"/>
      <text:p text:style-name="P129">Burmistrz Miasta Radlina <text:s text:c="2"/></text:p>
      <text:p text:style-name="P128">Z A P R <text:s/>A S Z A</text:p>
      <text:p text:style-name="P129">do złożenia propozycji cenowej na </text:p>
      <text:p text:style-name="P11"/>
      <text:p text:style-name="P131"><text:span text:style-name="T53">Wykonanie projektu oświetlenia wiaduktu w ciągu ul. Mariackiej w Radlinie oraz </text:span><text:span text:style-name="T52">O</text:span><text:span text:style-name="T51">bsług</text:span><text:span text:style-name="T55">ę</text:span><text:span text:style-name="T51"> </text:span><text:span text:style-name="T52">I</text:span><text:span text:style-name="T51">nwestorsk</text:span><text:span text:style-name="T55">ą</text:span><text:span text:style-name="T51"> d</text:span><text:span text:style-name="T55">la</text:span><text:span text:style-name="T51"> zadania pn.: „</text:span><text:span text:style-name="T53">Przebudowa wiaduktu w ciągu ul. Mariackiej w Radlinie – oświetlenie wiaduktu oraz budowa układu docelowego </text:span><text:span text:style-name="T54">(</text:span><text:span text:style-name="T53">usunięcia kolizji</text:span><text:span text:style-name="T54">)</text:span><text:span text:style-name="T53"> kabli SN” </text:span></text:p>
      <text:p text:style-name="P11"/>
      <text:p text:style-name="P17"><text:span text:style-name="T59">1. </text:span><text:span text:style-name="T217">Ogólny opis przedmiotu zamówienia:</text:span></text:p>
      <text:p text:style-name="P12"/>
      <text:p text:style-name="P144"><text:span text:style-name="T14">1.1. </text:span><text:span text:style-name="T13">Przedmiotem niniejszego zamówienia jest usługa polegająca na:</text:span></text:p>
      <text:p text:style-name="P145"><text:span text:style-name="T15">a) wykonaniu projektu oświetlenia </text:span><text:span text:style-name="T153">wiaduktu (2 lamp</text:span><text:span text:style-name="T155">y</text:span><text:span text:style-name="T153">) planowan</text:span><text:span text:style-name="T155">ego</text:span><text:span text:style-name="T153"> w obrębie gruntu zbrojonego zlokalizowanego bezpośrednio przy wiadukcie </text:span><text:span text:style-name="T154">oraz przygotowanie </text:span><text:span text:style-name="T155">(w porozumieniu z Projektantem wiaduktu) materiałów do </text:span><text:span text:style-name="T154">wniosku o zmianę pozwolenia na budowę</text:span><text:span text:style-name="T153">. </text:span><text:span text:style-name="T156">Kompletna dokumentacja ma zawierać: projekt budowlano- wykonawczy (4 szt.), specyfikacje wykonania robót (2 szt.), kosztorys inwestorski i przedmiar robót (1 szt.) oraz wniosek o zmianę pozwolenia na budowę.</text:span></text:p>
      <text:p text:style-name="P144"><text:span text:style-name="T15">b)</text:span><text:span text:style-name="T13"> pełnieniu Obsługi Inwestorskiej przy realizacji zadania pn.: </text:span><text:span text:style-name="fontstyle12"><text:span text:style-name="T223">„</text:span></text:span><text:span text:style-name="fontstyle12"><text:span text:style-name="T224">Przebudowa wiaduktu w ciągu ul. Mariackiej w Radlinie – oświetlenie wiaduktu oraz budowa układu docelowego </text:span></text:span><text:span text:style-name="fontstyle12"><text:span text:style-name="T225">(</text:span></text:span><text:span text:style-name="fontstyle12"><text:span text:style-name="T224">usunięcia kolizji</text:span></text:span><text:span text:style-name="fontstyle12"><text:span text:style-name="T225">) </text:span></text:span><text:span text:style-name="fontstyle12"><text:span text:style-name="T224">kabli SN” .</text:span></text:span></text:p>
      <text:p text:style-name="P8">Planowane przedsięwzięcie będzie polegać na nadzorze:</text:p>
      <text:list xml:id="list2455233927" text:style-name="WW8Num4">
        <text:list-item>
          <text:p text:style-name="P150"><text:span text:style-name="T217">budow</text:span><text:span text:style-name="T219">y zaprojektowanego oświetlenia wiaduktu</text:span><text:span text:style-name="T220">,</text:span></text:p>
        </text:list-item>
        <text:list-item>
          <text:p text:style-name="P151"><text:span text:style-name="T217">budow</text:span><text:span text:style-name="T219">y układu docelowego zgodnie z projektem:” Przebudowa kabli energetycznych SN<text:line-break/>kolidujących z budową wiaduktu drogowego zlokalizowanego w Radlinie przy ul. Mariackiej”,</text:span></text:p>
        </text:list-item>
        <text:list-item>
          <text:p text:style-name="P152"><text:span text:style-name="T219">z</text:span><text:span text:style-name="T217">abezpieczeni</text:span><text:span text:style-name="T222">a</text:span><text:span text:style-name="T217"> lub przebudow</text:span><text:span text:style-name="T222">y</text:span><text:span text:style-name="T217"> </text:span><text:span text:style-name="T222">ewentualnych </text:span><text:span text:style-name="T217">kolejnych kabli elektrycznych i elektroenergetycznych, które zostaną odkryte w trakcie dalszych prac przy przebudowie wiaduktu.</text:span></text:p>
          <text:p text:style-name="P153"/>
        </text:list-item>
      </text:list>
      <text:p text:style-name="P148"><text:span text:style-name="fontstyle12"><text:span text:style-name="T14">UWAGA: </text:span></text:span><text:span text:style-name="fontstyle12"><text:span text:style-name="T146">Pozwolenie na budowę zostało wydane przez Wojewodę Śląskiego w dniu 3 czerwca 2019r. nr 17/Z/B-B/19. </text:span></text:span><text:span text:style-name="fontstyle12"><text:span text:style-name="T147">Dokumentacja </text:span></text:span><text:span text:style-name="fontstyle12"><text:span text:style-name="T148">przebudowy wiaduktu wraz z mapą </text:span></text:span><text:span text:style-name="fontstyle12"><text:span text:style-name="T147">w wersji elektronicznej zostanie udostępniona Projektantowi oświetlenia. </text:span></text:span></text:p>
      <text:p text:style-name="P148"><text:span text:style-name="fontstyle12"><text:span text:style-name="T149">Szczegółowy zakres prac budowlanych </text:span></text:span><text:span text:style-name="fontstyle12"><text:span text:style-name="T146">związanych z nadzorem </text:span></text:span><text:span text:style-name="fontstyle12"><text:span text:style-name="T149">określa dokumentacja projektowa stanowiąca załącznik </text:span></text:span><text:span text:style-name="fontstyle12"><text:span text:style-name="T150">nr 3 </text:span></text:span><text:span text:style-name="fontstyle12"><text:span text:style-name="T149">do zaproszenia.</text:span></text:span></text:p>
      <text:p text:style-name="P55"/>
      <text:p text:style-name="P56"><text:span text:style-name="T128">1.</text:span><text:span text:style-name="T129">2.</text:span><text:span text:style-name="T128"> Do obowiązków Obsługi Inwestorskiej należą obowiązki określone </text:span><text:span text:style-name="T130">m.in.</text:span><text:span text:style-name="T128"> w art. 25 i art. 26 ustawy z dnia 7 lipca 1994 r. Prawo budowlane <text:s/>(tekst jednolity </text:span><text:span text:style-name="T131">Dz. U. z </text:span><text:span text:style-name="T132">2020 r.</text:span><text:span text:style-name="T131"> poz. </text:span><text:span text:style-name="T132">695</text:span><text:span text:style-name="T128">) i przepisów wykonawczych do ustawy, a w szczególności: </text:span></text:p>
      <text:p text:style-name="P107">- reprezentowanie inwestora na budowie przez sprawowanie kontroli zgodności jej realizacji z <text:s/><text:tab/>projektem i pozwoleniem na budowę, przepisami oraz zasadami wiedzy technicznej;</text:p>
      <text:p text:style-name="P97">- sprawdzanie jakości wykonywanych robót i wbudowanych wyrobów budowlanych, a w szczególności <text:tab/>zapobieganie zastosowaniu wyrobów budowlanych wadliwych i niedopuszczonych do stosowania w <text:tab/>budownictwie; </text:p>
      <text:p text:style-name="P99">- sprawdzanie i odbiór robót budowlanych ulegających zakryciu lub zanikających, uczestniczenie w <text:tab/>próbach i odbiorach technicznych instalacji, urządzeń technicznych i przewodów kominowych oraz <text:tab/>przygotowanie i udział w czynnościach odbioru gotowych obiektów budowlanych i przekazywanie <text:tab/>ich do użytkowania; </text:p>
      <text:p text:style-name="P98">- potwierdzanie faktycznie wykonanych robót oraz usunięcia wad, a także kontrolowanie rozliczeń <text:tab/>budowy,</text:p>
      <text:p text:style-name="P100">- kontrola ilości i wartości wykonanych robot,</text:p>
      <text:p text:style-name="P100">- kontrola prawidłowości zafakturowania wykonanych robot,</text:p>
      <text:p text:style-name="P100">- sprawdzenie kosztorysów powykonawczych,</text:p>
      <text:p text:style-name="P99">- informowanie Zamawiającego o wszystkich zdarzeniach mających wpływ na: koszt inwestycji, termin <text:tab/>realizacji inwestycji, jakość robót, postępie w realizacji zakresu rzeczowego robót,</text:p>
      <text:p text:style-name="P100">- bieżące potwierdzanie zapisów dokonywanych przez kierownika budowy w dzienniku budowy,</text:p>
      <text:p text:style-name="P99">- sprawdzanie faktur przedkładanych przez Wykonawcę w terminie 2 dni od daty ich otrzymania od <text:tab/>Wykonawcy robót lub Zamawiającego,</text:p>
      <text:p text:style-name="P100">- bieżące potwierdzanie zapisów dokonywanych przez kierownika budowy w dzienniku budowy,</text:p>
      <text:p text:style-name="P57"><text:soft-page-break/></text:p>
      <text:p text:style-name="P23"><text:span text:style-name="T243">1.3.</text:span>. Obsługa Inwestorska ma prawo: </text:p>
      <text:list xml:id="list1752923754" text:style-name="WW8Num3">
        <text:list-header>
          <text:p text:style-name="P158">- wydawać kierownikowi budowy lub kierownikowi robót polecenia, potwierdzone wpisem do dziennika budowy, dotyczące: usunięcia nieprawidłowości lub zagrożeń, wykonania prób lub badań, także wymagających odkrycia robót lub elementów zakrytych, oraz przedstawienia ekspertyz dotyczących prowadzonych robót budowlanych i dowodów dopuszczenia do stosowania w budownictwie wyrobów budowlanych oraz urządzeń technicznych;</text:p>
          <text:p text:style-name="P159">-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  </text:list-header>
      </text:list>
      <text:p text:style-name="P1"><text:span text:style-name="Strong_20_Emphasis"><text:span text:style-name="T170"/></text:span></text:p>
      <text:p text:style-name="P14"><text:span text:style-name="T243">2</text:span>. Warunki udziału w postępowaniu:</text:p>
      <text:p text:style-name="P24">Wykonawca dysponuje osobami posiadającymi:</text:p>
      <text:p text:style-name="P15">a) uprawnienia budowlane do projektowania <text:span text:style-name="Domyślna_20_czcionka_20_akapitu"><text:span text:style-name="T193">w </text:span></text:span><text:span text:style-name="Domyślna_20_czcionka_20_akapitu"><text:span text:style-name="T194">specjalnoś</text:span></text:span><text:span text:style-name="Domyślna_20_czcionka_20_akapitu"><text:span text:style-name="T193">ci </text:span></text:span><text:span text:style-name="Domyślna_20_czcionka_20_akapitu"><text:span text:style-name="T195">instalacyjnej </text:span></text:span><text:span text:style-name="Domyślna_20_czcionka_20_akapitu"><text:span text:style-name="T196"><text:s/></text:span></text:span><text:span text:style-name="Domyślna_20_czcionka_20_akapitu"><text:span text:style-name="T195">w zakresie sieci, instalacji i urz</text:span></text:span><text:span text:style-name="Domyślna_20_czcionka_20_akapitu"><text:span text:style-name="T197">ą</text:span></text:span><text:span text:style-name="Domyślna_20_czcionka_20_akapitu"><text:span text:style-name="T195">dzeń </text:span></text:span><text:span text:style-name="Domyślna_20_czcionka_20_akapitu"><text:span text:style-name="T198">elektrycznych i elektroenergetycznych</text:span></text:span><text:span text:style-name="Domyślna_20_czcionka_20_akapitu"><text:span text:style-name="T199"> </text:span></text:span><text:span text:style-name="Strong_20_Emphasis"><text:span text:style-name="T192">z </text:span></text:span><text:span text:style-name="Domyślna_20_czcionka_20_akapitu"><text:span text:style-name="T192">co najmniej 3-letnim doświadczeniem zawodowym;</text:span></text:span></text:p>
      <text:p text:style-name="P15"><text:span text:style-name="Domyślna_20_czcionka_20_akapitu"><text:span text:style-name="T200">b) uprawnienia budowlane do kierowania robotami budowlanymi </text:span></text:span><text:span text:style-name="Domyślna_20_czcionka_20_akapitu"><text:span text:style-name="T193">w </text:span></text:span><text:span text:style-name="Domyślna_20_czcionka_20_akapitu"><text:span text:style-name="T194">specjalnoś</text:span></text:span><text:span text:style-name="Domyślna_20_czcionka_20_akapitu"><text:span text:style-name="T193">ci </text:span></text:span><text:span text:style-name="Domyślna_20_czcionka_20_akapitu"><text:span text:style-name="T195">instalacyjnej </text:span></text:span><text:span text:style-name="Domyślna_20_czcionka_20_akapitu"><text:span text:style-name="T196"><text:s/></text:span></text:span><text:span text:style-name="Domyślna_20_czcionka_20_akapitu"><text:span text:style-name="T195">w zakresie sieci, instalacji i urz</text:span></text:span><text:span text:style-name="Domyślna_20_czcionka_20_akapitu"><text:span text:style-name="T197">ą</text:span></text:span><text:span text:style-name="Domyślna_20_czcionka_20_akapitu"><text:span text:style-name="T195">dzeń </text:span></text:span><text:span text:style-name="Domyślna_20_czcionka_20_akapitu"><text:span text:style-name="T198">elektrycznych i elektroenergetycznych</text:span></text:span><text:span text:style-name="Domyślna_20_czcionka_20_akapitu"><text:span text:style-name="T199"> </text:span></text:span><text:span text:style-name="Strong_20_Emphasis"><text:span text:style-name="T192">z </text:span></text:span><text:span text:style-name="Domyślna_20_czcionka_20_akapitu"><text:span text:style-name="T192">co najmniej 3-letnim doświadczeniem zawodowym.</text:span></text:span></text:p>
      <text:p text:style-name="P15"><text:span text:style-name="Domyślna_20_czcionka_20_akapitu"><text:span text:style-name="T192"/></text:span></text:p>
      <text:p text:style-name="P9"><text:span text:style-name="Domyślna_20_czcionka_20_akapitu"><text:span text:style-name="T202">UWAGA: Zamawiający dopuszcza dysponowanie jedną osobą posiadającą uprawnienia do projektowania i kierowania robotami budowlanymi w <text:s/></text:span></text:span><text:span text:style-name="Domyślna_20_czcionka_20_akapitu"><text:span text:style-name="T204">specjalnoś</text:span></text:span><text:span text:style-name="Domyślna_20_czcionka_20_akapitu"><text:span text:style-name="T205">ci </text:span></text:span><text:span text:style-name="Domyślna_20_czcionka_20_akapitu"><text:span text:style-name="T206">instalacyjnej </text:span></text:span><text:span text:style-name="Domyślna_20_czcionka_20_akapitu"><text:span text:style-name="T207"><text:s/></text:span></text:span><text:span text:style-name="Domyślna_20_czcionka_20_akapitu"><text:span text:style-name="T206">w zakresie sieci, instalacji i urz</text:span></text:span><text:span text:style-name="Domyślna_20_czcionka_20_akapitu"><text:span text:style-name="T208">ą</text:span></text:span><text:span text:style-name="Domyślna_20_czcionka_20_akapitu"><text:span text:style-name="T206">dzeń </text:span></text:span><text:span text:style-name="Domyślna_20_czcionka_20_akapitu"><text:span text:style-name="T209">elektrycznych i elektroenergetycznych</text:span></text:span><text:span text:style-name="Domyślna_20_czcionka_20_akapitu"><text:span text:style-name="T210"> </text:span></text:span><text:span text:style-name="Strong_20_Emphasis"><text:span text:style-name="T203">z </text:span></text:span><text:span text:style-name="Domyślna_20_czcionka_20_akapitu"><text:span text:style-name="T203">co najmniej 3-letnim doświadczeniem zawodowym.</text:span></text:span></text:p>
      <text:p text:style-name="P1"><text:span text:style-name="Domyślna_20_czcionka_20_akapitu"><text:span text:style-name="T105"/></text:span></text:p>
      <text:p text:style-name="P1"><text:span text:style-name="Domyślna_20_czcionka_20_akapitu"><text:span text:style-name="T91">3</text:span></text:span><text:span text:style-name="Domyślna_20_czcionka_20_akapitu"><text:span text:style-name="T90">. <text:s/>Kryterium oceny ofert: cena 100% <text:s/></text:span></text:span></text:p>
      <text:p text:style-name="P4"><text:tab/></text:p>
      <text:p text:style-name="P108"><text:span text:style-name="T243">4</text:span>.Termin wykonania zadania: </text:p>
      <text:p text:style-name="P102">a) w zakresie projektu - kompletny projekt oświetlenia i wniosek o zmianę pozwolenia na budowę do dnia 2<text:span text:style-name="T261">0</text:span> stycznia 2021 r.</text:p>
      <text:p text:style-name="P103">b) obsługa inwestorska – miesiąc po zakończeniu <text:span text:style-name="T267">realizacji zamówienia pn: </text:span><text:span text:style-name="T201">Przebudowa wiaduktu w ciągu ulicy Mariackiej w Radlinie w ramach zadania pn. Wiadukt ul. Mariacka <text:s/>w Radlinie, </text:span>tj. do dnia 15 maja 2021 r.</text:p>
      <text:p text:style-name="P106"/>
      <text:p text:style-name="P96"><text:span text:style-name="T243">5</text:span>. Załączniki:</text:p>
      <text:p text:style-name="P10"><text:span text:style-name="T218">1</text:span><text:span text:style-name="T217">) propozycja cenowa – zał</text:span><text:span text:style-name="T221">ącznik</text:span><text:span text:style-name="T217"> nr </text:span><text:span text:style-name="T246">1</text:span><text:span text:style-name="T217">,</text:span></text:p>
      <text:p text:style-name="P10"><text:span text:style-name="T218">2</text:span><text:span text:style-name="T217">) wzór umowy, </text:span><text:span text:style-name="T218">celem zapoznania się i zaakceptowania </text:span><text:span text:style-name="T217">– zał</text:span><text:span text:style-name="T221">ącznik</text:span><text:span text:style-name="T217"> nr </text:span><text:span text:style-name="T221">2</text:span><text:span text:style-name="T217">,</text:span></text:p>
      <text:p text:style-name="P44"><text:span text:style-name="T4">3</text:span><text:span text:style-name="T5">) </text:span><text:span text:style-name="T173">projekt przebudowy linii elektroenergetycznej SN- załącznik nr 3</text:span><text:span text:style-name="T5">.</text:span></text:p>
      <text:p text:style-name="P4"/>
      <text:p text:style-name="P130"><text:span text:style-name="T17">6</text:span><text:span text:style-name="T16">. Propozycję </text:span><text:span text:style-name="T17">cenową</text:span><text:span text:style-name="T16"> należy złożyć w Urzędzie Miasta Radlin do dnia </text:span><text:span text:style-name="T19">9</text:span><text:span text:style-name="T17"> </text:span><text:span text:style-name="T172">grudnia </text:span><text:span text:style-name="T16">2020 r. <text:s/></text:span></text:p>
      <text:p text:style-name="P10"><text:span text:style-name="T240">1</text:span><text:span text:style-name="T239">) fax 032 4590205,</text:span></text:p>
      <text:p text:style-name="Standard"><text:span text:style-name="T44">2</text:span><text:span text:style-name="T43">) e mail: </text:span><text:a xlink:type="simple" xlink:href="mailto:gke@radlin.pl" text:style-name="Internet_20_link" text:visited-style-name="Visited_20_Internet_20_Link"><text:span text:style-name="Internet_20_link"><text:span text:style-name="T1">inwestycje@radlin.pl</text:span></text:span></text:a></text:p>
      <text:p text:style-name="P10"><text:span text:style-name="T218">3</text:span><text:span text:style-name="T217">) pisemnie na adres: Urząd Miasta <text:s/>Radlin, ul. Rymera 15, 44-310 Radlin (kancelaria)</text:span></text:p>
      <text:p text:style-name="P58"/>
      <text:p text:style-name="P101"><text:span text:style-name="T124">7</text:span><text:span text:style-name="T123">. Kompletna propozycja cenowa <text:s/>powinna zawierać</text:span><text:span text:style-name="T217"> wypełniony druk propozycji cenowej zał</text:span><text:span text:style-name="T221">ącznik</text:span><text:span text:style-name="T217"> nr 1. </text:span></text:p>
      <text:p text:style-name="P21"/>
      <text:p text:style-name="P1"><text:span text:style-name="T20">8</text:span><text:span text:style-name="T21">. Osoba do kontaktu: </text:span><text:span text:style-name="T22">M</text:span><text:span text:style-name="T171">onika Ryszka</text:span><text:span text:style-name="T21"> tel. 32 45902</text:span><text:span text:style-name="T22">50</text:span><text:span text:style-name="T21">.</text:span></text:p>
      <text:p text:style-name="P19"/>
      <text:p text:style-name="P18"><text:span text:style-name="T238">9. </text:span><text:span text:style-name="T108">Administratorem danych osobowych przetwarzanych przez Urząd Miasta Radlin jest Burmistrz Radlina (ul. Józefa Rymera 15, 44-310 Radlin). </text:span><text:span text:style-name="T109">Obowiązujące zasady dot. przetwarzania danych osobowych, </text:span><text:span text:style-name="T110">Zamawiający </text:span><text:span text:style-name="T109">udostępnia na stronie internetowej pod adresem https://radlin.pl/zpdo, na tablicy informacyjnej ulokowanej w naszej siedzibie oraz w formie udostępnianego na życzenie wydruku.</text:span></text:p>
      <text:p text:style-name="P53">Załącznik nr 1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84">Nazwa firmy:</text:p>
          </table:table-cell>
          <table:covered-table-cell/>
          <table:table-cell table:style-name="Tabela4.C1" table:number-columns-spanned="2" office:value-type="string">
            <text:p text:style-name="P84"/>
            <text:p text:style-name="P84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84">Adres </text:p>
            <text:p text:style-name="P84">(<text:span text:style-name="T241">kod, miejscowość, ulica, województwo)</text:span></text:p>
          </table:table-cell>
          <table:covered-table-cell/>
          <table:table-cell table:style-name="Tabela4.C2" table:number-columns-spanned="2" office:value-type="string">
            <text:p text:style-name="P84"/>
            <text:p text:style-name="P84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84">NIP:</text:p>
          </table:table-cell>
          <table:covered-table-cell/>
          <table:table-cell table:style-name="Tabela4.C2" table:number-columns-spanned="2" office:value-type="string">
            <text:p text:style-name="P84"/>
            <text:p text:style-name="P84"/>
          </table:table-cell>
          <table:covered-table-cell/>
        </table:table-row>
        <table:table-row>
          <table:table-cell table:style-name="Tabela4.A2" office:value-type="string">
            <text:p text:style-name="P84">Numer <text:s/>telefonu:</text:p>
          </table:table-cell>
          <table:table-cell table:style-name="Tabela4.A2" office:value-type="string">
            <text:p text:style-name="P84"/>
            <text:p text:style-name="P84"/>
          </table:table-cell>
          <table:table-cell table:style-name="Tabela4.A2" office:value-type="string">
            <text:p text:style-name="P84">e-mail</text:p>
          </table:table-cell>
          <table:table-cell table:style-name="Tabela4.C2" office:value-type="string">
            <text:p text:style-name="P84"/>
            <text:p text:style-name="P84"/>
          </table:table-cell>
        </table:table-row>
      </table:table>
      <text:p text:style-name="P27"/>
      <text:p text:style-name="P26"/>
      <text:p text:style-name="P26"/>
      <text:p text:style-name="P64">P R O P O Z Y C J A <text:s text:c="2"/>C E N O W A </text:p>
      <text:p text:style-name="P61"/>
      <text:p text:style-name="P67"><text:span text:style-name="T45">Niniejszym składam propozycję cenową </text:span><text:span text:style-name="T1">na </text:span><text:span text:style-name="fontstyle12"><text:span text:style-name="T231">Wykonanie projektu oświetlenia wiaduktu w ciągu ul. Mariackiej w Radlinie oraz </text:span></text:span><text:span text:style-name="fontstyle12"><text:span text:style-name="T232">O</text:span></text:span><text:span text:style-name="fontstyle12"><text:span text:style-name="T230">bsług</text:span></text:span><text:span text:style-name="fontstyle12"><text:span text:style-name="T232">ę</text:span></text:span><text:span text:style-name="fontstyle12"><text:span text:style-name="T230"> </text:span></text:span><text:span text:style-name="fontstyle12"><text:span text:style-name="T232">I</text:span></text:span><text:span text:style-name="fontstyle12"><text:span text:style-name="T230">nwestorsk</text:span></text:span><text:span text:style-name="fontstyle12"><text:span text:style-name="T232">ą</text:span></text:span><text:span text:style-name="fontstyle12"><text:span text:style-name="T230"> do zadania pn.: <text:s/>„</text:span></text:span><text:span text:style-name="fontstyle12"><text:span text:style-name="T231">Przebudowa wiaduktu w ciągu ul. Mariackiej w Radlinie – oświetlenie wiaduktu oraz budowa układu docelowego </text:span></text:span><text:span text:style-name="fontstyle12"><text:span text:style-name="T233">(</text:span></text:span><text:span text:style-name="fontstyle12"><text:span text:style-name="T231">usunięcia kolizji</text:span></text:span><text:span text:style-name="fontstyle12"><text:span text:style-name="T233">)</text:span></text:span><text:span text:style-name="fontstyle12"><text:span text:style-name="T231"> kabli SN” </text:span></text:span></text:p>
      <text:p text:style-name="P62"/>
      <text:p text:style-name="P60">Oferuję realizację zakresu zamówienia za cenę : </text:p>
      <text:p text:style-name="P87">netto…………..…………………………………………………………………………………... zł </text:p>
      <text:p text:style-name="P87">podatek VAT w wysokości ………………...…………………………………………...……. zł</text:p>
      <text:p text:style-name="P89"><text:span text:style-name="T126">brutto <text:s/>………………………….. zł (</text:span><text:span text:style-name="T125">słownie: …………………………………………………………………..……..), </text:span><text:span text:style-name="T127">w tym:</text:span></text:p>
      <text:p text:style-name="P88">- projekt <text:span text:style-name="T251">o</text:span>świetlenia: <text:s text:c="3"/>…………..…… zł brutto,</text:p>
      <text:p text:style-name="P88">- obsługa inwestorska: ….……………. zł brutto.</text:p>
      <text:p text:style-name="P63"/>
      <text:p text:style-name="P38">Oświadczam<text:span text:style-name="T245">y</text:span>, że:</text:p>
      <text:p text:style-name="P38"/>
      <text:p text:style-name="P39"><text:span text:style-name="T245">1)</text:span> zapoznaliśmy się z zaproszeniem i zakresem usług do wykonania oraz wzorem umowy i nie wnosimy do nich zastrzeżeń;</text:p>
      <text:p text:style-name="P39"/>
      <text:p text:style-name="P48"><text:span text:style-name="T180">2) dysponujemy osobą Pani/Pana ……………………………………………………… posiadającej uprawnienia budowlane </text:span><text:span text:style-name="T181">do projektowania </text:span><text:span text:style-name="T158">w specjalności instalacyjnej w zakresie sieci, instalacji i urządzeń </text:span><text:span text:style-name="T159">elektrycznych i elektroenergetycznych</text:span><text:span text:style-name="T158"> </text:span><text:span text:style-name="T160">w zakresie niezbędnym do realizacji przedmiotu zamówienia, </text:span><text:span text:style-name="T158">skierowanej do realizacji przedmiotu zamówienia;</text:span></text:p>
      <text:p text:style-name="P42"/>
      <text:p text:style-name="P50"><text:span text:style-name="T158">3</text:span><text:span text:style-name="T157">) <text:s/></text:span><text:span text:style-name="T164">dysponujemy osobą Pani/Pana ……………………………………………………… posiadającej uprawnienia budowlane </text:span><text:span text:style-name="T163">do kierowania robotami budowlanymi <text:s/></text:span><text:span text:style-name="T158">w specjalności instalacyjnej w zakresie sieci, instalacji i urządzeń </text:span><text:span text:style-name="T159">elektrycznych i elektroenergetycznych</text:span><text:span text:style-name="T158"> </text:span><text:span text:style-name="T160">w zakresie niezbędnym do realizacji przedmiotu zamówienia, </text:span><text:span text:style-name="T158">skierowanej do realizacji przedmiotu zamówienia;</text:span></text:p>
      <text:p text:style-name="P43"/>
      <text:p text:style-name="P40"><text:span text:style-name="T267">4</text:span><text:span text:style-name="T245">) w</text:span> razie wybrania naszej <text:span text:style-name="T244">propozycji cenowej</text:span>, zobowiązujemy się do:</text:p>
      <text:p text:style-name="P40"><text:span text:style-name="T267">a. przedłożenia </text:span><text:span text:style-name="T119">aktualnego odpisu z właściwego rejestru lub aktualnego zaświadczenia o wpisie do ewidencji działalności gospodarczej;</text:span></text:p>
      <text:p text:style-name="P41"><text:span text:style-name="T119">b. </text:span><text:span text:style-name="T118">przedłożenia odpisu uprawnień budowlanych osób wskazanych w pkt 3) i 4);</text:span></text:p>
      <text:p text:style-name="P40"><text:span text:style-name="T267">c. </text:span>zawarcia umowy na warunkach zawartych we wzorze oraz w miejscu i terminie określonym przez Zamawiającego;</text:p>
      <text:p text:style-name="P66"/>
      <text:p text:style-name="P66"/>
      <text:p text:style-name="P66"><text:soft-page-break/><text:span text:style-name="T267">5</text:span><text:span text:style-name="T245">) </text:span><text:span text:style-name="T118">wypełni</text:span><text:span text:style-name="T119">liśmy</text:span><text:span text:style-name="T118"> obowiązki informacyjne przewidziane w art. 13 lub art. 14 RODO wobec osób fizycznych, od których dane osobowe bezpośrednio lub pośrednio pozyska</text:span><text:span text:style-name="T119">liśmy</text:span><text:span text:style-name="T118"> w celu ubiegania się o udzielenie zamówienia publicznego w niniejszym postępowaniu.</text:span></text:p>
      <text:p text:style-name="P65"/>
      <text:p text:style-name="P20"/>
      <text:p text:style-name="P14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37">……………………………………..</text:p>
          </table:table-cell>
          <table:table-cell table:style-name="Tabela5.A1" office:value-type="string">
            <text:p text:style-name="P138"/>
          </table:table-cell>
          <table:table-cell table:style-name="Tabela5.A1" office:value-type="string">
            <text:p text:style-name="P139">……………………………………..</text:p>
          </table:table-cell>
        </table:table-row>
        <table:table-row>
          <table:table-cell table:style-name="Tabela5.A1" office:value-type="string">
            <text:p text:style-name="P140">(miejscowość i data)</text:p>
          </table:table-cell>
          <table:table-cell table:style-name="Tabela5.A1" office:value-type="string">
            <text:p text:style-name="P141"/>
          </table:table-cell>
          <table:table-cell table:style-name="Tabela5.A1" office:value-type="string">
            <text:p text:style-name="P141">(podpis Wykonawcy lub osoby upoważnionej)</text:p>
          </table:table-cell>
        </table:table-row>
      </table:table>
      <text:p text:style-name="P54"><text:span text:style-name="T48">Załącznik nr </text:span><text:span text:style-name="T49">2</text:span><text:span text:style-name="T50"><text:tab/><text:tab/><text:tab/><text:tab/><text:tab/></text:span></text:p>
      <text:p text:style-name="P36"/>
      <text:h text:style-name="P149" text:outline-level="2">UMOWA Nr ……………..2020</text:h>
      <text:p text:style-name="P3"/>
      <text:p text:style-name="P1"><text:span text:style-name="T1">Zawarta w <text:s/>dniu ………………..</text:span><text:span text:style-name="T16"> 2020 roku</text:span><text:span text:style-name="T1">, pomiędzy: </text:span></text:p>
      <text:p text:style-name="P7">Miastem Radlin z siedzibą w Radlinie <text:span text:style-name="T274">przy </text:span>ul. Rymera 15, <text:span text:style-name="T274">(</text:span>44-310<text:span text:style-name="T274">)</text:span>, które reprezentuje: </text:p>
      <text:p text:style-name="P32">Barbara Magiera – Burmistrz Radlina</text:p>
      <text:p text:style-name="P7">zwanym dalej „Zamawiającym”,</text:p>
      <text:p text:style-name="P7">a</text:p>
      <text:p text:style-name="P68"><text:span text:style-name="T23">……………………………………………………………………………………………………………………………………………………………</text:span><text:span text:style-name="T1">..</text:span></text:p>
      <text:p text:style-name="P2"><text:span text:style-name="T46">zwan</text:span><text:span text:style-name="T47">ym</text:span><text:span text:style-name="T46"> dalej „</text:span><text:span text:style-name="T184">Wykonawcą</text:span><text:span text:style-name="T46">”,</text:span></text:p>
      <text:p text:style-name="P22">łącznie zwanymi „Stronami”, a odrębnie „Stroną”</text:p>
      <text:p text:style-name="P6"/>
      <text:p text:style-name="P6">na podstawie art. 4 pkt 8 Ustawy Prawo Zamówień Publicznych została zawarta umowa o następującej treści:</text:p>
      <text:p text:style-name="P5"/>
      <text:p text:style-name="P13">§ 1</text:p>
      <text:p text:style-name="P47"><text:span text:style-name="T24">Zamawiający zleca a </text:span><text:span text:style-name="T168">Wykonawca</text:span><text:span text:style-name="T24"> przyjmuje na siebie obowiązek </text:span><text:span text:style-name="T18">w</text:span><text:span text:style-name="T134">ykonani</text:span><text:span text:style-name="T136">a</text:span><text:span text:style-name="T134"> projektu oświetlenia wiaduktu w ciągu ul. Mariackiej w Radlinie </text:span><text:span text:style-name="T137">wraz z kosztorysem</text:span><text:span text:style-name="T134"> oraz </text:span><text:span text:style-name="T137">o</text:span><text:span text:style-name="T133">bsług</text:span><text:span text:style-name="T136">i</text:span><text:span text:style-name="T133"> </text:span><text:span text:style-name="T137">i</text:span><text:span text:style-name="T133">nwestorsk</text:span><text:span text:style-name="T136">iej</text:span><text:span text:style-name="T133"> do zadania pn.: <text:s/>„</text:span><text:span text:style-name="T134">Przebudowa wiaduktu w ciągu ul. Mariackiej w Radlinie – oświetlenie wiaduktu oraz budowa układu docelowego </text:span><text:span text:style-name="T135">(</text:span><text:span text:style-name="T134">usunięcia kolizji</text:span><text:span text:style-name="T135">)</text:span><text:span text:style-name="T134"> kabli SN”</text:span><text:span text:style-name="T62"> </text:span><text:span text:style-name="T28">zwan</text:span><text:span text:style-name="T29">ych </text:span><text:span text:style-name="T28"><text:s/>dalej „przedmiotem umowy”.</text:span></text:p>
      <text:p text:style-name="P16"/>
      <text:p text:style-name="P33">§ 2 </text:p>
      <text:p text:style-name="P45"><text:span text:style-name="T64">1. Termin rozpoczęcia pełnienia funkcji </text:span><text:span text:style-name="T87">Wykonawcy</text:span><text:span text:style-name="T64"> nad realizacją przedmiotowego zadania rozpoczyna się z dniem </text:span><text:span text:style-name="T70">zawarcia</text:span><text:span text:style-name="T64"> umowy.</text:span></text:p>
      <text:p text:style-name="P34">2. Termin wykonania przedmiotu umowy:</text:p>
      <text:p text:style-name="P46"><text:span text:style-name="T65">1)</text:span><text:span text:style-name="T64"> </text:span><text:span text:style-name="T66">) w zakresie projektu - kompletny projekt oświetlenia </text:span><text:span text:style-name="T67">wraz z kosztorysem</text:span><text:span text:style-name="T66"> i wniosk</text:span><text:span text:style-name="T69">iem</text:span><text:span text:style-name="T66"> o zmianę pozwolenia na budowę do dnia 2</text:span><text:span text:style-name="T68">0</text:span><text:span text:style-name="T66"> stycznia 2021 r.</text:span></text:p>
      <text:p text:style-name="P25"><text:span text:style-name="T120">2</text:span><text:span text:style-name="T61">) </text:span><text:span text:style-name="T121">obsługa inwestorska – miesiąc po zakończeniu miesiąc po zakończeniu </text:span><text:span text:style-name="T122">realizacji zamówienia pn: </text:span><text:span text:style-name="T201">Przebudowa wiaduktu w ciągu ulicy Mariackiej w Radlinie w ramach zadania pn. Wiadukt ul. Mariacka <text:s/>w Radlinie, </text:span><text:span text:style-name="T121">tj. do dnia 15 maja 2021 r.</text:span></text:p>
      <text:p text:style-name="P114"/>
      <text:p text:style-name="P72">§ 3</text:p>
      <text:p text:style-name="P72"/>
      <text:p text:style-name="P49"><text:span text:style-name="T182">1. </text:span><text:span text:style-name="T183">Wykonawca </text:span><text:span text:style-name="T182">oświadcza, że </text:span><text:span text:style-name="T180">dysponuje osobą Pani/Pana …………………………………… posiadającej uprawnienia budowlane </text:span><text:span text:style-name="T181">do projektowania </text:span><text:span text:style-name="T158">w specjalności instalacyjnej w zakresie sieci, instalacji i urządzeń </text:span><text:span text:style-name="T159">elektrycznych i elektroenergetycznych</text:span><text:span text:style-name="T158"> </text:span><text:span text:style-name="T160">w zakresie niezbędnym do realizacji przedmiotu zamówienia, </text:span><text:span text:style-name="T158">skierowanej do realizacji przedmiotu zamówienia;</text:span></text:p>
      <text:p text:style-name="P81"><text:span text:style-name="T161">2. </text:span><text:span text:style-name="T162">Wykonawca</text:span><text:span text:style-name="T161"> oświadcza, że </text:span><text:span text:style-name="T164">dysponuje osobą Pani/Pana ……………………………………. posiadającej uprawnienia budowlane </text:span><text:span text:style-name="T165">do kierowania robotami budowlanymi <text:s/></text:span><text:span text:style-name="T158">w specjalności instalacyjnej w zakresie sieci, instalacji i urządzeń </text:span><text:span text:style-name="T159">elektrycznych i elektroenergetycznych</text:span><text:span text:style-name="T158"> </text:span><text:span text:style-name="T160">w zakresie niezbędnym do realizacji przedmiotu zamówienia, </text:span><text:span text:style-name="T158">skierowanej do realizacji przedmiotu zamówienia;</text:span></text:p>
      <text:p text:style-name="P146"><text:span text:style-name="T11">3</text:span><text:span text:style-name="T1">. </text:span><text:span text:style-name="T11">Osoby wymienione w § 3 ust. 1 i 2 </text:span><text:span text:style-name="T62">należ</text:span><text:span text:style-name="T63">ą</text:span><text:span text:style-name="T62"> do Izby Inżynierów Budownictwa.</text:span></text:p>
      <text:p text:style-name="P85"/>
      <text:p text:style-name="P86">§ 4</text:p>
      <text:p text:style-name="P69"><text:span text:style-name="T76">1. Strony ustalają, że do obowiązków </text:span><text:span text:style-name="T106">Wykonawcy</text:span><text:span text:style-name="T76"> należy pełny zakres czynności określonych w odnośnych przepisach ustawy z dnia 7 lipca 1994 r. Prawo budowlane (</text:span><text:span text:style-name="T1">Dz. U. </text:span><text:span text:style-name="T6">z </text:span><text:span text:style-name="T166">2020 r.</text:span><text:span text:style-name="T167"> poz. </text:span><text:span text:style-name="T166">695</text:span><text:span text:style-name="T76">), czuwanie nad zgodnością realizacji robót z umową, projektem, normami i zasadami wiedzy technicznej oraz sprawdzanie, zatwierdzanie rozliczeń i faktur pod względem merytorycznym, formalnym i rachunkowym. </text:span></text:p>
      <text:p text:style-name="P68"><text:span text:style-name="T76">2. Obowiązki </text:span><text:span text:style-name="T106">Wykonawcy</text:span><text:span text:style-name="T76"> </text:span><text:span text:style-name="T77">w zakresie nadzoru </text:span><text:span text:style-name="T76">:</text:span></text:p>
      <text:p text:style-name="P115">1) <text:span text:style-name="T263">spełnienie </text:span>obowiązk<text:span text:style-name="T263">ów</text:span> określon<text:span text:style-name="T263">ych</text:span> w art. 25 ustawy z dnia 7 lipca 1994r. Prawo budowlane (Dz. U. <text:span text:style-name="T250">z </text:span><text:span text:style-name="T248">2020 r.</text:span><text:span text:style-name="T249"> poz. </text:span><text:span text:style-name="T248">695</text:span>):</text:p>
      <text:p text:style-name="P35">a) reprezentowanie inwestora na budowie przez sprawowanie kontroli zgodności jej realizacji z projektem i pozwoleniem na budowę, przepisami oraz zasadami wiedzy technicznej;</text:p>
      <text:p text:style-name="P35">b) sprawdzanie jakości wykonywanych robót i wbudowanych wyrobów budowlanych, a w szczególności zapobieganie zastosowaniu wyrobów budowlanych wadliwych i niedopuszczonych do stosowania w budownictwie; </text:p>
      <text:p text:style-name="P35">c) sprawdzanie i odbiór robót budowlanych ulegających zakryciu lub zanikających, uczestniczenie w próbach i odbiorach technicznych instalacji, urządzeń technicznych (...) oraz przygotowanie i udział w czynnościach odbioru gotowych obiektów budowlanych i przekazywanie ich do użytkowania; </text:p>
      <text:p text:style-name="P118"><text:soft-page-break/>d) potwierdzanie faktycznie wykonanych robót oraz usunięcia wad, a także kontrolowanie rozliczeń budowy,</text:p>
      <text:p text:style-name="P121"><text:span text:style-name="T88">2) kontrola ilości i wartości wykonanych robót, w tym </text:span><text:span text:style-name="T83">sprawdzanie kosztorysów powykonawczych i faktur, w ciągu 5 dni od daty przekazania przez Wykonawcę robót lub Zamawiającego, kontrola prawidłowości zafakturowania wykonanych robót,</text:span></text:p>
      <text:p text:style-name="P119">3) przystąpienie do odbioru elementu lub etapu robót zgłoszonych do odbioru w ciągu 5 dni od daty otrzymania wiadomości o gotowości odbioru robót od Wykonawcy robót lub Zlecającego,</text:p>
      <text:p text:style-name="P119">4) przygotowanie rozliczenia końcowego robót w ciągu <text:s/>5 dni od daty przekazania przez Wykonawcę robót lub Zamawiającego,</text:p>
      <text:p text:style-name="P35">5) informowanie Zamawiającego o wszystkich zdarzeniach mających wpływ na: koszt inwestycji, termin realizacji inwestycji, jakość robót, postępie w realizacji zakresu rzeczowego robót,</text:p>
      <text:p text:style-name="P35">6) bieżące potwierdzanie zapisów dokonywanych przez kierownika budowy w dzienniku budowy,</text:p>
      <text:p text:style-name="P117">7) sporządzenie kosztorysów inwestorskich w przypadku wystąpienia zamówień uzupełniających lub dodatkowych, wraz z późniejszym pełnieniem wszystkich obowiązków wynikających z niniejszej SIWZ nad takimi pracami,</text:p>
      <text:p text:style-name="P124"><text:span text:style-name="T98">8</text:span><text:span text:style-name="T99">) </text:span><text:span text:style-name="T100">Wykonawca</text:span><text:span text:style-name="T92"> odpowiada za działania i zaniechania osób, z których pomocą zobowiązanie wykonuje, jak za własne działanie lub zaniechanie.</text:span></text:p>
      <text:p text:style-name="P122"><text:span text:style-name="T32">9</text:span><text:span text:style-name="T31">) </text:span><text:span text:style-name="T33">Zamawiający wymaga osobistego wykonywania przedmiotu umowy przez wskazaną w § </text:span><text:span text:style-name="T34">4</text:span><text:span text:style-name="T33"> ust. </text:span><text:span text:style-name="T34">2 pkt 10</text:span><text:span text:style-name="T33"> umowy osobę. Zamawiający dopuszcza zmianę osoby w trakcie realizacji umowy, w przypadkach o których mowa </text:span><text:span text:style-name="T37">w § 1</text:span><text:span text:style-name="T38">1</text:span><text:span text:style-name="T37"> umowy.</text:span></text:p>
      <text:p text:style-name="P122"><text:span text:style-name="T38">1</text:span><text:span text:style-name="T39">0</text:span><text:span text:style-name="T38">) </text:span><text:span text:style-name="T33">W przypadku powzięcia przez Zamawiającego wątpliwości co do wypłacalności </text:span><text:span text:style-name="T142">Wykonawcy</text:span><text:span text:style-name="T33">, Wykonawca ma obowiązek na pierwsze żądanie Zamawiającego przedstawić aktualny bilans, bieżące sprawozdanie finansowe oraz inne dokumenty pozwalające ocenić sytuację finansową </text:span><text:span text:style-name="T142">Wykonawcy</text:span><text:span text:style-name="T33">.</text:span></text:p>
      <text:p text:style-name="P122"><text:span text:style-name="T93">1</text:span><text:span text:style-name="T96">1</text:span><text:span text:style-name="T93">) </text:span><text:span text:style-name="T97">Wykonawca</text:span><text:span text:style-name="T92"> zobowiązan</text:span><text:span text:style-name="T94">y</text:span><text:span text:style-name="T92"> jest niezwłocznie od daty złożenia wniosku o upadłość lub likwidację powiadomić Zamawiającego na piśmie o tym fakcie, jak również w sytuacji kiedy zostanie wydany przez odpowiedni organ nakaz zajęcia majątku </text:span><text:span text:style-name="T97">Wykonawcy</text:span><text:span text:style-name="T92">. </text:span></text:p>
      <text:p text:style-name="P116"/>
      <text:p text:style-name="P125"><text:span text:style-name="T95">3. Obowiązki </text:span><text:span text:style-name="T97">Wykonawcy</text:span><text:span text:style-name="T95"> </text:span><text:span text:style-name="T35">w zakresie projektu</text:span><text:span text:style-name="T33">:</text:span></text:p>
      <text:p text:style-name="P126"><text:span text:style-name="T256">1</text:span><text:span text:style-name="T254">)</text:span><text:span text:style-name="T253"> wykona</text:span><text:span text:style-name="T255">nie</text:span><text:span text:style-name="T253"> przedmiot</text:span><text:span text:style-name="T255">u</text:span><text:span text:style-name="T253"> umowy z dołożeniem co najmniej należytej staranności, zgodnie z umową, obowiązującymi przepisami prawa, normami oraz zasadami współczesnej wiedzy technicznej, a także ustaleniami określonymi w wymaganych decyzjach administracyjnych;</text:span></text:p>
      <text:p text:style-name="P122"><text:span text:style-name="T141">2</text:span><text:span text:style-name="T139">) </text:span><text:span text:style-name="T140">zachowanie </text:span><text:span text:style-name="T33">poufności sporządzonych kosztorysów inwestorskich w ramach niniejszej umowy oraz do podejmowania czynności mających na celu zabezpieczenie praw i interesów <text:s/>Zamawiającego.</text:span></text:p>
      <text:p text:style-name="P123"><text:span text:style-name="T36">3</text:span><text:span text:style-name="T34">) </text:span><text:span text:style-name="T33">przestrzegani</text:span><text:span text:style-name="T35">e</text:span><text:span text:style-name="T33"> poufności co do informacji pozyskanych w związku z realizacją umowy, w szczególności do przestrzegania przepisów dotyczących ochrony danych osobowych (ustawa z dnia 29 sierpnia 1997 r. o ochronie danych osobowych, tekst jednolity Dz. U. z 2015 r. poz. 2135 z późn. zm.). </text:span><text:span text:style-name="T142">Wykonawca</text:span><text:span text:style-name="T33"> nie może wykorzystywać pozyskanych danych w żaden inny sposób lub w innym celu niż dla wykonania umowy, w szczególności zakazuje się wykorzystywania danych w celach reklamowych lub marketingowych.</text:span></text:p>
      <text:p text:style-name="P122"><text:span text:style-name="T36">4</text:span><text:span text:style-name="T34">)</text:span><text:span text:style-name="T33"> ustosunkowani</text:span><text:span text:style-name="T35">e</text:span><text:span text:style-name="T33"> się do przekazywanych uwag Zamawiającego, usuwani</text:span><text:span text:style-name="T35">e</text:span><text:span text:style-name="T33"> wad i wprowadzanie poprawek i uzupełnień, w uzgodnieniu z Zamawiającym, czynności te nie podlegają odrębn</text:span><text:span text:style-name="T30">ej zapłacie.</text:span></text:p>
      <text:p text:style-name="P120"/>
      <text:p text:style-name="P51"><text:span text:style-name="T186">4</text:span><text:span text:style-name="T185">. </text:span><text:span text:style-name="T175">Wykonawca</text:span><text:span text:style-name="T185"> zgodnie z <text:s/>art. 26 ustawy z dnia 7 lipca 1994 r. Prawo budowlane (Dz. U. </text:span><text:span text:style-name="T187">z </text:span><text:span text:style-name="T151">2020 r.</text:span><text:span text:style-name="T152"> poz. </text:span><text:span text:style-name="T151">695</text:span><text:span text:style-name="T185">) ma prawo: </text:span></text:p>
      <text:p text:style-name="P37">1) wydawać kierownikowi budowy lub kierownikowi robót polecenia, potwierdzone wpisem do dziennika budowy, dotyczące: usunięcia nieprawidłowości lub zagrożeń, wykonania prób lub badań, także wymagających odkrycia robót lub elementów zakrytych, oraz przedstawienia ekspertyz dotyczących prowadzonych robót budowlanych i dowodów dopuszczenia do stosowania w budownictwie wyrobów budowlanych oraz urządzeń technicznych;</text:p>
      <text:p text:style-name="P37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73">§ 5</text:p>
      <text:p text:style-name="P93"><text:span text:style-name="T271">1. </text:span><text:span text:style-name="T268">Jeżeli w okresie realizacji robót zajdzie konieczność wykonania robót nieprzewidzianych umową zawartą z Wykonawcą robót, to </text:span><text:span text:style-name="T175">Wykonawca</text:span><text:span text:style-name="T268"> powin</text:span><text:span text:style-name="T269">ien</text:span><text:span text:style-name="T268"> niezwłocznie zawiadomić o tym Zamawiające</text:span><text:span text:style-name="T272">go</text:span><text:span text:style-name="T268">, celem podjęcia decyzji, co do ich zlecenia.</text:span></text:p>
      <text:p text:style-name="P94"><text:span text:style-name="T268">2. Jeżeli zajdzie konieczność wykonania robót niezbędnych ze względu na bezpieczeństwo lub zabezpieczenie przed awarią, to Zamawiający upoważnia </text:span><text:span text:style-name="T178">Wykonawcę </text:span><text:span text:style-name="T268">do udzielenia Wykonawcy robót pozwolenia na wykonanie tych robót poprzedzając ich wykonanie wpisem w dzienniku budowy. </text:span></text:p>
      <text:p text:style-name="P59"/>
      <text:p text:style-name="P73">§ 6</text:p>
      <text:p text:style-name="P132"><text:span text:style-name="T1">1. Wynagrodzenie dla zadania określonego w § 1 ust. 1 umowy, ustala się w wysokości: </text:span><text:span text:style-name="T16">………... zł </text:span><text:soft-page-break/><text:span text:style-name="T16">netto + należny podatek VAT w wysokości …………… <text:s text:c="3"/>zł = ………………………….. zł brutto </text:span><text:span text:style-name="T2">(</text:span><text:span text:style-name="T1">słownie: …………………………………………………..), </text:span><text:span text:style-name="T7">w tym: projekt oświetlenia:……………….. zł brutto i obsługa inwestorska: …………...zł brutto</text:span><text:span text:style-name="T1">.</text:span></text:p>
      <text:p text:style-name="P132"><text:span text:style-name="T40">2. Kwoty, o których mowa w ust. 1 obejmują wszelkie koszty i czynności</text:span><text:span text:style-name="T41"> </text:span><text:span text:style-name="T143">Wykonawcy</text:span><text:span text:style-name="T40"> związane z realizacją przedmiotu umowy </text:span><text:span text:style-name="T42">(projekt wraz z nadzorem)</text:span><text:span text:style-name="T40">. Wynagrodzenie jest ostateczne i nie podlega podwyższeniu, jedynie może ulec zmianie, w przypadkach określonych w § 11 umowy.</text:span></text:p>
      <text:p text:style-name="P133">3. Rozliczanie będzie się odbywało maksymalnie 2<text:span text:style-name="T60"> fakturami.</text:span></text:p>
      <text:p text:style-name="P132"><text:span text:style-name="T80">4</text:span><text:span text:style-name="T78">. </text:span><text:span text:style-name="T79">Pierwsza f</text:span><text:span text:style-name="T78">aktur</text:span><text:span text:style-name="T79">a</text:span><text:span text:style-name="T78"> wystawi</text:span><text:span text:style-name="T79">ona</text:span><text:span text:style-name="T78"> będ</text:span><text:span text:style-name="T79">zie</text:span><text:span text:style-name="T78"> po </text:span><text:span text:style-name="T101">dostarczeniu </text:span><text:span text:style-name="T103">kompletu dokumentacji </text:span><text:span text:style-name="T102">do </text:span><text:span text:style-name="T79">wniosku o zmianę pozwolenia na budowę. Druga faktura wystawiona będzie po </text:span><text:span text:style-name="T78">dokonaniu przez </text:span><text:span text:style-name="T104">Wykonawcę</text:span><text:span text:style-name="T78"> </text:span><text:span text:style-name="T89">kontroli ilości i wartości wykonanych robót, w tym </text:span><text:span text:style-name="T84">sprawdzanie kosztorysów powykonawczych i faktur, prawidłowości zafakturowania wykonanych robót, w ciągu 5 dni od daty przekazania przez Wykonawcę robót lub Zamawiającego zgodnie z zapisem w § </text:span><text:span text:style-name="T85">4</text:span><text:span text:style-name="T84"> ust. 2 pkt </text:span><text:span text:style-name="T85">4</text:span><text:span text:style-name="T84"> niniejszej umowy.</text:span></text:p>
      <text:p text:style-name="P109"><text:span text:style-name="T145">5</text:span><text:span text:style-name="T144">. </text:span><text:span text:style-name="T1">Faktury za usługi będące przedmiotem umowy płatne będą przelewem w terminie 30 dni licząc o</text:span><text:span text:style-name="T8">d</text:span></text:p>
      <text:p text:style-name="P112"><text:span text:style-name="T1"><text:s text:c="4"/>d</text:span><text:span text:style-name="T8">n</text:span><text:span text:style-name="T1">ia dostarczenia ich Zlecającemu.</text:span></text:p>
      <text:p text:style-name="P113"><text:span text:style-name="T262">6..</text:span> Faktura winna zostać wystawiona na adres:</text:p>
      <text:p text:style-name="P110"><text:span text:style-name="T26"><text:s text:c="4"/></text:span><text:span text:style-name="T24">Miasto Radlin</text:span></text:p>
      <text:p text:style-name="P110"><text:span text:style-name="T26"><text:s text:c="4"/></text:span><text:span text:style-name="T24">ul. Rymera 15</text:span></text:p>
      <text:p text:style-name="P110"><text:span text:style-name="T26"><text:s text:c="4"/></text:span><text:span text:style-name="T24">44-310 Radlin</text:span></text:p>
      <text:p text:style-name="P111"><text:span text:style-name="T26"><text:s text:c="4"/></text:span><text:span text:style-name="T24">NIP: <text:s/>647-18-97-211.</text:span></text:p>
      <text:p text:style-name="P73">§ 7</text:p>
      <text:p text:style-name="P90"><text:span text:style-name="T252">1. </text:span><text:span text:style-name="T111">Wykonawca udzieli <text:s/></text:span><text:span text:style-name="T113">minimum </text:span><text:span text:style-name="T114">36 miesięcy</text:span><text:span text:style-name="T113"> gwarancji na wykonaną dokumentację projektową, licząc od </text:span><text:span text:style-name="T115">daty </text:span><text:span text:style-name="T113">odbioru końcowego dokumentacji projektowej.</text:span></text:p>
      <text:p text:style-name="P91"><text:span text:style-name="T113">2. </text:span><text:span text:style-name="T112">Kompletna dokumentacja projektowa zawiera proj</text:span><text:span text:style-name="T116">ek</text:span><text:span text:style-name="T112">t budow</text:span><text:span text:style-name="T116">lano-</text:span><text:span text:style-name="T112"> wykonawczy (4 szt.), specyfikacje wykonania robót (</text:span><text:span text:style-name="T117">2</text:span><text:span text:style-name="T112"> szt.) oraz kosztorys inwestorski I przedmiar robót.</text:span></text:p>
      <text:p text:style-name="P92"><text:span text:style-name="T270">3. </text:span><text:span text:style-name="T268">Jeżeli na skutek niewykonania lub nienależytego wykonania przedmiotu umowy przez </text:span><text:span text:style-name="T188">Wykonawcę </text:span><text:span text:style-name="T268">Zamawiający poniesie szkodę, to </text:span><text:span text:style-name="T188">Wykonawca</text:span><text:span text:style-name="T268"> zobowiązuje się pokryć tę szkodę w pełnej wysokości.</text:span></text:p>
      <text:p text:style-name="P73"/>
      <text:p text:style-name="P73">§ 8</text:p>
      <text:p text:style-name="P82"><text:span text:style-name="T1">1. </text:span><text:span text:style-name="T236">Zamawiający</text:span><text:span text:style-name="T1"> ma prawo odstąpić od umowy w następujących wypadkach:</text:span></text:p>
      <text:p text:style-name="P82"><text:span text:style-name="T1">1) jeżeli </text:span><text:span text:style-name="T176">Wykonawca</text:span><text:span text:style-name="T1"> nie podj</text:span><text:span text:style-name="T12">ął</text:span><text:span text:style-name="T1"> wykonywania obowiązków wynikających z niniejszej umowy lub przerwała ich wykonywanie z przyczyn niezależnych od Zamawiającego na okres dłuższy niż 21 dni,</text:span></text:p>
      <text:p text:style-name="P82"><text:span text:style-name="T1">2) jeżeli </text:span><text:span text:style-name="T176">Wykonawca</text:span><text:span text:style-name="T1"> wykonuje swe obowiązki w sposób niezgodny z umową lub bez zachowania wymaganej staranności,</text:span></text:p>
      <text:p text:style-name="P82"><text:span text:style-name="T236">3) </text:span><text:span text:style-name="T1">jeżeli </text:span><text:span text:style-name="T176">Wykonawca</text:span><text:span text:style-name="T1"> regularnie opóźnia się w wykonywaniu powierzonych jej czynności,</text:span></text:p>
      <text:p text:style-name="P82"><text:span text:style-name="T1">4) w razie postawienia </text:span><text:span text:style-name="T176">Wykonawcy </text:span><text:span text:style-name="T1">w stan likwidacji lub upadłości,</text:span></text:p>
      <text:p text:style-name="P83">5) w razie wystąpienia istotnej okoliczności powodującej, że wykonanie umowy nie leży <text:line-break/>w interesie publicznym.</text:p>
      <text:p text:style-name="P82"><text:span text:style-name="T1">2.</text:span><text:span text:style-name="T236"> </text:span><text:span text:style-name="T237">Wykonawca</text:span><text:span text:style-name="T1"> ma prawo odstąpić od umowy w następujących wypadkach:</text:span></text:p>
      <text:p text:style-name="P82"><text:span text:style-name="T1">1) jeżeli Zamawiający nie podjął wykonywania obowiązków wynikających z niniejszej umowy lub przerwał ich wykonywanie z przyczyn niezależnych od </text:span><text:span text:style-name="T176">Wykonawcy </text:span><text:span text:style-name="T1">na okres dłuższy niż 21 dni,</text:span></text:p>
      <text:p text:style-name="P82"><text:span text:style-name="T236">2) </text:span><text:span text:style-name="T1">jeżeli Z</text:span><text:span text:style-name="T9">amawiający</text:span><text:span text:style-name="T1"> wykonuje swe obowiązki w sposób niezgodny z umową.</text:span></text:p>
      <text:p text:style-name="P82"><text:span text:style-name="T1">3.</text:span><text:span text:style-name="T236"> </text:span><text:span text:style-name="T1">W razie odstąpienia od umowy z przyczyn obciążających </text:span><text:span text:style-name="T176">Wykonawcę</text:span><text:span text:style-name="T1">, Zamawiający <text:s/>może </text:span><text:span text:style-name="T76">żądać zapłaty przez </text:span><text:span text:style-name="T107">Wykonawcę </text:span><text:span text:style-name="T76">kary umownej w wysokości 10% wynagrodzenia umownego netto jakie przysługiwałoby </text:span><text:span text:style-name="T107">Wykonawcy </text:span><text:span text:style-name="T76">za pozostałe do wykonania czynności będące przed</text:span><text:span text:style-name="T1">miotem umowy</text:span></text:p>
      <text:p text:style-name="P82"><text:span text:style-name="T76">4.</text:span><text:span text:style-name="T235"> </text:span><text:span text:style-name="T1">W razie odstąpienia od umowy z przyczyn obciążających Zamawiaj</text:span><text:span text:style-name="T12">ą</text:span><text:span text:style-name="T1">cego, </text:span><text:span text:style-name="T176">Wykonawca </text:span><text:span text:style-name="T1">może żądać zapłaty przez Zamawiaj</text:span><text:span text:style-name="T12">ą</text:span><text:span text:style-name="T1">cego kary umownej w wysokości 10% wynagrodzenia umownego</text:span><text:span text:style-name="T76"> netto, jakie przysługiwałoby </text:span><text:span text:style-name="T107">Wykonawcy </text:span><text:span text:style-name="T76">za pozostałe do wykonania czynności będących przedmiotem umowy, za wyjątkiem wystąpienia sytuacji przedstawionej w art. 145 ustawy prawo zamówień publicznych.</text:span></text:p>
      <text:p text:style-name="P68"><text:span text:style-name="T76">5. </text:span><text:span text:style-name="T107">Wykonawca <text:s/></text:span><text:span text:style-name="T76"><text:s/>w razie zaistnienia okoliczności określonych w ust. 3 wyraża zgodę na potrącenie kar umownych z wystawianych faktur.</text:span></text:p>
      <text:p text:style-name="P73"/>
      <text:p text:style-name="P73">§ 9</text:p>
      <text:p text:style-name="P71"><text:span text:style-name="T24">1. </text:span><text:span text:style-name="T169">Wykonawca</text:span><text:span text:style-name="T24"> zapłaci Zamawiającemu kary umowne:</text:span></text:p>
      <text:p text:style-name="P79"><text:span text:style-name="T247">1) za </text:span><text:span text:style-name="T258">odstąpienie od umowy </text:span><text:span text:style-name="T260">w zakresie sporządzenia projektu </text:span><text:span text:style-name="T258">z przyczyn, za które ponosi odpowiedzialność Wykonawca – w wysokości </text:span><text:span text:style-name="T259">20</text:span><text:span text:style-name="T258">% wynagrodzenia netto </text:span><text:span text:style-name="T260">za projekt oświetlenia </text:span><text:span text:style-name="T258">określonego w § </text:span><text:span text:style-name="T260">6 niniejszej umowy</text:span><text:span text:style-name="T258">,</text:span></text:p>
      <text:p text:style-name="P80"><text:span text:style-name="T260">2) </text:span><text:span text:style-name="T257"><text:s/>za </text:span><text:span text:style-name="T190">zwłokę w przekazaniu projektu oświetlenia Zamawiającemu 200,00 zł za każdy dzień zwłoki, </text:span><text:span text:style-name="T191">po terminie określonym w § 2 pkt 2 ust. 1 <text:s/>niniejszej umowy,</text:span></text:p>
      <text:list xml:id="list131602312835853" text:continue-list="list2455233927" text:style-name="WW8Num4">
        <text:list-header>
          <text:p text:style-name="P160"><text:span text:style-name="T260">3) </text:span>za zwłokę w przedstawieniu Zamawiającemu sprawdzonych kosztorysów powykonawczych i faktur, w wysokości 50,00 zł za każdy dzień zwłoki,</text:p>
        </text:list-header>
      </text:list>
      <text:p text:style-name="P71"><text:span text:style-name="T25">4</text:span><text:span text:style-name="T24">) za zwłokę w odbiorze elementu, etapu robót zgłoszonych do odbioru z przyczyn leżących po stronie </text:span><text:span text:style-name="T169">Wykonawcy</text:span><text:span text:style-name="T24"> 50,00 zł</text:span><text:span text:style-name="T242"> </text:span><text:span text:style-name="T24">za każdy dzień zwłoki</text:span><text:span text:style-name="T242">,</text:span></text:p>
      <text:p text:style-name="P75"><text:soft-page-break/><text:span text:style-name="T264">5</text:span>) <text:s/>za zwłokę w przygotowaniu rozliczenia końcowego robót 200,00 zł za każdy dzień zwłoki,</text:p>
      <text:p text:style-name="P134"><text:span text:style-name="T24">2. Zapłacenie kar umownych nie zwalnia </text:span><text:span text:style-name="T169">Wykonawcy </text:span><text:span text:style-name="T24">z obowiązku wykonania przedmiotu umowy, nie dotyczy to sytuacji wskazanych w § 8</text:span><text:span text:style-name="T27"> ust. 3 i 4.</text:span></text:p>
      <text:p text:style-name="P71"><text:span text:style-name="Domyślna_20_czcionka_20_akapitu"><text:span text:style-name="T24">3. </text:span></text:span><text:span text:style-name="Domyślna_20_czcionka_20_akapitu"><text:span text:style-name="T169">Wykonawca</text:span></text:span><text:span text:style-name="Domyślna_20_czcionka_20_akapitu"><text:span text:style-name="T24"> w razie zaistnienia sytuacji określonych w ust. 1 niniejszego § wyraża <text:s/>zgodę na potrącenie kar umownych z wystawianych faktur.</text:span></text:span></text:p>
      <text:p text:style-name="P74"/>
      <text:p text:style-name="P73">§ 10</text:p>
      <text:p text:style-name="P68"><text:span text:style-name="T1">Strony ustalają, że dla zabezpieczenia skutecznego nadzoru inwestorskiego </text:span><text:span text:style-name="T177">Wykonawca</text:span><text:span text:style-name="T1"> będzie do dyspozycji na każde żądanie <text:s/>Zamawiającego.</text:span><text:span text:style-name="T16"><text:tab/><text:tab/></text:span></text:p>
      <text:p text:style-name="P73"/>
      <text:p text:style-name="P73"/>
      <text:p text:style-name="P73">§ 11</text:p>
      <text:p text:style-name="P68"><text:span text:style-name="T24">1. Zakazuje się zmian istotnych postanowień zawartej umowy w stosunku do treści oferty, na podstawie której dokonano wyboru </text:span><text:span text:style-name="T169">Wykonawcy</text:span><text:span text:style-name="T24">.</text:span></text:p>
      <text:p text:style-name="P76">2. Dopuszcza się zmiany umowy: </text:p>
      <text:p text:style-name="P142"><text:span text:style-name="Domyślna_20_czcionka_20_akapitu"><text:span text:style-name="T64">1) w zakresie wartości zamówienia gdy nastąpi zmiana</text:span></text:span><text:span text:style-name="Domyślna_20_czcionka_20_akapitu"><text:span text:style-name="T73"> stawki podatku VAT,</text:span></text:span></text:p>
      <text:p text:style-name="P143"><text:span text:style-name="Domyślna_20_czcionka_20_akapitu"><text:span text:style-name="T64">2) w zakresie terminu realizacji </text:span></text:span><text:span text:style-name="Domyślna_20_czcionka_20_akapitu"><text:span text:style-name="T71">przy</text:span></text:span><text:span text:style-name="Domyślna_20_czcionka_20_akapitu"><text:span text:style-name="T73"> </text:span></text:span><text:span text:style-name="T74">zmia</text:span><text:span text:style-name="T75">nie </text:span><text:span text:style-name="T74">terminu realizacji zadania pn.:</text:span><text:span text:style-name="fontstyle12"><text:span text:style-name="T228"> „</text:span></text:span><text:span text:style-name="fontstyle12"><text:span text:style-name="T229">Przebudowa wiaduktu w ciągu ul. Mariackiej w Radlinie.”</text:span></text:span><text:span text:style-name="T74"> <text:s/></text:span></text:p>
      <text:p text:style-name="P127"><text:span text:style-name="Domyślna_20_czcionka_20_akapitu"><text:span text:style-name="T81">3) w zakresie treści: zmiany osobowe, przy czym </text:span></text:span><text:span text:style-name="Domyślna_20_czcionka_20_akapitu"><text:span text:style-name="T82">Wykonawca </text:span></text:span><text:span text:style-name="Domyślna_20_czcionka_20_akapitu"><text:span text:style-name="T81">zobowiązan</text:span></text:span><text:span text:style-name="Domyślna_20_czcionka_20_akapitu"><text:span text:style-name="T82">y</text:span></text:span><text:span text:style-name="Domyślna_20_czcionka_20_akapitu"><text:span text:style-name="T81"> jest wykazać Zlecającemu, iż proponowany osoba spełnia warunek udziału w postępowaniu w stopniu nie mniejszym niż wymagany w trakcie postępowania o udzielenie zamówienia. </text:span></text:span></text:p>
      <text:p text:style-name="P78">3. Wszelkie zmiany niniejszej umowy wymagają <text:s/>formy pisemnej pod rygorem nieważności.</text:p>
      <text:p text:style-name="P70"><text:span text:style-name="T1">4. Nie przewiduje się zmiany wynagrodzenia w przypadku wystąpienia robót dodatkowych w trakcie realizacji zadania pn</text:span><text:span text:style-name="T24">. </text:span><text:span text:style-name="T138">„</text:span><text:span text:style-name="fontstyle12"><text:span text:style-name="T226">Przebudowa wiaduktu w ciągu ul. Mariackiej w Radlinie – oświetlenie wiaduktu oraz budowa układu docelowego </text:span></text:span><text:span text:style-name="fontstyle12"><text:span text:style-name="T227">(</text:span></text:span><text:span text:style-name="fontstyle12"><text:span text:style-name="T226">usunięcia kolizji</text:span></text:span><text:span text:style-name="fontstyle12"><text:span text:style-name="T227">)</text:span></text:span><text:span text:style-name="fontstyle12"><text:span text:style-name="T226"> kabli SN”</text:span></text:span><text:span text:style-name="fontstyle12"><text:span text:style-name="T234"> </text:span></text:span><text:span text:style-name="T1">objętej </text:span><text:span text:style-name="T179">obsługą inwestorską</text:span><text:span text:style-name="T1">.</text:span></text:p>
      <text:p text:style-name="P78">5. Zmiany postanowień umowy następują zgodnie z zasadami określonymi w umowie <text:span text:style-name="T275">i</text:span> nie mogą prowadzić do zmiany charakteru umowy.</text:p>
      <text:p text:style-name="P78">6. Wszelkie zmiany i uzupełnienia niniejszej umowy, wymagają formy pisemnej pod rygorem nieważności - aneks do umowy, z zastrzeżeniem przypadków określonych w niniejszym paragrafie, w których wskazano, że nie jest wymagane zawarcie aneksu do umowy.</text:p>
      <text:p text:style-name="P78">7. Zmiana umowy dokonana z naruszeniem <text:span text:style-name="T275">zapisów niniejszego </text:span><text:s/><text:span text:style-name="T275">§ </text:span>jest nieważna.</text:p>
      <text:p text:style-name="P73">§ 12</text:p>
      <text:p text:style-name="P104">1. W sprawach nieuregulowanych niniejszą umową mają zastosowanie przepisy Kodeksu cywilnego, <text:s/>Prawo budowlane wraz z aktami wykonawczymi oraz inne właściwe przepisy.</text:p>
      <text:p text:style-name="P104">2. Wszelkie spory mogące wyniknąć przy realizacji umowy strony poddają pod jurysdykcję sądu właściwego dla siedziby Zamawiającego.</text:p>
      <text:p text:style-name="P104">3. Integralną część umowy stanowi:</text:p>
      <text:p text:style-name="P104">1) Opis przedmiotu zamówienia,</text:p>
      <text:p text:style-name="P105"><text:span text:style-name="T24">2) Formularz ofertowy </text:span><text:span text:style-name="T169">Wykonawcy</text:span><text:span text:style-name="T24">.</text:span></text:p>
      <text:p text:style-name="P95"><text:span text:style-name="T24">4. Umowę sporządzono w dwóch jednobrzmiących egzemplarzach, jeden egzemplarz dla Zamawiającego, jeden egzemplarz dla <text:s/></text:span><text:span text:style-name="T169">Wykonawcy</text:span><text:span text:style-name="T24">.</text:span></text:p>
      <text:p text:style-name="P77"/>
      <text:p text:style-name="P76"/>
      <text:p text:style-name="P73"/>
      <text:p text:style-name="P52"><text:span text:style-name="T72">ZAMAWIAJĄCY<text:tab/><text:tab/><text:tab/><text:tab/><text:tab/><text:tab/></text:span><text:span text:style-name="T86">WYKONAWC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5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5"/>
      <text:p text:style-name="P136"/>
      <text:p text:style-name="P136"/>
      <text:p text:style-name="P136"/>
      <text:p text:style-name="P1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/>
      <style:text-properties style:font-name-asian="Lucida Sans Unicode" style:font-family-asian="'Lucida Sans Unicode'" style:font-family-generic-asian="swiss" style:font-pitch-asian="variable" style:font-size-complex="12pt"/>
    </style:style>
    <style:style style:name="WW-Tekst_20_podstawowy_20_3" style:display-name="WW-Tekst podstawowy 3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.5pt" style:font-size-asian="10.5pt" style:font-name-complex="Symbol1" style:font-family-complex="Symbol" style:font-family-generic-complex="roman" style:font-pitch-complex="variable" style:font-size-complex="10.5pt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family-generic="roman" style:font-pitch="variable" fo:font-size="10.5pt" style:font-size-asian="10.5pt" style:font-name-complex="Symbol1" style:font-family-complex="Symbol" style:font-family-generic-complex="roman" style:font-pitch-complex="variable" style:font-size-complex="10.5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fo:font-size="10.5pt" style:font-size-asian="10.5pt" style:font-name-complex="Symbol1" style:font-family-complex="Symbol" style:font-family-generic-complex="roman" style:font-pitch-complex="variable" style:font-size-complex="10.5pt"/>
    </style:style>
    <style:style style:name="WW8Num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style:font-style-asian="normal"/>
    </style:style>
    <style:style style:name="WW8Num9z0" style:family="text"/>
    <style:style style:name="WW8Num10z0" style:family="text">
      <style:text-properties style:font-name="Trebuchet MS" fo:font-family="'Trebuchet MS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style12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nt_20_Style77" style:display-name="Font Style77" style:family="text" style:parent-style-name="Default_20_Paragraph_20_Fon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0" style:family="text">
      <style:text-properties fo:font-style="normal" style:font-style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ListLabel_20_3" style:display-name="ListLabel 3" style:family="text">
      <style:text-properties style:font-name="Arial Narrow" fo:font-family="'Arial Narrow'" style:font-family-generic="swiss" style:font-pitch="variable" style:font-name-complex="Courier New2" style:font-family-complex="'Courier New'" style:font-pitch-complex="variable"/>
    </style:style>
    <style:style style:name="WW8Num24z0" style:family="text">
      <style:text-properties fo:color="#000000" style:font-name="Trebuchet MS" fo:font-family="'Trebuchet MS'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074cm" fo:margin-right="1.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KE</dc:title>
    <meta:initial-creator>GKE</meta:initial-creator>
    <meta:creation-date>2014-12-31T08:37:00</meta:creation-date>
    <dc:date>2020-12-03T13:16:01.823000000</dc:date>
    <meta:print-date>2020-12-03T13:15:34.258000000</meta:print-date>
    <meta:editing-cycles>51</meta:editing-cycles>
    <meta:editing-duration>PT7H48M39S</meta:editing-duration>
    <meta:generator>LibreOffice/6.4.3.2$Windows_X86_64 LibreOffice_project/747b5d0ebf89f41c860ec2a39efd7cb15b54f2d8</meta:generator>
    <meta:document-statistic meta:table-count="2" meta:image-count="0" meta:object-count="0" meta:page-count="9" meta:paragraph-count="190" meta:word-count="3154" meta:character-count="23430" meta:non-whitespace-character-count="20283"/>
  </office:meta>
</office:document-meta>
</file>