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6cm" table:align="left" style:writing-mode="lr-tb"/>
    </style:style>
    <style:style style:name="Tabela3.A" style:family="table-column">
      <style:table-column-properties style:column-width="1.632cm"/>
    </style:style>
    <style:style style:name="Tabela3.B" style:family="table-column">
      <style:table-column-properties style:column-width="5.565cm"/>
    </style:style>
    <style:style style:name="Tabela3.C" style:family="table-column">
      <style:table-column-properties style:column-width="3.006cm"/>
    </style:style>
    <style:style style:name="Tabela3.D" style:family="table-column">
      <style:table-column-properties style:column-width="6.8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D1" style:family="table-cell">
      <style:table-cell-properties style:vertical-align="top" fo:padding="0.097cm" fo:border="0.05pt solid #000000" style:writing-mode="lr-tb"/>
    </style:style>
    <style:style style:name="Tabela3.2" style:family="table-row">
      <style:table-row-properties style:min-row-height="0.542cm" fo:keep-together="auto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C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use-window-font-color="true" style:font-name="Arial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Arial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Arial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36c8f5" officeooo:paragraph-rsid="000e7528" fo:background-color="#ffff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0e7528" fo:background-color="#fffff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-0.062cm" fo:text-align="center" style:justify-single-word="false" fo:text-indent="0cm" style:auto-text-indent="false">
        <style:tab-stops>
          <style:tab-stop style:position="17.859cm"/>
        </style:tab-stops>
      </style:paragraph-properties>
      <style:text-properties style:use-window-font-color="true" style:font-name="Arial" fo:font-size="10pt" fo:language="pl" fo:country="PL" fo:font-style="normal" style:text-underline-style="none" fo:font-weight="bold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l" fo:country="PL" fo:font-style="italic" fo:font-weight="bold" officeooo:paragraph-rsid="000fdece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Arial" fo:font-size="10pt" fo:language="pl" fo:country="PL" fo:font-style="italic" fo:font-weight="bold" officeooo:paragraph-rsid="000fdece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1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use-window-font-color="true" style:font-name="Arial" fo:font-size="10pt" fo:language="pl" fo:country="PL" fo:font-style="italic" fo:font-weight="bold" officeooo:paragraph-rsid="000fdece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Arial" fo:font-size="10pt" fo:language="pl" fo:country="PL" officeooo:paragraph-rsid="000fdece" fo:background-color="transparen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Arial" fo:font-size="10pt" fo:language="pl" fo:country="PL" officeooo:paragraph-rsid="000fdec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10pt" fo:language="pl" fo:country="PL" officeooo:paragraph-rsid="000fdece" fo:background-color="transparen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5" style:family="paragraph" style:parent-style-name="Standard">
      <style:paragraph-properties fo:margin-left="0cm" fo:margin-right="-0.062cm" fo:text-align="justify" style:justify-single-word="false" fo:text-indent="-0.03cm" style:auto-text-indent="false">
        <style:tab-stops>
          <style:tab-stop style:position="17.859cm"/>
        </style:tab-stops>
      </style:paragraph-properties>
      <style:text-properties style:use-window-font-color="true" style:font-name="Arial" fo:font-size="10pt" fo:language="pl" fo:country="PL" fo:font-style="normal" style:text-underline-style="none" fo:font-weight="bold" officeooo:paragraph-rsid="000fdec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text-properties officeooo:paragraph-rsid="000fdece"/>
    </style:style>
    <style:style style:name="T1" style:family="text">
      <style:text-properties officeooo:rsid="003fa639"/>
    </style:style>
    <style:style style:name="T2" style:family="text">
      <style:text-properties officeooo:rsid="000e7528"/>
    </style:style>
    <style:style style:name="T3" style:family="text">
      <style:text-properties officeooo:rsid="000fdece"/>
    </style:style>
    <style:style style:name="T4" style:family="text">
      <style:text-properties officeooo:rsid="003ba5d3"/>
    </style:style>
    <style:style style:name="T5" style:family="text">
      <style:text-properties officeooo:rsid="003cc2a2"/>
    </style:style>
    <style:style style:name="T6" style:family="text">
      <style:text-properties officeooo:rsid="003e0bdb"/>
    </style:style>
    <style:style style:name="T7" style:family="text">
      <style:text-properties officeooo:rsid="00401704"/>
    </style:style>
    <style:style style:name="T8" style:family="text">
      <style:text-properties officeooo:rsid="00420e67"/>
    </style:style>
    <style:style style:name="T9" style:family="text">
      <style:text-properties officeooo:rsid="0043f944"/>
    </style:style>
    <style:style style:name="T10" style:family="text">
      <style:text-properties officeooo:rsid="00449f6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<text:span text:style-name="T2">3b </text:span></text:p>
      <text:p text:style-name="P6"><text:tab/><text:tab/><text:tab/><text:tab/><text:tab/><text:tab/><text:tab/></text:p>
      <text:p text:style-name="P6"/>
      <text:p text:style-name="P8">HARMONOGRAM DOWOŻENIA UCZNIÓW ZAMIESZKAŁYCH W RADLINIE</text:p>
      <text:p text:style-name="P8">W POSZCZEGÓLNYCH MIESIĄCACH <text:s/>202<text:span text:style-name="T3">1</text:span> ROKU</text:p>
      <text:p text:style-name="P8"/>
      <text:p text:style-name="P8">ZADANIE II</text:p>
      <text:p text:style-name="P8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Miesiąc, rok</text:p>
          </table:table-cell>
          <table:table-cell table:style-name="Tabela3.A1" office:value-type="string">
            <text:p text:style-name="P10">Ilość dni</text:p>
          </table:table-cell>
          <table:table-cell table:style-name="Tabela3.D1" office:value-type="string">
            <text:p text:style-name="P9">Dni miesiąca wolne</text:p>
            <text:p text:style-name="P11">od dowożenia</text:p>
          </table:table-cell>
        </table:table-row>
        <table:table-row table:style-name="Tabela3.2"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14">Styczeń 202<text:span text:style-name="T4">1</text:span></text:p>
          </table:table-cell>
          <table:table-cell table:style-name="Tabela3.C2" office:value-type="float" office:value="19">
            <text:p text:style-name="P14">1<text:span text:style-name="T4">9</text:span></text:p>
          </table:table-cell>
          <table:table-cell table:style-name="Tabela3.D13" office:value-type="string">
            <text:p text:style-name="P14">1-<text:span text:style-name="T4">3; </text:span>6; <text:span text:style-name="T4">9-10; 16-17; 23-24</text:span>; <text:span text:style-name="T4">30-31</text:span> (<text:span text:style-name="T5">12</text:span> dni)</text:p>
          </table:table-cell>
        </table:table-row>
        <table:table-row table:style-name="Tabela3.1">
          <table:table-cell table:style-name="Tabela3.A2" office:value-type="string">
            <text:p text:style-name="P12">2</text:p>
          </table:table-cell>
          <table:table-cell table:style-name="Tabela3.A2" office:value-type="string">
            <text:p text:style-name="P14">Luty 202<text:span text:style-name="T4">1</text:span></text:p>
          </table:table-cell>
          <table:table-cell table:style-name="Tabela3.C2" office:value-type="float" office:value="20">
            <text:p text:style-name="P14">20</text:p>
          </table:table-cell>
          <table:table-cell table:style-name="Tabela3.D13" office:value-type="string">
            <text:p text:style-name="P14"><text:span text:style-name="T6">6-7</text:span>; <text:span text:style-name="T6">13-14; </text:span><text:s/>2<text:span text:style-name="T5">0</text:span>-2<text:span text:style-name="T5">1</text:span>; 2<text:span text:style-name="T5">7-28</text:span>; (<text:span text:style-name="T5">8</text:span> dni)</text:p>
          </table:table-cell>
        </table:table-row>
        <table:table-row table:style-name="Tabela3.1">
          <table:table-cell table:style-name="Tabela3.A2" office:value-type="string">
            <text:p text:style-name="P12">3</text:p>
          </table:table-cell>
          <table:table-cell table:style-name="Tabela3.A2" office:value-type="string">
            <text:p text:style-name="P14">Marzec 202<text:span text:style-name="T4">1</text:span></text:p>
          </table:table-cell>
          <table:table-cell table:style-name="Tabela3.C4" office:value-type="float" office:value="23">
            <text:p text:style-name="P14">2<text:span text:style-name="T5">3</text:span></text:p>
          </table:table-cell>
          <table:table-cell table:style-name="Tabela3.D13" office:value-type="string">
            <text:p text:style-name="P14"><text:s/><text:span text:style-name="T5">6</text:span>-<text:span text:style-name="T5">7</text:span>; 1<text:span text:style-name="T6">3</text:span>-1<text:span text:style-name="T6">4</text:span>; 2<text:span text:style-name="T6">0</text:span>-2<text:span text:style-name="T6">1</text:span>; 2<text:span text:style-name="T6">7</text:span>-2<text:span text:style-name="T6">8 </text:span>(<text:span text:style-name="T6">8</text:span> dni)</text:p>
          </table:table-cell>
        </table:table-row>
        <table:table-row table:style-name="Tabela3.1">
          <table:table-cell table:style-name="Tabela3.A2" office:value-type="string">
            <text:p text:style-name="P12">4</text:p>
          </table:table-cell>
          <table:table-cell table:style-name="Tabela3.A2" office:value-type="string">
            <text:p text:style-name="P14">Kwiecień 202<text:span text:style-name="T4">1</text:span></text:p>
          </table:table-cell>
          <table:table-cell table:style-name="Tabela3.C4" office:value-type="float" office:value="21">
            <text:p text:style-name="P14">21</text:p>
          </table:table-cell>
          <table:table-cell table:style-name="Tabela3.D13" office:value-type="string">
            <text:p text:style-name="P14"><text:s/><text:span text:style-name="T6">3</text:span>-<text:span text:style-name="T6">5</text:span>; 1<text:span text:style-name="T6">0</text:span>-1<text:span text:style-name="T6">1</text:span>; 1<text:span text:style-name="T6">7</text:span>-1<text:span text:style-name="T6">8</text:span>; 2<text:span text:style-name="T6">4</text:span>-2<text:span text:style-name="T6">5</text:span>; (9 dni)</text:p>
          </table:table-cell>
        </table:table-row>
        <table:table-row table:style-name="Tabela3.1">
          <table:table-cell table:style-name="Tabela3.A2" office:value-type="string">
            <text:p text:style-name="P12">5</text:p>
          </table:table-cell>
          <table:table-cell table:style-name="Tabela3.A2" office:value-type="string">
            <text:p text:style-name="P14">Maj 202<text:span text:style-name="T4">1</text:span></text:p>
          </table:table-cell>
          <table:table-cell table:style-name="Tabela3.A2" office:value-type="string">
            <text:p text:style-name="P14">20</text:p>
          </table:table-cell>
          <table:table-cell table:style-name="Tabela3.D13" office:value-type="string">
            <text:p text:style-name="P14">1-3; <text:span text:style-name="T7">8</text:span>-<text:span text:style-name="T7">9</text:span>; 1<text:span text:style-name="T7">5</text:span>-1<text:span text:style-name="T7">6</text:span>; 2<text:span text:style-name="T7">2</text:span>-2<text:span text:style-name="T7">3</text:span>; <text:span text:style-name="T7">29</text:span>-3<text:span text:style-name="T7">0</text:span>; (11 dni)</text:p>
          </table:table-cell>
        </table:table-row>
        <table:table-row table:style-name="Tabela3.1">
          <table:table-cell table:style-name="Tabela3.A2" office:value-type="string">
            <text:p text:style-name="P12">6</text:p>
          </table:table-cell>
          <table:table-cell table:style-name="Tabela3.A2" office:value-type="string">
            <text:p text:style-name="P14">Czerwiec 202<text:span text:style-name="T4">1</text:span></text:p>
          </table:table-cell>
          <table:table-cell table:style-name="Tabela3.C2" office:value-type="float" office:value="21">
            <text:p text:style-name="P14">21</text:p>
          </table:table-cell>
          <table:table-cell table:style-name="Tabela3.D13" office:value-type="string">
            <text:p text:style-name="P14"><text:span text:style-name="T7">3; 5</text:span>-<text:span text:style-name="T7">6</text:span>; 1<text:span text:style-name="T7">2</text:span>-1<text:span text:style-name="T7">3</text:span>; <text:span text:style-name="T7">19</text:span>-2<text:span text:style-name="T7">0</text:span>; 2<text:span text:style-name="T7">6</text:span>-2<text:span text:style-name="T7">7</text:span>; (9 dni)</text:p>
          </table:table-cell>
        </table:table-row>
        <table:table-row table:style-name="Tabela3.1">
          <table:table-cell table:style-name="Tabela3.C4" office:value-type="float" office:value="7">
            <text:p text:style-name="P12">7</text:p>
          </table:table-cell>
          <table:table-cell table:style-name="Tabela3.A2" office:value-type="string">
            <text:p text:style-name="P14">Lipiec 202<text:span text:style-name="T4">1</text:span></text:p>
          </table:table-cell>
          <table:table-cell table:style-name="Tabela3.C2" office:value-type="float" office:value="22">
            <text:p text:style-name="P14">2<text:span text:style-name="T8">2</text:span></text:p>
          </table:table-cell>
          <table:table-cell table:style-name="Tabela3.D13" office:value-type="string">
            <text:p text:style-name="P14"><text:span text:style-name="T8">3</text:span>-<text:span text:style-name="T8">4</text:span>; 1<text:span text:style-name="T8">0-11</text:span>; 1<text:span text:style-name="T8">7</text:span>-1<text:span text:style-name="T8">8</text:span>; 2<text:span text:style-name="T8">4</text:span>-2<text:span text:style-name="T8">5</text:span>; <text:span text:style-name="T8">31</text:span> (<text:span text:style-name="T8">9</text:span> dni)</text:p>
          </table:table-cell>
        </table:table-row>
        <table:table-row table:style-name="Tabela3.1">
          <table:table-cell table:style-name="Tabela3.C4" office:value-type="float" office:value="8">
            <text:p text:style-name="P12">8</text:p>
          </table:table-cell>
          <table:table-cell table:style-name="Tabela3.A2" office:value-type="string">
            <text:p text:style-name="P14">Wrzesień 202<text:span text:style-name="T4">1</text:span></text:p>
          </table:table-cell>
          <table:table-cell table:style-name="Tabela3.C2" office:value-type="float" office:value="22">
            <text:p text:style-name="P14">22</text:p>
          </table:table-cell>
          <table:table-cell table:style-name="Tabela3.D13" office:value-type="string">
            <text:p text:style-name="P14"><text:span text:style-name="T8">4</text:span>-<text:span text:style-name="T8">5</text:span>; 1<text:span text:style-name="T8">1</text:span>-1<text:span text:style-name="T8">2</text:span>; 1<text:span text:style-name="T8">8</text:span>-<text:span text:style-name="T8">19</text:span>; 2<text:span text:style-name="T8">5</text:span>-2<text:span text:style-name="T8">6</text:span>; (8 dni)</text:p>
          </table:table-cell>
        </table:table-row>
        <table:table-row table:style-name="Tabela3.1">
          <table:table-cell table:style-name="Tabela3.C4" office:value-type="float" office:value="9">
            <text:p text:style-name="P12">9</text:p>
          </table:table-cell>
          <table:table-cell table:style-name="Tabela3.A2" office:value-type="string">
            <text:p text:style-name="P14">Październik 202<text:span text:style-name="T4">1</text:span></text:p>
          </table:table-cell>
          <table:table-cell table:style-name="Tabela3.C2" office:value-type="float" office:value="21">
            <text:p text:style-name="P14">2<text:span text:style-name="T8">1</text:span></text:p>
          </table:table-cell>
          <table:table-cell table:style-name="Tabela3.D13" office:value-type="string">
            <text:p text:style-name="P14"><text:span text:style-name="T8">2</text:span>-<text:span text:style-name="T8">3</text:span>; <text:span text:style-name="T8">9</text:span>-1<text:span text:style-name="T8">0</text:span>; <text:span text:style-name="T8">16-17</text:span>; <text:span text:style-name="T8">23-24</text:span>; 3<text:span text:style-name="T8">0-31</text:span>; (<text:span text:style-name="T8">10</text:span> dni)</text:p>
          </table:table-cell>
        </table:table-row>
        <table:table-row table:style-name="Tabela3.1">
          <table:table-cell table:style-name="Tabela3.C4" office:value-type="float" office:value="10">
            <text:p text:style-name="P12">10</text:p>
          </table:table-cell>
          <table:table-cell table:style-name="Tabela3.A2" office:value-type="string">
            <text:p text:style-name="P14">Listopad 202<text:span text:style-name="T4">1</text:span></text:p>
          </table:table-cell>
          <table:table-cell table:style-name="Tabela3.C2" office:value-type="float" office:value="20">
            <text:p text:style-name="P14">20</text:p>
          </table:table-cell>
          <table:table-cell table:style-name="Tabela3.D13" office:value-type="string">
            <text:p text:style-name="P14">1; <text:span text:style-name="T8">6</text:span>-<text:span text:style-name="T8">7</text:span>; 11; 1<text:span text:style-name="T8">3</text:span>-1<text:span text:style-name="T8">4</text:span>; 2<text:span text:style-name="T8">0</text:span>-2<text:span text:style-name="T8">1</text:span>; 2<text:span text:style-name="T8">7</text:span>-2<text:span text:style-name="T8">8</text:span> (10 dni)</text:p>
          </table:table-cell>
        </table:table-row>
        <table:table-row table:style-name="Tabela3.1">
          <table:table-cell table:style-name="Tabela3.C4" office:value-type="float" office:value="11">
            <text:p text:style-name="P12">11</text:p>
          </table:table-cell>
          <table:table-cell table:style-name="Tabela3.A2" office:value-type="string">
            <text:p text:style-name="P14">Grudzień 202<text:span text:style-name="T4">1</text:span></text:p>
          </table:table-cell>
          <table:table-cell table:style-name="Tabela3.C2" office:value-type="float" office:value="16">
            <text:p text:style-name="P14">16</text:p>
          </table:table-cell>
          <table:table-cell table:style-name="Tabela3.D13" office:value-type="string">
            <text:p text:style-name="P14"><text:span text:style-name="T9">4-5</text:span>; 1<text:span text:style-name="T9">1</text:span>-1<text:span text:style-name="T9">2</text:span>; 1<text:span text:style-name="T9">8</text:span>-<text:span text:style-name="T9">19</text:span>; 23-31; (15 dni)</text:p>
          </table:table-cell>
        </table:table-row>
        <table:table-row table:style-name="Tabela3.1"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0">Razem</text:p>
          </table:table-cell>
          <table:table-cell table:style-name="Tabela3.C2" office:value-type="float" office:value="225">
            <text:p text:style-name="P10">22<text:span text:style-name="T10">5</text:span></text:p>
          </table:table-cell>
          <table:table-cell table:style-name="Tabela3.D13" office:value-type="string">
            <text:p text:style-name="P10">10<text:span text:style-name="T10">9</text:span> (+sierpień - 31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3M35S</meta:editing-duration>
    <meta:editing-cycles>13</meta:editing-cycles>
    <meta:generator>LibreOffice/5.1.3.2$Windows_X86_64 LibreOffice_project/644e4637d1d8544fd9f56425bd6cec110e49301b</meta:generator>
    <dc:date>2020-11-10T10:18:18.361000000</dc:date>
    <meta:print-date>2019-11-21T11:48:17.062000000</meta:print-date>
    <meta:document-statistic meta:table-count="1" meta:image-count="0" meta:object-count="0" meta:page-count="1" meta:paragraph-count="57" meta:word-count="150" meta:character-count="775" meta:non-whitespace-character-count="669"/>
    <meta:user-defined meta:name="Info 1"/>
    <meta:user-defined meta:name="Info 2"/>
    <meta:user-defined meta:name="Info 3"/>
    <meta:user-defined meta:name="Info 4"/>
  </office:meta>
</office:document-meta>
</file>