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6cm" table:align="left" style:writing-mode="lr-tb"/>
    </style:style>
    <style:style style:name="Tabela1.A" style:family="table-column">
      <style:table-column-properties style:column-width="1.632cm"/>
    </style:style>
    <style:style style:name="Tabela1.B" style:family="table-column">
      <style:table-column-properties style:column-width="5.671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6.8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0.478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C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36c8f5" officeooo:paragraph-rsid="0013c202" fo:background-color="#ffff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13c202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-0.062cm" fo:text-align="center" style:justify-single-word="false" fo:text-indent="0cm" style:auto-text-indent="false">
        <style:tab-stops>
          <style:tab-stop style:position="17.859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bold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font-name="Arial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pl" fo:country="PL" fo:font-style="italic" fo:font-weight="bold" officeooo:paragraph-rsid="00143f01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officeooo:paragraph-rsid="00143f01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officeooo:paragraph-rsid="00143f01" fo:background-color="transparen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officeooo:paragraph-rsid="00143f01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10pt" fo:language="pl" fo:country="PL" fo:font-style="italic" fo:font-weight="bold" officeooo:paragraph-rsid="00143f01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6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font-name="Arial" fo:font-size="10pt" fo:language="pl" fo:country="PL" fo:font-style="italic" fo:font-weight="bold" officeooo:paragraph-rsid="00143f01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10pt" fo:language="pl" fo:country="PL" officeooo:paragraph-rsid="00143f01" fo:background-color="transparen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8" style:family="paragraph" style:parent-style-name="Standard">
      <style:paragraph-properties fo:margin-left="0cm" fo:margin-right="-0.062cm" fo:text-align="justify" style:justify-single-word="false" fo:text-indent="-0.03cm" style:auto-text-indent="false">
        <style:tab-stops>
          <style:tab-stop style:position="17.859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bold" officeooo:paragraph-rsid="00143f01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text-properties officeooo:paragraph-rsid="00143f01"/>
    </style:style>
    <style:style style:name="T1" style:family="text">
      <style:text-properties officeooo:rsid="003fa639"/>
    </style:style>
    <style:style style:name="T2" style:family="text">
      <style:text-properties officeooo:rsid="0013c202"/>
    </style:style>
    <style:style style:name="T3" style:family="text">
      <style:text-properties officeooo:rsid="00143f01"/>
    </style:style>
    <style:style style:name="T4" style:family="text">
      <style:text-properties officeooo:rsid="003ba5d3"/>
    </style:style>
    <style:style style:name="T5" style:family="text">
      <style:text-properties officeooo:rsid="003cc2a2"/>
    </style:style>
    <style:style style:name="T6" style:family="text">
      <style:text-properties officeooo:rsid="003e0bdb"/>
    </style:style>
    <style:style style:name="T7" style:family="text">
      <style:text-properties officeooo:rsid="00401704"/>
    </style:style>
    <style:style style:name="T8" style:family="text">
      <style:text-properties officeooo:rsid="00420e67"/>
    </style:style>
    <style:style style:name="T9" style:family="text">
      <style:text-properties officeooo:rsid="0043f944"/>
    </style:style>
    <style:style style:name="T10" style:family="text">
      <style:text-properties officeooo:rsid="00449c1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2">3a</text:span></text:p>
      <text:p text:style-name="P2"><text:tab/><text:tab/><text:tab/><text:tab/><text:tab/><text:tab/><text:tab/></text:p>
      <text:p text:style-name="P1"/>
      <text:p text:style-name="P4">HARMONOGRAM DOWOŻENIA UCZNIÓW ZAMIESZKAŁYCH W RADLINIE</text:p>
      <text:p text:style-name="P4">W POSZCZEGÓLNYCH MIESIĄCACH <text:s/>202<text:span text:style-name="T3">1</text:span> ROKU</text:p>
      <text:p text:style-name="P4"/>
      <text:p text:style-name="P4">ZADANIE I</text:p>
      <text:p text:style-name="P4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5">Miesiąc, rok</text:p>
          </table:table-cell>
          <table:table-cell table:style-name="Tabela1.A1" office:value-type="string">
            <text:p text:style-name="P15">Ilość dni</text:p>
          </table:table-cell>
          <table:table-cell table:style-name="Tabela1.D1" office:value-type="string">
            <text:p text:style-name="P11">Dni miesiąca wolne</text:p>
            <text:p text:style-name="P16">od dowożenia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7">Styczeń 202<text:span text:style-name="T4">1</text:span></text:p>
          </table:table-cell>
          <table:table-cell table:style-name="Tabela1.C2" office:value-type="float" office:value="19">
            <text:p text:style-name="P17">1<text:span text:style-name="T4">9</text:span></text:p>
          </table:table-cell>
          <table:table-cell table:style-name="Tabela1.D12" office:value-type="string">
            <text:p text:style-name="P17">1-<text:span text:style-name="T4">3; </text:span>6; <text:span text:style-name="T4">9-10; 16-17; 23-24</text:span>; <text:span text:style-name="T4">30-31</text:span> (<text:span text:style-name="T5">12</text:span> dni)</text:p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Luty 202<text:span text:style-name="T4">1</text:span></text:p>
          </table:table-cell>
          <table:table-cell table:style-name="Tabela1.C2" office:value-type="float" office:value="10">
            <text:p text:style-name="P17"><text:span text:style-name="T5">1</text:span>0</text:p>
          </table:table-cell>
          <table:table-cell table:style-name="Tabela1.D12" office:value-type="string">
            <text:p text:style-name="P17">1-<text:span text:style-name="T5">14</text:span>; 2<text:span text:style-name="T5">0</text:span>-2<text:span text:style-name="T5">1</text:span>; 2<text:span text:style-name="T5">7-28</text:span>; (<text:span text:style-name="T5">18</text:span> dni)</text:p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Marzec 202<text:span text:style-name="T4">1</text:span></text:p>
          </table:table-cell>
          <table:table-cell table:style-name="Tabela1.C4" office:value-type="float" office:value="23">
            <text:p text:style-name="P17">2<text:span text:style-name="T5">3</text:span></text:p>
          </table:table-cell>
          <table:table-cell table:style-name="Tabela1.D12" office:value-type="string">
            <text:p text:style-name="P17"><text:s/><text:span text:style-name="T5">6</text:span>-<text:span text:style-name="T5">7</text:span>; 1<text:span text:style-name="T6">3</text:span>-1<text:span text:style-name="T6">4</text:span>; 2<text:span text:style-name="T6">0</text:span>-2<text:span text:style-name="T6">1</text:span>; 2<text:span text:style-name="T6">7</text:span>-2<text:span text:style-name="T6">8 </text:span>(<text:span text:style-name="T6">8</text:span> dni)</text:p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Kwiecień 202<text:span text:style-name="T4">1</text:span></text:p>
          </table:table-cell>
          <table:table-cell table:style-name="Tabela1.C4" office:value-type="float" office:value="18">
            <text:p text:style-name="P17">18</text:p>
          </table:table-cell>
          <table:table-cell table:style-name="Tabela1.D12" office:value-type="string">
            <text:p text:style-name="P17"><text:s/><text:span text:style-name="T6">1</text:span>-<text:span text:style-name="T6">6</text:span>; <text:span text:style-name="T6">10-11</text:span>; 1<text:span text:style-name="T6">7</text:span>-1<text:span text:style-name="T6">8</text:span>; 2<text:span text:style-name="T6">4</text:span>-2<text:span text:style-name="T6">5</text:span>; (12 dni)</text:p>
          </table:table-cell>
        </table:table-row>
        <table:table-row table:style-name="Tabela1.1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Maj 202<text:span text:style-name="T4">1</text:span></text:p>
          </table:table-cell>
          <table:table-cell table:style-name="Tabela1.A2" office:value-type="string">
            <text:p text:style-name="P17">20</text:p>
          </table:table-cell>
          <table:table-cell table:style-name="Tabela1.D12" office:value-type="string">
            <text:p text:style-name="P17">1-3; <text:span text:style-name="T7">8</text:span>-<text:span text:style-name="T7">9</text:span>; 1<text:span text:style-name="T7">5</text:span>-1<text:span text:style-name="T7">6</text:span>; 2<text:span text:style-name="T7">2</text:span>-2<text:span text:style-name="T7">3</text:span>; <text:span text:style-name="T7">29</text:span>-3<text:span text:style-name="T7">0</text:span>; (11 dni)</text:p>
          </table:table-cell>
        </table:table-row>
        <table:table-row table:style-name="Tabela1.1"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7">Czerwiec 202<text:span text:style-name="T4">1</text:span></text:p>
          </table:table-cell>
          <table:table-cell table:style-name="Tabela1.C2" office:value-type="float" office:value="18">
            <text:p text:style-name="P17">1<text:span text:style-name="T7">8</text:span></text:p>
          </table:table-cell>
          <table:table-cell table:style-name="Tabela1.D12" office:value-type="string">
            <text:p text:style-name="P17"><text:span text:style-name="T7">3; 5</text:span>-<text:span text:style-name="T7">6</text:span>; 1<text:span text:style-name="T7">5</text:span>-1<text:span text:style-name="T7">6</text:span>; <text:span text:style-name="T7">19</text:span>-2<text:span text:style-name="T7">0</text:span>; 2<text:span text:style-name="T7">6</text:span>-30; (1<text:span text:style-name="T7">2</text:span> dni)</text:p>
          </table:table-cell>
        </table:table-row>
        <table:table-row table:style-name="Tabela1.1"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7">Wrzesień 202<text:span text:style-name="T4">1</text:span></text:p>
          </table:table-cell>
          <table:table-cell table:style-name="Tabela1.C2" office:value-type="float" office:value="22">
            <text:p text:style-name="P17">22</text:p>
          </table:table-cell>
          <table:table-cell table:style-name="Tabela1.D12" office:value-type="string">
            <text:p text:style-name="P17"><text:span text:style-name="T8">4</text:span>-<text:span text:style-name="T8">5</text:span>; 1<text:span text:style-name="T8">1</text:span>-1<text:span text:style-name="T8">2</text:span>; 1<text:span text:style-name="T8">8</text:span>-<text:span text:style-name="T8">19</text:span>; 2<text:span text:style-name="T8">5</text:span>-2<text:span text:style-name="T8">6</text:span>; (8 dni)</text:p>
          </table:table-cell>
        </table:table-row>
        <table:table-row table:style-name="Tabela1.1"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7">Październik 202<text:span text:style-name="T4">1</text:span></text:p>
          </table:table-cell>
          <table:table-cell table:style-name="Tabela1.C2" office:value-type="float" office:value="21">
            <text:p text:style-name="P17">2<text:span text:style-name="T8">1</text:span></text:p>
          </table:table-cell>
          <table:table-cell table:style-name="Tabela1.D12" office:value-type="string">
            <text:p text:style-name="P17"><text:span text:style-name="T8">2</text:span>-<text:span text:style-name="T8">3</text:span>; <text:span text:style-name="T8">9</text:span>-1<text:span text:style-name="T8">0</text:span>; <text:span text:style-name="T8">16-17</text:span>; <text:span text:style-name="T8">23-24</text:span>; 3<text:span text:style-name="T8">0-31</text:span>; (<text:span text:style-name="T8">10</text:span> dni)</text:p>
          </table:table-cell>
        </table:table-row>
        <table:table-row table:style-name="Tabela1.1"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7">Listopad 202<text:span text:style-name="T4">1</text:span></text:p>
          </table:table-cell>
          <table:table-cell table:style-name="Tabela1.C2" office:value-type="float" office:value="20">
            <text:p text:style-name="P17">20</text:p>
          </table:table-cell>
          <table:table-cell table:style-name="Tabela1.D12" office:value-type="string">
            <text:p text:style-name="P17">1; <text:span text:style-name="T8">6</text:span>-<text:span text:style-name="T8">7</text:span>; 11; 1<text:span text:style-name="T8">3</text:span>-1<text:span text:style-name="T8">4</text:span>; 2<text:span text:style-name="T8">0</text:span>-2<text:span text:style-name="T8">1</text:span>; 2<text:span text:style-name="T8">7</text:span>-2<text:span text:style-name="T8">8</text:span> (10 dni)</text:p>
          </table:table-cell>
        </table:table-row>
        <table:table-row table:style-name="Tabela1.1"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7">Grudzień 202<text:span text:style-name="T4">1</text:span></text:p>
          </table:table-cell>
          <table:table-cell table:style-name="Tabela1.C4" office:value-type="float" office:value="16">
            <text:p text:style-name="P17">16</text:p>
          </table:table-cell>
          <table:table-cell table:style-name="Tabela1.D12" office:value-type="string">
            <text:p text:style-name="P17"><text:span text:style-name="T9">4-5</text:span>; 1<text:span text:style-name="T9">1</text:span>-1<text:span text:style-name="T9">2</text:span>; 1<text:span text:style-name="T9">8</text:span>-<text:span text:style-name="T9">19</text:span>; 23-31; (15 dni)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>Razem</text:p>
          </table:table-cell>
          <table:table-cell table:style-name="Tabela1.C2" office:value-type="float" office:value="187">
            <text:p text:style-name="P15">1<text:span text:style-name="T10">87</text:span></text:p>
          </table:table-cell>
          <table:table-cell table:style-name="Tabela1.D12" office:value-type="string">
            <text:p text:style-name="P15">11<text:span text:style-name="T10">6</text:span> (+lipiec,sierpień -62)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44S</meta:editing-duration>
    <meta:editing-cycles>23</meta:editing-cycles>
    <meta:generator>LibreOffice/5.1.3.2$Windows_X86_64 LibreOffice_project/644e4637d1d8544fd9f56425bd6cec110e49301b</meta:generator>
    <dc:date>2020-11-10T10:17:30.579000000</dc:date>
    <meta:print-date>2019-11-21T11:47:59.259000000</meta:print-date>
    <meta:document-statistic meta:table-count="1" meta:image-count="0" meta:object-count="0" meta:page-count="1" meta:paragraph-count="53" meta:word-count="137" meta:character-count="724" meta:non-whitespace-character-count="629"/>
    <meta:user-defined meta:name="Info 1"/>
    <meta:user-defined meta:name="Info 2"/>
    <meta:user-defined meta:name="Info 3"/>
    <meta:user-defined meta:name="Info 4"/>
  </office:meta>
</office:document-meta>
</file>