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14beb6" officeooo:paragraph-rsid="00165731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5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6" style:family="paragraph" style:parent-style-name="Heading_20_1" style:master-page-name="Standard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7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rsid="0014beb6" officeooo:paragraph-rsid="0014beb6" style:font-size-asian="12pt" style:font-size-complex="12pt"/>
    </style:style>
    <style:style style:name="P8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text-underline-style="none" fo:font-weight="normal" officeooo:rsid="0017a9d3" officeooo:paragraph-rsid="0014beb6" fo:background-color="#ffffff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9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7a9d3" officeooo:paragraph-rsid="0014beb6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P10" style:family="paragraph" style:parent-style-name="Standard" style:list-style-name="WW8Num2">
      <style:paragraph-properties fo:text-align="start" style:justify-single-word="false"/>
      <style:text-properties officeooo:paragraph-rsid="0014beb6"/>
    </style:style>
    <style:style style:name="P11" style:family="paragraph" style:parent-style-name="Standard" style:list-style-name="WW8Num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4beb6"/>
    </style:style>
    <style:style style:name="P12" style:family="paragraph" style:parent-style-name="Standard" style:list-style-name="WW8Num2">
      <style:paragraph-properties fo:text-align="start" style:justify-single-word="false"/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paragraph-rsid="0014beb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3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officeooo:rsid="0014beb6" officeooo:paragraph-rsid="0014beb6" style:font-size-asian="12pt" style:font-size-complex="12pt"/>
    </style:style>
    <style:style style:name="P15" style:family="paragraph" style:parent-style-name="Standard" style:list-style-name="WW8Num2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efbb6" officeooo:paragraph-rsid="0025b8a7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6" style:family="paragraph" style:parent-style-name="Standard" style:list-style-name="WW8Num2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cc87" officeooo:paragraph-rsid="0025b8a7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7" style:family="paragraph" style:parent-style-name="Standard" style:list-style-name="WW8Num2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fbb6" officeooo:paragraph-rsid="0025b8a7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8" style:family="paragraph" style:parent-style-name="Standard" style:list-style-name="WW8Num2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101d" officeooo:paragraph-rsid="0025b8a7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19" style:family="paragraph" style:parent-style-name="Standard" style:list-style-name="WW8Num2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85479" officeooo:paragraph-rsid="00285479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0" style:family="paragraph" style:parent-style-name="Standard" style:list-style-name="WW8Num2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85479" officeooo:paragraph-rsid="00285479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P21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2" style:family="paragraph" style:parent-style-name="Standard" style:list-style-name="WW8Num2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25b8a7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2" style:family="text">
      <style:text-properties style:use-window-font-color="true" fo:font-size="12pt" fo:language="pl" fo:country="PL" fo:font-weight="bold" officeooo:rsid="0022435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" style:family="text">
      <style:text-properties style:use-window-font-color="true" style:text-position="super 58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4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5" style:family="text">
      <style:text-properties style:use-window-font-color="true" fo:language="pl" fo:country="PL" style:text-underline-style="none" fo:font-weight="normal" officeooo:rsid="004af096" fo:background-color="#ffffff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6" style:family="text">
      <style:text-properties style:use-window-font-color="true" fo:language="pl" fo:country="PL" style:text-underline-style="none" fo:font-weight="normal" officeooo:rsid="002ebade" fo:background-color="#ffffff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7" style:family="text">
      <style:text-properties style:use-window-font-color="true" fo:language="pl" fo:country="PL" style:text-underline-style="none" fo:font-weight="normal" officeooo:rsid="0017a9d3" fo:background-color="#ffffff" loext:char-shading-value="0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22435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fbb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1770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fbb6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101d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1770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/>
    </style:style>
    <style:style style:name="T16" style:family="text">
      <style:text-properties officeooo:rsid="00224350"/>
    </style:style>
    <style:style style:name="T17" style:family="text">
      <style:text-properties style:font-name="Times New Roman" officeooo:rsid="0020101d"/>
    </style:style>
    <style:style style:name="T18" style:family="text">
      <style:text-properties fo:language="pl" fo:country="PL" style:letter-kerning="true" fo:background-color="#ffffff" loext:char-shading-value="0" style:font-name-asian="Times New Roman" style:font-name-complex="Times New Roman" style:language-complex="zxx" style:country-complex="none"/>
    </style:style>
    <style:style style:name="T19" style:family="text">
      <style:text-properties style:letter-kerning="true" style:font-name-asian="Times New Roman" style:font-name-complex="Times New Roman" style:language-complex="zxx" style:country-complex="none"/>
    </style:style>
    <style:style style:name="T20" style:family="text">
      <style:text-properties fo:font-variant="normal" fo:text-transform="none"/>
    </style:style>
    <style:style style:name="T21" style:family="text">
      <style:text-properties officeooo:rsid="002917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Porządek obrad </text:h>
      <text:h text:style-name="P5" text:outline-level="1">X<text:span text:style-name="T16">XV</text:span> sesji VII Kadencji Rady Miejskiej w Radlinie</text:h>
      <text:p text:style-name="P1"><text:span text:style-name="T1">w dniu 2</text:span><text:span text:style-name="T2">9</text:span><text:span text:style-name="T1"> września 20</text:span><text:span text:style-name="T2">20</text:span><text:span text:style-name="T1"> r<text:tab/><text:tab/><text:tab/><text:tab/><text:tab/><text:tab/><text:tab/><text:tab/>(godz. 14</text:span><text:span text:style-name="T3">30</text:span><text:span text:style-name="T4">)</text:span></text:p>
      <text:list xml:id="list3884973778" text:style-name="WW8Num2">
        <text:list-item>
          <text:p text:style-name="P13">Otwarcie sesji.</text:p>
          <text:p text:style-name="P13"/>
        </text:list-item>
        <text:list-item>
          <text:p text:style-name="P14">Przedstawienie informacji o stanie realizacji zadań oświatowych za rok szkolny 201<text:span text:style-name="T16">9</text:span>/20<text:span text:style-name="T16">20</text:span>.</text:p>
          <text:p text:style-name="P14">Omówienie sytuacji oświaty w mieście na początku roku szkolnego 20<text:span text:style-name="T16">20</text:span>/202<text:span text:style-name="T16">1</text:span>.</text:p>
          <text:p text:style-name="P7"><text:span text:style-name="T5">Ref. </text:span><text:span text:style-name="T6">Halina Mizia, Nacz</text:span><text:span text:style-name="T5">elnik</text:span><text:span text:style-name="T6"> </text:span><text:span text:style-name="T7">Wydziału Edukacji i Spraw Społecznych</text:span></text:p>
          <text:p text:style-name="P8"/>
        </text:list-item>
        <text:list-item>
          <text:p text:style-name="P10">Sprawozdanie z działalności Burmistrza Radlina między sesjami.</text:p>
          <text:p text:style-name="P8">Ref. Barbara Magiera, Burmistrz Radlina.</text:p>
          <text:p text:style-name="P8"/>
        </text:list-item>
        <text:list-item>
          <text:p text:style-name="P15"><text:span text:style-name="T18">Podjęcie uchwały Rady Miejskiej </text:span><text:s/>w sprawie <text:s/>w sprawie zaliczania dróg do kategorii dróg gminnych.</text:p>
          <text:p text:style-name="P16">Ref. Marcin Król, Naczelnik Wydziału Gospodarki Komunalnej i Ekologii.</text:p>
          <text:p text:style-name="P16"/>
        </text:list-item>
        <text:list-item>
          <text:p text:style-name="P17"><text:span text:style-name="T19">Podjęcie uchwały Rady Miejskiej </text:span><text:s/>w sprawie <text:span text:style-name="T17">sprzedaży nieruchomości przy ul. ks. kard. Bolesława Kominka.</text:span></text:p>
          <text:p text:style-name="P18">Ref. Piotr Patała, Kierownik Referatu Gospodarki Nieruchomościami.</text:p>
          <text:p text:style-name="P18"/>
        </text:list-item>
        <text:list-item>
          <text:p text:style-name="P22"><text:span text:style-name="T11">Podjęcie uchwały Rady Miejskiej </text:span><text:span text:style-name="T13"><text:s/>w sprawie </text:span><text:span text:style-name="T14">nabycia nieruchomości przy ul. </text:span><text:span text:style-name="T12">Mariackiej</text:span><text:span text:style-name="T14">.</text:span></text:p>
          <text:p text:style-name="P18">Ref. Piotr Patała, Kierownik Referatu Gospodarki Nieruchomościami.</text:p>
          <text:p text:style-name="P18"/>
        </text:list-item>
        <text:list-item>
          <text:p text:style-name="P19">Podjęcie uchwały <text:s/>Rady Miejskiej <text:s/><text:span text:style-name="T20">w sprawie wystąpienia z apelem do Prezesa Rady Ministrów o podjęcie kompleksowych działań zapewniających rekompensatę utraconych dochodów z tytułu zmian w podatkach, dostosowania wysokości subwencji oświatowej do rzeczywistych kosztów oraz przyznania rekompensaty z tytułu  konsekwencji związanych z wprowadzeniem stanu epidemii na terenie Polski.</text:span></text:p>
          <text:p text:style-name="P20">Ref. Waldemar Machnik, Skarbnik Miasta.</text:p>
        </text:list-item>
      </text:list>
      <text:p text:style-name="P4"/>
      <text:list xml:id="list122648233513655" text:continue-numbering="true" text:style-name="WW8Num2">
        <text:list-item>
          <text:p text:style-name="P11"><text:span text:style-name="T10">Podjęcie uchwały Rady Miejskiej w sprawie </text:span><text:span text:style-name="T8">zmian w budżecie Miasta Radlin na rok 20</text:span><text:span text:style-name="T9">20</text:span><text:span text:style-name="T8">.</text:span></text:p>
          <text:p text:style-name="P12">Ref. Waldemar Machnik, Skarbnik Miasta.</text:p>
          <text:p text:style-name="P12"/>
        </text:list-item>
        <text:list-item>
          <text:p text:style-name="P11"><text:span text:style-name="T10">Podjęcie uchwały Rady Miejskiej w sprawie </text:span><text:span text:style-name="T8">zmian w wieloletniej prognozie finansowej Miasta Radlin na lata od 20</text:span><text:span text:style-name="T9">20</text:span><text:span text:style-name="T8"> do 2032. </text:span></text:p>
          <text:p text:style-name="P9">Ref. Waldemar Machnik, Skarbnik Miasta.</text:p>
          <text:p text:style-name="P21"/>
        </text:list-item>
        <text:list-item>
          <text:p text:style-name="P21">Przyjęcie protokołu z sesji w dniu 2<text:span text:style-name="T16">5</text:span> sierpnia 20<text:span text:style-name="T16">20</text:span> r. </text:p>
        </text:list-item>
      </text:list>
      <text:p text:style-name="P3"/>
      <text:list xml:id="list122647559460053" text:continue-numbering="true" text:style-name="WW8Num2">
        <text:list-item>
          <text:p text:style-name="P13">Wolne głosy i wnioski</text:p>
        </text:list-item>
      </text:list>
      <text:p text:style-name="P2">- rozpatrzenie pism, które wpłynęły między sesjami.</text:p>
      <text:p text:style-name="P2"/>
      <text:list xml:id="list122647873579886" text:continue-numbering="true" text:style-name="WW8Num2">
        <text:list-item>
          <text:p text:style-name="P21">Zamknięcie sesji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Simple_20_1" style:display-name="Table Simple 1" style:family="paragraph" style:parent-style-name="DocumentMap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fo:font-size="12pt" fo:letter-spacing="normal" fo:language="pl" fo:country="PL" fo:font-style="normal" fo:text-shadow="none" fo:font-weight="normal" style:letter-kerning="true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 style:text-emphasize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4T11:49:31.916000000</meta:creation-date>
    <dc:date>2020-09-21T12:26:45.973000000</dc:date>
    <meta:editing-cycles>25</meta:editing-cycles>
    <meta:editing-duration>PT3H11M45S</meta:editing-duration>
    <meta:generator>LibreOffice/6.4.3.2$Windows_X86_64 LibreOffice_project/747b5d0ebf89f41c860ec2a39efd7cb15b54f2d8</meta:generator>
    <meta:print-date>2019-09-16T09:27:14.313000000</meta:print-date>
    <meta:document-statistic meta:table-count="0" meta:image-count="0" meta:object-count="0" meta:page-count="1" meta:paragraph-count="25" meta:word-count="254" meta:character-count="1819" meta:non-whitespace-character-count="1585"/>
  </office:meta>
</office:document-meta>
</file>