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0ef4a" style:font-size-asian="12pt" style:font-size-complex="12pt"/>
    </style:style>
    <style:style style:name="P2" style:family="paragraph" style:parent-style-name="Standard">
      <style:paragraph-properties fo:line-height="115%" fo:text-align="start" style:justify-single-word="false"/>
      <style:text-properties style:font-name="Times New Roman" officeooo:paragraph-rsid="0010ef4a"/>
    </style:style>
    <style:style style:name="P3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fo:font-size="12pt" fo:language="pl" fo:country="PL" fo:font-weight="bold" officeooo:paragraph-rsid="0010ef4a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0ef4a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fo:font-weight="bold" officeooo:paragraph-rsid="0010ef4a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6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officeooo:paragraph-rsid="0010ef4a" style:font-size-asian="12pt" style:font-size-complex="12pt"/>
    </style:style>
    <style:style style:name="P7" style:family="paragraph" style:parent-style-name="Standard" style:list-style-name="L1">
      <style:paragraph-properties fo:line-height="115%" fo:text-align="justify" style:justify-single-word="false"/>
      <style:text-properties style:font-name="Times New Roman" officeooo:paragraph-rsid="0010ef4a" style:font-name-complex="Times New Roman1"/>
    </style:style>
    <style:style style:name="P8" style:family="paragraph" style:parent-style-name="Standard" style:list-style-name="L1">
      <style:paragraph-properties fo:line-height="115%" fo:text-align="justify" style:justify-single-word="false"/>
      <style:text-properties style:font-name="Times New Roman" officeooo:rsid="000cb214" officeooo:paragraph-rsid="001824eb"/>
    </style:style>
    <style:style style:name="P9" style:family="paragraph" style:parent-style-name="Standard" style:list-style-name="L1">
      <style:paragraph-properties fo:line-height="115%" fo:text-align="start" style:justify-single-word="false">
        <style:tab-stops>
          <style:tab-stop style:position="0.499cm"/>
        </style:tab-stops>
      </style:paragraph-properties>
      <style:text-properties style:font-name="Times New Roman" officeooo:paragraph-rsid="0010ef4a"/>
    </style:style>
    <style:style style:name="P10" style:family="paragraph" style:parent-style-name="Standard" style:list-style-name="L1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2b0aa" officeooo:paragraph-rsid="0010ef4a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 style:list-style-name="L1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58806" officeooo:paragraph-rsid="00158806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 style:list-style-name="L1">
      <style:paragraph-properties fo:line-height="115%" fo:text-align="start" style:justify-single-wor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2fcc" officeooo:paragraph-rsid="00072fcc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line-height="115%" fo:text-align="start" style:justify-single-wor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2fcc" officeooo:paragraph-rsid="0010ef4a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 style:list-style-name="L1">
      <style:paragraph-properties fo:line-height="115%" fo:text-align="justify" style:justify-single-word="false"/>
      <style:text-properties fo:color="#000000" style:font-name="Times New Roman" officeooo:rsid="000cb214" officeooo:paragraph-rsid="00072fcc" style:font-name-complex="Times New Roman1"/>
    </style:style>
    <style:style style:name="P15" style:family="paragraph" style:parent-style-name="Standard" style:list-style-name="L1">
      <style:paragraph-properties fo:line-height="115%" fo:text-align="justify" style:justify-single-word="false"/>
      <style:text-properties officeooo:paragraph-rsid="00072fcc"/>
    </style:style>
    <style:style style:name="P16" style:family="paragraph" style:parent-style-name="Standard" style:list-style-name="L1">
      <style:paragraph-properties fo:line-height="115%" fo:text-align="start" style:justify-single-word="false">
        <style:tab-stops>
          <style:tab-stop style:position="0.499cm"/>
        </style:tab-stops>
      </style:paragraph-properties>
      <style:text-properties officeooo:paragraph-rsid="0010ef4a"/>
    </style:style>
    <style:style style:name="P17" style:family="paragraph" style:parent-style-name="Standard" style:list-style-name="L1">
      <style:paragraph-properties fo:line-height="115%"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824eb" officeooo:paragraph-rsid="00072fcc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 style:list-style-name="L1">
      <style:paragraph-properties fo:line-height="115%" fo:text-align="start" style:justify-single-word="false">
        <style:tab-stops>
          <style:tab-stop style:position="0.499cm"/>
        </style:tab-stops>
      </style:paragraph-properties>
      <style:text-properties style:use-window-font-color="true" style:font-name="Times New Roman" fo:font-size="12pt" fo:language="pl" fo:country="PL" officeooo:rsid="00032f2b" officeooo:paragraph-rsid="0010ef4a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P19" style:family="paragraph" style:parent-style-name="Standard" style:list-style-name="L1">
      <style:paragraph-properties fo:line-height="115%" fo:text-align="start" style:justify-single-word="false">
        <style:tab-stops>
          <style:tab-stop style:position="0.499cm"/>
        </style:tab-stops>
      </style:paragraph-properties>
      <style:text-properties officeooo:rsid="00097025" officeooo:paragraph-rsid="00097025"/>
    </style:style>
    <style:style style:name="P20" style:family="paragraph" style:parent-style-name="Standard" style:list-style-name="L1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officeooo:paragraph-rsid="00072fcc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72fcc"/>
    </style:style>
    <style:style style:name="P22" style:family="paragraph" style:parent-style-name="Standard" style:list-style-name="L1">
      <loext:graphic-properties draw:fill="none"/>
      <style:paragraph-properties fo:margin-left="0.7cm" fo:margin-right="0cm" fo:line-height="115%" fo:text-align="justify" style:justify-single-word="false" fo:text-indent="-0.6cm" style:auto-text-indent="false" fo:background-color="transparent">
        <style:tab-stops>
          <style:tab-stop style:position="0cm"/>
        </style:tab-stops>
      </style:paragraph-properties>
      <style:text-properties style:font-name="Times New Roman" officeooo:rsid="00072fcc" officeooo:paragraph-rsid="00072fcc"/>
    </style:style>
    <style:style style:name="T1" style:family="text"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style:use-window-font-color="true" fo:font-size="12pt" fo:language="pl" fo:country="PL" fo:font-weight="bold" officeooo:rsid="0010ef4a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" style:family="text">
      <style:text-properties style:use-window-font-color="true" fo:font-size="12pt" fo:language="pl" fo:country="PL" fo:font-weight="bold" officeooo:rsid="00e6e043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" style:family="text">
      <style:text-properties style:use-window-font-color="true" fo:font-size="12pt" fo:language="pl" fo:country="PL" fo:font-weight="bold" officeooo:rsid="00072fcc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5" style:family="text">
      <style:text-properties style:use-window-font-color="true" style:text-position="super 58%" fo:font-size="12pt" fo:language="pl" fo:country="PL" fo:font-weight="bold" officeooo:rsid="0010ef4a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style:use-window-font-color="true" fo:font-size="13pt" fo:language="pl" fo:country="PL" fo:font-weight="bold" style:font-name-asian="Tahoma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T7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824eb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8988d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" style:family="text">
      <style:text-properties officeooo:rsid="00109541"/>
    </style:style>
    <style:style style:name="T10" style:family="text">
      <style:text-properties officeooo:rsid="000c91e5"/>
    </style:style>
    <style:style style:name="T11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58806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824eb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7c983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5eedc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2fc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cb214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2fcc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0e60f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620bc3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62b0b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032f2b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620bc3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62b0ba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032f2b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font-name-complex="Times New Roman1"/>
    </style:style>
    <style:style style:name="T27" style:family="text">
      <style:text-properties officeooo:rsid="00150599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orządek posiedzenia</text:p>
      <text:p text:style-name="P3">Komisji Infrastruktury Rady Miejskiej w Radlinie </text:p>
      <text:p text:style-name="P4"><text:span text:style-name="T1">w dniu </text:span><text:span text:style-name="T4">10</text:span><text:span text:style-name="T2"> s</text:span><text:span text:style-name="T4">ierpnia</text:span><text:span text:style-name="T1"> 20</text:span><text:span text:style-name="T3">20</text:span><text:span text:style-name="T1"> r. <text:s text:c="2"/><text:tab/><text:tab/><text:tab/><text:tab/><text:tab/>(godz. </text:span><text:span text:style-name="T3">10</text:span><text:span text:style-name="T5">00</text:span><text:span text:style-name="T1">) <text:s text:c="7"/></text:span><text:span text:style-name="T6"><text:s text:c="2"/></text:span></text:p>
      <text:list xml:id="list3256131412" text:style-name="L1">
        <text:list-item>
          <text:p text:style-name="P6">Otwarcie posiedzenia <text:span text:style-name="T9">(</text:span> <text:span text:style-name="T10">godz. 10.00).</text:span></text:p>
        </text:list-item>
      </text:list>
      <text:p text:style-name="P1"/>
      <text:list xml:id="list150735307698563" text:continue-numbering="true" text:style-name="L1">
        <text:list-item>
          <text:p text:style-name="P7">Przyjęcie porządku obrad.</text:p>
          <text:p text:style-name="P10"/>
        </text:list-item>
        <text:list-item>
          <text:p text:style-name="P15"><text:span text:style-name="T12">Wydanie opinii do projektu uchwały Rady Miejskiej </text:span><text:s/><text:span text:style-name="T27">w sprawie przyjęcia do realizacji aktualizacji Planu Gospodarki Niskoemisyjnej dla Miasta Radlin </text:span></text:p>
          <text:p text:style-name="P14">Ref. Marcin Król, Naczelnik Wydziału Gospodarki Komunalnej i Ekologii</text:p>
          <text:p text:style-name="P11"/>
        </text:list-item>
        <text:list-item>
          <text:p text:style-name="P15"><text:span text:style-name="T13">Wydanie opinii do projektu uchwały Rady Miejskiej </text:span><text:span text:style-name="T14"><text:s/></text:span><text:span text:style-name="T7">w sprawie </text:span><text:span text:style-name="T8">przystąpienia Miasta Radlin do opracowania i wdrożenia „Miejskiego Planu Adaptacji do zmian klimatu”</text:span></text:p>
          <text:p text:style-name="P17">Ref. Mariusz Węglorz, Naczelnik Wydziału Funduszy Zewnętrznych</text:p>
          <text:p text:style-name="P8"/>
        </text:list-item>
        <text:list-item>
          <text:p text:style-name="P20"><text:span text:style-name="T26">Wydanie opinii do projektu uchwały Rady Miejskiej </text:span><text:span text:style-name="T23">w sprawie </text:span><text:span text:style-name="T24">zmian w budżecie Miasta Radlin na rok </text:span><text:span text:style-name="T25">2020</text:span><text:span text:style-name="T24">.</text:span></text:p>
          <text:p text:style-name="P21"><text:span text:style-name="T17">Ref. K</text:span><text:span text:style-name="T18">atarzyna Seemann, Kierownik Referatu Księgowości Budżetowej </text:span></text:p>
          <text:p text:style-name="P22"/>
        </text:list-item>
      </text:list>
      <text:p text:style-name="P2"/>
      <text:list xml:id="list150735159274449" text:continue-numbering="true" text:style-name="L1">
        <text:list-item>
          <text:p text:style-name="P9"><text:span text:style-name="T19">Wydanie opinii do projektu </text:span><text:span text:style-name="T20">uchwały Rady Miejskiej w sprawie </text:span><text:span text:style-name="T21">zmian w budżecie Miasta Radlin na rok </text:span><text:span text:style-name="T22">2020</text:span><text:span text:style-name="T21">.</text:span></text:p>
          <text:p text:style-name="P16"><text:span text:style-name="T15">Ref. K</text:span><text:span text:style-name="T16">atarzyna Seemann, Kierownik Referatu Księgowości Budżetowej</text:span></text:p>
          <text:p text:style-name="P16"><text:span text:style-name="T16"/></text:p>
        </text:list-item>
        <text:list-item>
          <text:p text:style-name="P19"><text:span text:style-name="T16">W</text:span><text:span text:style-name="T11">olne głosy i wnioski. </text:span></text:p>
        </text:list-item>
      </text:list>
      <text:p text:style-name="P13"/>
      <text:list xml:id="list150734997294365" text:continue-numbering="true" text:style-name="L1">
        <text:list-item>
          <text:p text:style-name="P12">Wizja lokalna przy ul. Głożyńskiej.</text:p>
          <text:p text:style-name="P12"/>
        </text:list-item>
        <text:list-item>
          <text:p text:style-name="P12">Zamknięcie obrad.</text:p>
          <text:p text:style-name="P18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ystem" style:font-pitch-asian="variable" style:font-size-asian="10pt" style:language-asian="hi" style:country-asian="I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Simple_20_1" style:display-name="Table Simple 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4T08:36:32.395000000</meta:creation-date>
    <dc:date>2020-08-04T15:07:33.428000000</dc:date>
    <meta:editing-duration>PT11M27S</meta:editing-duration>
    <meta:editing-cycles>3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6" meta:word-count="149" meta:character-count="1056" meta:non-whitespace-character-count="909"/>
  </office:meta>
</office:document-meta>
</file>