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2fcc" officeooo:paragraph-rsid="00017df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name-asian="Tahoma" style:language-asian="zxx" style:country-asian="none" style:font-weight-asian="bold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weight="bold" style:font-name-asian="Tahoma" style:language-asian="zxx" style:country-asian="none" style:font-weight-asian="bold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officeooo:paragraph-rsid="00017dfe" style:font-size-asian="12pt" style:font-size-complex="12pt"/>
    </style:style>
    <style:style style:name="P6" style:family="paragraph" style:parent-style-name="Standard" style:list-style-name="WWNum1">
      <style:paragraph-properties fo:line-height="115%" fo:text-align="justify" style:justify-single-word="false"/>
      <style:text-properties style:font-name="Times New Roman" officeooo:rsid="000cb214" officeooo:paragraph-rsid="00017dfe"/>
    </style:style>
    <style:style style:name="P7" style:family="paragraph" style:parent-style-name="Standard" style:list-style-name="WWNum1">
      <style:paragraph-properties fo:line-height="115%" fo:text-align="start" style:justify-single-word="false"/>
      <style:text-properties style:font-name="Times New Roman" officeooo:paragraph-rsid="00017dfe"/>
    </style:style>
    <style:style style:name="P8" style:family="paragraph" style:parent-style-name="Standard" style:list-style-name="WWNum1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2b0aa" officeooo:paragraph-rsid="00017df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WWNum1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8806" officeooo:paragraph-rsid="00017df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17dfe" style:font-size-asian="12pt" style:font-size-complex="12pt"/>
    </style:style>
    <style:style style:name="P11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298cm"/>
        </style:tab-stops>
      </style:paragraph-properties>
      <style:text-properties style:font-name="Times New Roman" officeooo:paragraph-rsid="00017dfe" style:font-name-complex="Times New Roman1"/>
    </style:style>
    <style:style style:name="P12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officeooo:paragraph-rsid="00017dfe"/>
    </style:style>
    <style:style style:name="P13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0017dfe"/>
    </style:style>
    <style:style style:name="P14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77cm"/>
        </style:tab-stops>
      </style:paragraph-properties>
      <style:text-properties officeooo:paragraph-rsid="00017dfe"/>
    </style:style>
    <style:style style:name="P15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017dfe"/>
    </style:style>
    <style:style style:name="P16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-0.577cm"/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2fcc" officeooo:paragraph-rsid="00017df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WWNum1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officeooo:paragraph-rsid="00017dfe"/>
    </style:style>
    <style:style style:name="P18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Times New Roman" officeooo:rsid="000cb214" officeooo:paragraph-rsid="00017dfe" style:font-name-complex="Times New Roman1"/>
    </style:style>
    <style:style style:name="P19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7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24eb" officeooo:paragraph-rsid="00017df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17dfe"/>
    </style:style>
    <style:style style:name="P21" style:family="paragraph" style:parent-style-name="Standard" style:list-style-name="WWNum1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officeooo:rsid="000300b0" officeooo:paragraph-rsid="000300b0"/>
    </style:style>
    <style:style style:name="P22" style:family="paragraph" style:parent-style-name="Standard" style:list-style-name="WWNum1">
      <loext:graphic-properties draw:fill="none"/>
      <style:paragraph-properties fo:margin-left="0.7cm" fo:margin-right="0cm" fo:line-height="115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Times New Roman" officeooo:rsid="00072fcc" officeooo:paragraph-rsid="00017dfe"/>
    </style:style>
    <style:style style:name="P23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officeooo:rsid="00032f2b" officeooo:paragraph-rsid="00017dfe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" style:family="text">
      <style:text-properties fo:font-weight="bold" style:font-name-asian="Tahoma" style:language-asian="zxx" style:country-asian="none" style:font-weight-asian="bold" style:font-weight-complex="bold"/>
    </style:style>
    <style:style style:name="T2" style:family="text">
      <style:text-properties fo:font-weight="bold" officeooo:rsid="0000f126" style:font-name-asian="Tahoma" style:language-asian="zxx" style:country-asian="none" style:font-weight-asian="bold" style:font-weight-complex="bold"/>
    </style:style>
    <style:style style:name="T3" style:family="text">
      <style:text-properties fo:font-weight="bold" officeooo:rsid="00017dfe" style:font-name-asian="Tahoma" style:language-asian="zxx" style:country-asian="none" style:font-weight-asian="bold" style:font-weight-complex="bold"/>
    </style:style>
    <style:style style:name="T4" style:family="text">
      <style:text-properties style:text-position="super 58%" fo:font-weight="bold" officeooo:rsid="00017dfe" style:font-name-asian="Tahoma" style:language-asian="zxx" style:country-asian="none" style:font-weight-asian="bold" style:font-weight-complex="bold"/>
    </style:style>
    <style:style style:name="T5" style:family="text">
      <style:text-properties fo:font-size="13pt" fo:font-weight="bold" style:font-name-asian="Tahoma" style:font-size-asian="13pt" style:language-asian="zxx" style:country-asian="none" style:font-weight-asian="bold" style:font-size-complex="13pt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880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24e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c98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5eed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2fc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0f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0bc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b0b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32f2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b214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2fcc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0bc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b0b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32f2b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font-name-complex="Times New Roman1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24e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988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officeooo:rsid="00109541"/>
    </style:style>
    <style:style style:name="T25" style:family="text">
      <style:text-properties officeooo:rsid="000c91e5"/>
    </style:style>
    <style:style style:name="T26" style:family="text">
      <style:text-properties officeooo:rsid="001505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rządek posiedzenia</text:p>
      <text:p text:style-name="P3">Komisji Budżetu Rady Miejskiej w Radlinie </text:p>
      <text:p text:style-name="P4"><text:span text:style-name="T1">w dniu </text:span><text:span text:style-name="T3">10</text:span><text:span text:style-name="T1"> </text:span><text:span text:style-name="T3">sierpnia</text:span><text:span text:style-name="T1"> 20</text:span><text:span text:style-name="T2">20</text:span><text:span text:style-name="T1"> r. <text:s text:c="2"/><text:tab/><text:tab/><text:tab/><text:tab/><text:tab/>(godz. </text:span><text:span text:style-name="T3">9</text:span><text:span text:style-name="T4">30</text:span><text:span text:style-name="T1">) <text:s text:c="7"/></text:span><text:span text:style-name="T5"><text:s text:c="2"/></text:span></text:p>
      <text:list xml:id="list1374756594" text:style-name="WWNum1">
        <text:list-item>
          <text:p text:style-name="P10">Otwarcie posiedzenia <text:span text:style-name="T24">(</text:span> <text:span text:style-name="T25">godz. 9.30).</text:span></text:p>
          <text:p text:style-name="P5"/>
        </text:list-item>
        <text:list-item>
          <text:p text:style-name="P11">Przyjęcie porządku obrad.</text:p>
          <text:p text:style-name="P8"/>
        </text:list-item>
        <text:list-item>
          <text:p text:style-name="P13"><text:span text:style-name="T7">Wydanie opinii do projektu uchwały Rady Miejskiej </text:span><text:s/><text:span text:style-name="T26">w sprawie przyjęcia do realizacji aktualizacji Planu Gospodarki Niskoemisyjnej dla Miasta Radlin </text:span></text:p>
          <text:p text:style-name="P18">Ref. Marcin Król, Naczelnik Wydziału Gospodarki Komunalnej i Ekologii</text:p>
          <text:p text:style-name="P9"/>
        </text:list-item>
        <text:list-item>
          <text:p text:style-name="P14"><text:span text:style-name="T8">Wydanie opinii do projektu uchwały Rady Miejskiej </text:span><text:span text:style-name="T9"><text:s/></text:span><text:span text:style-name="T22">w sprawie </text:span><text:span text:style-name="T23">przystąpienia Miasta Radlin do opracowania i wdrożenia „Miejskiego Planu Adaptacji do zmian klimatu”</text:span></text:p>
          <text:p text:style-name="P19">Ref. Mariusz Węglorz, Naczelnik Wydziału Funduszy Zewnętrznych</text:p>
          <text:p text:style-name="P6"/>
        </text:list-item>
        <text:list-item>
          <text:p text:style-name="P12"><text:span text:style-name="T21">Wydanie opinii do projektu uchwały Rady Miejskiej </text:span><text:span text:style-name="T18">w sprawie </text:span><text:span text:style-name="T19">zmian w budżecie Miasta Radlin na rok </text:span><text:span text:style-name="T20">2020</text:span><text:span text:style-name="T19">.</text:span></text:p>
          <text:p text:style-name="P20"><text:span text:style-name="T16">Ref. K</text:span><text:span text:style-name="T17">atarzyna Seemann, Kierownik Referatu Księgowości Budżetowej </text:span></text:p>
          <text:p text:style-name="P22"/>
          <text:p text:style-name="P7"/>
        </text:list-item>
        <text:list-item>
          <text:p text:style-name="P15"><text:span text:style-name="T12">Wydanie opinii do projektu </text:span><text:span text:style-name="T13">uchwały Rady Miejskiej w sprawie </text:span><text:span text:style-name="T14">zmian w budżecie Miasta Radlin na rok </text:span><text:span text:style-name="T15">2020</text:span><text:span text:style-name="T14">.</text:span></text:p>
          <text:p text:style-name="P17"><text:span text:style-name="T10">Ref. K</text:span><text:span text:style-name="T11">atarzyna Seemann, Kierownik Referatu Księgowości Budżetowej</text:span></text:p>
          <text:p text:style-name="P17"><text:span text:style-name="T11"/></text:p>
        </text:list-item>
        <text:list-item>
          <text:p text:style-name="P21"><text:span text:style-name="T11">W</text:span><text:span text:style-name="T6">olne głosy i wnioski.</text:span></text:p>
        </text:list-item>
      </text:list>
      <text:p text:style-name="P1"/>
      <text:list xml:id="list150639384566194" text:continue-numbering="true" text:style-name="WWNum1">
        <text:list-item>
          <text:p text:style-name="P16">Zamknięcie obrad.</text:p>
          <text:p text:style-name="P2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Simple_20_1" style:display-name="Table Simple 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8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08:43:44.296000000</meta:creation-date>
    <dc:date>2020-08-04T15:06:37.084000000</dc:date>
    <meta:editing-duration>PT4M27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143" meta:character-count="1009" meta:non-whitespace-character-count="867"/>
  </office:meta>
</office:document-meta>
</file>