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 style:language-asian="en" style:country-asian="US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officeooo:rsid="000cb214" style:font-name-complex="Times New Roman1"/>
    </style:style>
    <style:style style:name="P3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4" style:family="paragraph" style:parent-style-name="Heading_20_1" style:list-style-name="WWNum1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officeooo:paragraph-rsid="0012a26f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5" style:family="paragraph" style:parent-style-name="Standard" style:list-style-name="WWNum1">
      <style:paragraph-properties fo:margin-left="0cm" fo:margin-right="0cm" fo:line-height="10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</style:tab-stops>
      </style:paragraph-properties>
      <style:text-properties officeooo:paragraph-rsid="0012a26f"/>
    </style:style>
    <style:style style:name="P6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rsid="00150599" officeooo:paragraph-rsid="001615b2"/>
    </style:style>
    <style:style style:name="P8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officeooo:rsid="000cb214" officeooo:paragraph-rsid="0018988d" style:font-name-complex="Times New Roman1"/>
    </style:style>
    <style:style style:name="P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b214" officeooo:paragraph-rsid="0012a26f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9c07" officeooo:paragraph-rsid="001a9c07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rsid="001615b2" officeooo:paragraph-rsid="001615b2"/>
    </style:style>
    <style:style style:name="P12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7c983"/>
    </style:style>
    <style:style style:name="P13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rsid="0018988d" officeooo:paragraph-rsid="0018988d"/>
    </style:style>
    <style:style style:name="P14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2a26f"/>
    </style:style>
    <style:style style:name="T1" style:family="text">
      <style:text-properties officeooo:rsid="002c8a15"/>
    </style:style>
    <style:style style:name="T2" style:family="text">
      <style:text-properties style:use-window-font-color="true" style:text-position="super 58%" style:font-name="Times New Roman" fo:font-size="12pt" fo:language="pl" fo:country="PL" fo:font-weight="bold" officeooo:rsid="0027a06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" style:family="text">
      <style:text-properties style:use-window-font-color="true" style:text-position="0% 100%" style:font-name="Times New Roman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weight="normal" officeooo:rsid="0018988d" style:font-weight-asian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9ffb4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8" style:family="text">
      <style:text-properties style:use-window-font-color="true" style:font-name="Times New Roman" fo:font-size="12pt" fo:language="pl" fo:country="PL" fo:font-weight="bold" officeooo:rsid="0018988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9" style:family="text">
      <style:text-properties style:use-window-font-color="true" style:font-name="Times New Roman" fo:font-size="12pt" fo:language="pl" fo:country="PL" fo:font-weight="bold" officeooo:rsid="00137ebc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0" style:family="text">
      <style:text-properties style:use-window-font-color="true" style:font-name="Times New Roman" fo:font-size="12pt" fo:language="pl" fo:country="PL" fo:font-weight="bold" officeooo:rsid="0027a06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1" style:family="text">
      <style:text-properties officeooo:rsid="0017c983"/>
    </style:style>
    <style:style style:name="T12" style:family="text">
      <style:text-properties fo:color="#000000" style:font-name="Times New Roman" style:text-underline-style="none" fo:font-weight="normal" officeooo:rsid="000cb214" fo:background-color="#ffffff" loext:char-shading-value="0" style:font-name-asian="Times New Roman1" style:language-asian="zxx" style:country-asian="none" style:font-weight-asian="normal" style:font-name-complex="Times New Roman1" style:font-weight-complex="normal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20bc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2b0b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32f2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15622574" text:style-name="WWNum1">
        <text:list-item>
          <text:p text:style-name="P4">Porządek obrad </text:p>
        </text:list-item>
        <text:list-item>
          <text:p text:style-name="P4"><text:span text:style-name="T1">XXIII</text:span> sesji <text:span text:style-name="T1">VII Kadencji </text:span>Rady Miejskiej w Radlinie</text:p>
        </text:list-item>
        <text:list-item>
          <text:p text:style-name="P5"><text:span text:style-name="T7">w dniu </text:span><text:span text:style-name="T9">1</text:span><text:span text:style-name="T8">1 sierpnia</text:span><text:span text:style-name="T7"> 20</text:span><text:span text:style-name="T9">20</text:span><text:span text:style-name="T7"> r.<text:tab/><text:tab/><text:tab/><text:tab/><text:tab/><text:tab/><text:tab/><text:tab/>(godz. 1</text:span><text:span text:style-name="T10">4</text:span><text:span text:style-name="T2">30</text:span><text:span text:style-name="T3">)</text:span></text:p>
        </text:list-item>
      </text:list>
      <text:list xml:id="list2923364253" text:style-name="WWNum2">
        <text:list-item>
          <text:p text:style-name="P6">Otwarcie sesji.</text:p>
        </text:list-item>
      </text:list>
      <text:p text:style-name="P3"/>
      <text:list xml:id="list150528641636500" text:continue-numbering="true" text:style-name="WWNum2">
        <text:list-item>
          <text:p text:style-name="P7">Podjęcie uchwały Rady Miejskiej w sprawie przyjęcia do realizacji aktualizacji Planu Gospodarki Niskoemisyjnej dla Miasta Radlin </text:p>
          <text:p text:style-name="P8">Ref. Marcin Król, Naczelnik Wydziału Gospodarki Komunalnej i Ekologii</text:p>
          <text:p text:style-name="P11"/>
        </text:list-item>
        <text:list-item>
          <text:p text:style-name="P12"><text:span text:style-name="T11">Podjęcie uchwały Rady Miejskiej </text:span><text:span text:style-name="T4">w sprawie </text:span><text:span text:style-name="T5">przystąpienia Miasta Radlin do opracowania i wdrożenia „Miejskiego Planu Adaptacji do zmian klimatu”</text:span></text:p>
          <text:p text:style-name="P13"><text:span text:style-name="T5">R</text:span><text:span text:style-name="T4">ef. Mariusz Węglorz, Naczelnik Wydziału Funduszy Zewnętrznych</text:span></text:p>
        </text:list-item>
      </text:list>
      <text:p text:style-name="P2"/>
      <text:list xml:id="list150528427327023" text:continue-numbering="true" text:style-name="WWNum2">
        <text:list-item>
          <text:p text:style-name="P14"><text:span text:style-name="T12">Podjęcie uchwały Rady Miejskiej</text:span><text:span text:style-name="T13"> w sprawie </text:span><text:span text:style-name="T14">zmian w budżecie Miasta Radlin na rok </text:span><text:span text:style-name="T15">2020</text:span><text:span text:style-name="T14">.</text:span></text:p>
          <text:p text:style-name="P9">Ref. Waldemar Machnik, Skarbnik Miasta.</text:p>
          <text:p text:style-name="P9"/>
        </text:list-item>
        <text:list-item>
          <text:p text:style-name="P14"><text:span text:style-name="T12">Podjęcie uchwały Rady Miejskiej </text:span><text:span text:style-name="T13">w sprawie</text:span><text:span text:style-name="T14"> </text:span><text:span text:style-name="T6">zmian w wieloletniej prognozie finansowej na lata od 2020 do 2032.</text:span></text:p>
          <text:p text:style-name="P9">Ref. Waldemar Machnik, Skarbnik Miasta.</text:p>
          <text:p text:style-name="P9"/>
        </text:list-item>
        <text:list-item>
          <text:p text:style-name="P10">Wolne głosy i wnioski.</text:p>
          <text:p text:style-name="P14"/>
        </text:list-item>
      </text:list>
      <text:p text:style-name="P1">Zamknięcie ses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1" style:display-name="Heading 1" style:family="paragraph" style:parent-style-name="Heading" style:class="text"/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Simple_20_1" style:display-name="Table Simple 1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10:17:31.337000000</meta:creation-date>
    <dc:date>2020-08-04T15:05:27.223000000</dc:date>
    <meta:editing-duration>PT1H30M42S</meta:editing-duration>
    <meta:editing-cycles>4</meta:editing-cycles>
    <meta:generator>LibreOffice/6.3.4.2$Windows_X86_64 LibreOffice_project/60da17e045e08f1793c57c00ba83cdfce946d0aa</meta:generator>
    <meta:print-date>2020-08-04T12:32:45.339000000</meta:print-date>
    <meta:document-statistic meta:table-count="0" meta:image-count="0" meta:object-count="0" meta:page-count="1" meta:paragraph-count="14" meta:word-count="124" meta:character-count="850" meta:non-whitespace-character-count="737"/>
  </office:meta>
</office:document-meta>
</file>