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00%" fo:text-align="start" style:justify-single-word="false" fo:background-color="#ffffff"/>
      <style:text-properties style:use-window-font-color="true" fo:font-size="12pt" fo:language="pl" fo:country="PL" officeooo:paragraph-rsid="001aeb7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aeb70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5eedca" officeooo:paragraph-rsid="001e24a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l" fo:country="PL" fo:font-weight="bold" officeooo:paragraph-rsid="001aeb7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5" style:family="paragraph" style:parent-style-name="Heading_20_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01aeb7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officeooo:paragraph-rsid="001aeb70" style:font-size-asian="12pt" style:font-size-complex="12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officeooo:paragraph-rsid="001aeb70"/>
    </style:style>
    <style:style style:name="P8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officeooo:paragraph-rsid="001aeb70"/>
    </style:style>
    <style:style style:name="P9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officeooo:paragraph-rsid="001e24a3"/>
    </style:style>
    <style:style style:name="P10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text-underline-style="none" officeooo:paragraph-rsid="001aeb70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308a9c" officeooo:paragraph-rsid="001aeb7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2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font-name="Times New Roman" fo:font-weight="normal" officeooo:paragraph-rsid="001aeb70" style:font-weight-asian="normal" style:font-weight-complex="normal"/>
    </style:style>
    <style:style style:name="P13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fo:font-size="12pt" fo:language="pl" fo:country="PL" style:text-underline-style="none" fo:font-weight="normal" officeooo:rsid="002fc462" officeooo:paragraph-rsid="001aeb7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3f444" officeooo:paragraph-rsid="001aeb70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5eedca" officeooo:paragraph-rsid="001e24a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5eedca" officeooo:paragraph-rsid="001fd22f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b0ba" officeooo:paragraph-rsid="001aeb70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b0ba" officeooo:paragraph-rsid="001fd22f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style:use-window-font-color="true" fo:font-size="12pt" fo:language="pl" fo:country="PL" style:text-underline-style="none" fo:font-weight="normal" officeooo:paragraph-rsid="001aeb7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style:use-window-font-color="true" fo:font-size="12pt" fo:language="pl" fo:country="PL" fo:font-weight="normal" officeooo:paragraph-rsid="001aeb7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1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fo:font-size="12pt" fo:language="pl" fo:country="PL" fo:font-weight="normal" officeooo:paragraph-rsid="001aeb7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2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fo:font-size="12pt" fo:language="pl" fo:country="PL" fo:font-weight="normal" officeooo:rsid="002c8a15" officeooo:paragraph-rsid="001aeb7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3" style:family="paragraph" style:parent-style-name="Standard" style:list-style-name="L1">
      <style:paragraph-properties fo:line-height="100%" fo:text-align="start" style:justify-single-word="false"/>
      <style:text-properties style:use-window-font-color="true" fo:font-size="12pt" fo:language="pl" fo:country="PL" fo:font-weight="normal" officeooo:paragraph-rsid="001aeb7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fo:font-size="12pt" fo:language="pl" fo:country="PL" officeooo:paragraph-rsid="001aeb7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5" style:family="paragraph" style:parent-style-name="Standard" style:list-style-name="L1">
      <style:paragraph-properties fo:line-height="100%" fo:text-align="start" style:justify-single-word="false"/>
      <style:text-properties style:use-window-font-color="true" fo:font-size="12pt" fo:language="pl" fo:country="PL" officeooo:paragraph-rsid="001aeb7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6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b0ba" officeooo:paragraph-rsid="001fd22f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line-height="100%" fo:text-align="start" style:justify-single-word="false"/>
      <style:text-properties fo:font-size="12pt" officeooo:paragraph-rsid="001aeb70" style:font-size-asian="12pt" style:font-size-complex="12pt"/>
    </style:style>
    <style:style style:name="T1" style:family="text">
      <style:text-properties officeooo:rsid="002c8a15"/>
    </style:style>
    <style:style style:name="T2" style:family="text">
      <style:text-properties officeooo:rsid="002e3ca7"/>
    </style:style>
    <style:style style:name="T3" style:family="text">
      <style:text-properties officeooo:rsid="0027a061"/>
    </style:style>
    <style:style style:name="T4" style:family="text">
      <style:text-properties style:text-position="super 58%" officeooo:rsid="0027a061"/>
    </style:style>
    <style:style style:name="T5" style:family="text">
      <style:text-properties style:text-position="0% 100%"/>
    </style:style>
    <style:style style:name="T6" style:family="text">
      <style:text-properties fo:color="#000000" fo:font-size="12pt" fo:language="pl" fo:country="PL" fo:font-weight="normal" officeooo:rsid="002c8a1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7" style:family="text">
      <style:text-properties fo:color="#000000" fo:font-size="12pt" fo:language="pl" fo:country="PL" fo:font-weight="normal" officeooo:rsid="002df1e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8" style:family="text">
      <style:text-properties fo:color="#000000" style:font-name="Times New Roman" fo:font-size="12pt" fo:language="pl" fo:country="PL" style:text-underline-style="none" fo:font-weight="normal" officeooo:rsid="002c8a1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9" style:family="text">
      <style:text-properties fo:color="#000000" style:font-name="Times New Roman" fo:font-size="12pt" fo:language="pl" fo:country="PL" style:text-underline-style="none" fo:font-weight="normal" officeooo:rsid="00308a9c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0" style:family="text">
      <style:text-properties fo:color="#000000" style:font-name="Times New Roman" fo:font-size="12pt" fo:language="pl" fo:country="PL" style:text-underline-style="none" fo:font-weight="normal" officeooo:rsid="002fc462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1" style:family="text">
      <style:text-properties fo:color="#000000" style:language-asian="zxx" style:country-asian="none" style:language-complex="zxx" style:country-complex="none"/>
    </style:style>
    <style:style style:name="T12" style:family="text">
      <style:text-properties fo:color="#000000" officeooo:rsid="005eedca" style:language-asian="zxx" style:country-asian="none" style:language-complex="zxx" style:country-complex="none"/>
    </style:style>
    <style:style style:name="T13" style:family="text">
      <style:text-properties fo:color="#000000" officeooo:rsid="00620bc3" style:language-asian="zxx" style:country-asian="none" style:language-complex="zxx" style:country-complex="none"/>
    </style:style>
    <style:style style:name="T14" style:family="text">
      <style:text-properties fo:color="#000000" officeooo:rsid="001e24a3" style:language-asian="zxx" style:country-asian="none" style:language-complex="zxx" style:country-complex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24a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208f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use-window-font-color="true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9" style:family="text">
      <style:text-properties style:use-window-font-color="true" fo:font-size="12pt" fo:language="pl" fo:country="PL" officeooo:rsid="001aeb7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0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22" style:family="text">
      <style:text-properties style:use-window-font-color="true" fo:font-size="12pt" fo:language="pl" fo:country="PL" style:text-underline-style="none" fo:font-weight="normal" officeooo:rsid="001aeb7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23" style:family="text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fo:font-size="12pt" fo:language="pl" fo:country="PL" fo:font-weight="normal" officeooo:rsid="001aeb7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fo:language="pl" fo:country="PL" style:font-name-asian="Times New Roman" style:language-asian="en" style:country-asian="US" style:font-name-complex="Times New Roman" style:language-complex="en" style:country-complex="US"/>
    </style:style>
    <style:style style:name="T26" style:family="text">
      <style:text-properties style:use-window-font-color="true" fo:language="pl" fo:country="PL" officeooo:rsid="0033f444" style:font-name-asian="Times New Roman" style:language-asian="en" style:country-asian="US" style:font-name-complex="Times New Roman" style:language-complex="en" style:country-complex="US"/>
    </style:style>
    <style:style style:name="T27" style:family="text">
      <style:text-properties style:use-window-font-color="true" fo:language="pl" fo:country="PL" officeooo:rsid="001aeb70" style:font-name-asian="Times New Roman" style:language-asian="en" style:country-asian="US" style:font-name-complex="Times New Roman" style:language-complex="en" style:country-complex="US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3338e"/>
    </style:style>
    <style:style style:name="T30" style:family="text">
      <style:text-properties officeooo:rsid="001aeb70"/>
    </style:style>
    <style:style style:name="T31" style:family="text">
      <style:text-properties officeooo:rsid="001c7144"/>
    </style:style>
    <style:style style:name="T32" style:family="text">
      <style:text-properties style:language-asian="zxx" style:country-asian="none" style:language-complex="zxx" style:country-complex="none"/>
    </style:style>
    <style:style style:name="T33" style:family="text">
      <style:text-properties officeooo:rsid="005eedca" style:language-asian="zxx" style:country-asian="none" style:language-complex="zxx" style:country-complex="none"/>
    </style:style>
    <style:style style:name="T34" style:family="text">
      <style:text-properties officeooo:rsid="00620bc3" style:language-asian="zxx" style:country-asian="none" style:language-complex="zxx" style:country-complex="none"/>
    </style:style>
    <style:style style:name="T35" style:family="text">
      <style:text-properties officeooo:rsid="001e24a3" style:language-asian="zxx" style:country-asian="none" style:language-complex="zxx" style:country-complex="none"/>
    </style:style>
    <style:style style:name="T36" style:family="text">
      <style:text-properties officeooo:rsid="00254a06" style:language-asian="zxx" style:country-asian="none" style:language-complex="zxx" style:country-complex="none"/>
    </style:style>
    <style:style style:name="T37" style:family="text">
      <style:text-properties officeooo:rsid="00217bef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Porządek obrad </text:h>
      <text:h text:style-name="P5" text:outline-level="1"><text:span text:style-name="T30">XXIV</text:span> sesji <text:span text:style-name="T1">VII Kadencji </text:span>Rady Miejskiej w Radlinie</text:h>
      <text:p text:style-name="P4">w dniu <text:span text:style-name="T2">25 sierpnia</text:span> 20<text:span text:style-name="T30">20</text:span> r<text:tab/><text:tab/><text:tab/><text:tab/><text:tab/><text:tab/><text:tab/><text:tab/>(godz. 1<text:span text:style-name="T3">4</text:span><text:span text:style-name="T4">30</text:span><text:span text:style-name="T5">)</text:span></text:p>
      <text:p text:style-name="P2"><text:s/></text:p>
      <text:list xml:id="list1291600293" text:style-name="L1">
        <text:list-item>
          <text:p text:style-name="P6">Otwarcie sesji. <text:line-break/></text:p>
        </text:list-item>
        <text:list-item>
          <text:p text:style-name="P7">Sprawozdanie z działalności Burmistrza Radlina między sesjami.</text:p>
          <text:p text:style-name="P7"/>
        </text:list-item>
        <text:list-item>
          <text:p text:style-name="P10"><text:span text:style-name="T6">Debata nad raportem o stanie </text:span><text:span text:style-name="T7">M</text:span><text:span text:style-name="T6">iasta.</text:span></text:p>
          <text:p text:style-name="P7"><text:span text:style-name="T8">Ref. </text:span><text:span text:style-name="T9">Burmistrz Radlina.</text:span></text:p>
          <text:p text:style-name="P11"/>
        </text:list-item>
        <text:list-item>
          <text:p text:style-name="P13">Podjęcie uchwały Rady Miejskiej w sprawie udzielenia wotum zaufania Burmistrzowi Radlina.</text:p>
          <text:p text:style-name="P7"><text:span text:style-name="T8">Ref. </text:span><text:span text:style-name="T10">Piotr Absalon, Sekretarz Miasta. </text:span><text:span text:style-name="T17"><text:line-break/></text:span><text:span text:style-name="T18"> <text:s text:c="2"/></text:span></text:p>
        </text:list-item>
        <text:list-item>
          <text:p text:style-name="P7"><text:span text:style-name="T20">a) Z</text:span><text:span text:style-name="T21">apoznanie się ze sprawozdaniem z wykonania budżetu za 201</text:span><text:span text:style-name="T22">9</text:span><text:span text:style-name="T21"> r. wraz z <text:s/>informacją </text:span></text:p>
          <text:p text:style-name="P19">o stanie mienia komunalnego oraz zapoznanie się ze sprawozdaniem finansowym.</text:p>
          <text:p text:style-name="P20">Ref. Waldemar Machnik, Skarbnik Miasta.</text:p>
          <text:p text:style-name="P7"><text:span text:style-name="T18"><text:line-break/>b</text:span><text:span text:style-name="T23">) Zapoznanie się z opinią Regionalnej Izby Obrachunkowej w Katowicach o przedłożonym przez Burmistrza Radlina sprawozdaniu z wykonania budżetu za 201</text:span><text:span text:style-name="T24">9</text:span><text:span text:style-name="T23"> rok wraz </text:span></text:p>
          <text:p text:style-name="P23">z informacją o stanie mienia komunalnego.</text:p>
          <text:p text:style-name="P20">Ref. Waldemar Machnik, Skarbnik Miasta.</text:p>
          <text:p text:style-name="P7"><text:span text:style-name="T18"><text:line-break/>c) Zapoznanie się ze stanowiskiem Komisji Rewizyjnej w sprawie udzielenia absolutorium Burmistrzowi Radlina z wykonania budżetu za 201</text:span><text:span text:style-name="T19">9</text:span><text:span text:style-name="T18"> r. </text:span></text:p>
          <text:p text:style-name="P21">Ref. <text:span text:style-name="T1">Adam Cyran, Przewodniczący Komisji Rewizyjnej.</text:span></text:p>
          <text:p text:style-name="P21"/>
          <text:p text:style-name="P24">d) Zapoznanie się z uchwałą Składu Orzekającego Regionalnej Izby Obrachunkowej </text:p>
          <text:p text:style-name="P24">w Katowicach w sprawie zaopiniowania wniosku Komisji Rewizyjnej Rady Miejskiej </text:p>
          <text:p text:style-name="P24">w Radlinie. <text:s text:c="16"/></text:p>
          <text:p text:style-name="P21">Ref. Gabriela Chromik, Przewodnicząca Rady Miejskiej.</text:p>
          <text:p text:style-name="P21"/>
          <text:p text:style-name="P24">e) Podjęcie uchwały Rady Miejskiej w sprawie zatwierdzenia sprawozdania finansowego wraz ze sprawozdaniem z wykonania budżetu Miasta Radlin za 201<text:span text:style-name="T30">9</text:span> r.</text:p>
          <text:p text:style-name="P21">Ref. Waldemar Machnik, Skarbnik Miasta.</text:p>
          <text:p text:style-name="P22"/>
          <text:p text:style-name="P8"><text:span text:style-name="T26">f</text:span><text:span text:style-name="T25">) Podjęcie uchwały Rady Miejskiej w sprawie udzielenia Burmistrzowi Radlina absolutorium z tytułu wykonania budżetu za 201</text:span><text:span text:style-name="T27">9</text:span><text:span text:style-name="T25"> r.<text:line-break/></text:span><text:span text:style-name="T28">Ref. Waldemar Machnik, Skarbnik Miasta.</text:span></text:p>
          <text:p text:style-name="P14"/>
          <text:p text:style-name="P12"/>
        </text:list-item>
        <text:list-item>
          <text:p text:style-name="P17"><text:span text:style-name="T33">P</text:span><text:span text:style-name="T32">odjęcie uchwały Rady Miejskiej w sprawie </text:span><text:span text:style-name="T35">uchwalenia zmiany miejscowego planu zagospodarowania przestrzennego dla części miasta Radlin obejmującej obszar w rejonie ulic Henryka Sienkiewicza i Wypandów MP12.</text:span></text:p>
          <text:p text:style-name="P9"><text:span text:style-name="T15">Ref. </text:span><text:span text:style-name="T16">Dagmara Jamrozowicz, Specjalista </text:span><text:span text:style-name="T15">Wydziału Urbanistyki i Inwestycji.</text:span></text:p>
          <text:p text:style-name="P15"/>
        </text:list-item>
      </text:list>
      <text:p text:style-name="P3"/>
      <text:list xml:id="list110040031026496" text:continue-numbering="true" text:style-name="L1">
        <text:list-item>
          <text:p text:style-name="P26"><text:span text:style-name="T12">P</text:span><text:span text:style-name="T13">odjęcie uchwały Rady Miejskiej w sprawie </text:span><text:span text:style-name="T11">zmian w budżecie Miasta Radlin na rok 20</text:span><text:span text:style-name="T14">20</text:span><text:span text:style-name="T11">.</text:span></text:p>
          <text:p text:style-name="P16">Ref. Waldemar Machnik – Skarbnik Miasta.</text:p>
          <text:p text:style-name="P16"/>
        </text:list-item>
        <text:list-item>
          <text:p text:style-name="P18"><text:soft-page-break/><text:span text:style-name="T33">P</text:span><text:span text:style-name="T34">odjęcie uchwały Rady Miejskiej w sprawie </text:span><text:span text:style-name="T32">zmian w wieloletniej prognozie finansowej Miasta Radlin na lata od 20</text:span><text:span text:style-name="T36">20</text:span><text:span text:style-name="T32"> do 2032. </text:span></text:p>
          <text:p text:style-name="P16">Ref. Waldemar Machnik – Skarbnik Miasta.</text:p>
        </text:list-item>
      </text:list>
      <text:p text:style-name="P1"/>
      <text:list xml:id="list110039267179173" text:continue-numbering="true" text:style-name="L1">
        <text:list-item>
          <text:p text:style-name="P25">Przyjęcie protokoł<text:span text:style-name="T37">ów</text:span> z sesji w dniu <text:span text:style-name="T31">30 czerwca 2020r. <text:s/>i 11 sierpnia 2020</text:span>. </text:p>
          <text:p text:style-name="P25"/>
        </text:list-item>
        <text:list-item>
          <text:p text:style-name="P27">Wolne głosy i wnioski</text:p>
          <text:p text:style-name="P27">- rozpatrzenie pism, które wpłynęły mi<text:span text:style-name="T29">ę</text:span>dzy sesjami.</text:p>
          <text:p text:style-name="P27"/>
        </text:list-item>
        <text:list-item>
          <text:p text:style-name="P25">Zamknięcie sesji.<text:line-break/><text:line-break/><text:line-break/></text:p>
          <text:p text:style-name="P6"/>
          <text:p text:style-name="P20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5:00:17.215000000</meta:creation-date>
    <dc:date>2020-08-18T11:00:38.797000000</dc:date>
    <meta:editing-duration>PT1H8M10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5" meta:word-count="331" meta:character-count="2364" meta:non-whitespace-character-count="2029"/>
  </office:meta>
</office:document-meta>
</file>