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143e1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fo:font-size="12pt" fo:language="pl" fo:country="PL" fo:font-weight="bold" officeooo:paragraph-rsid="00143e1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43e1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15c7f6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0143e1e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016c1fc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1" fo:font-size="12pt" officeooo:rsid="00143e1e" officeooo:paragraph-rsid="00143e1e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1" fo:font-size="12pt" officeooo:rsid="007496d4" officeooo:paragraph-rsid="00143e1e" style:font-size-asian="12pt" style:font-size-complex="12pt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style:font-name="Times New Roman1" officeooo:paragraph-rsid="00143e1e"/>
    </style:style>
    <style:style style:name="P10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1" officeooo:paragraph-rsid="00143e1e"/>
    </style:style>
    <style:style style:name="P11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1" fo:font-weight="normal" officeooo:paragraph-rsid="00143e1e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16c1fc"/>
    </style:style>
    <style:style style:name="P13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43e1e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e7c6a" officeooo:paragraph-rsid="0016c1fc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5c7f6" officeooo:paragraph-rsid="0016c1fc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acb70" officeooo:paragraph-rsid="0016c1fc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62b0ba" officeooo:paragraph-rsid="0016c1fc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62b0ba" officeooo:paragraph-rsid="00143e1e" style:letter-kerning="tru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acb70" officeooo:paragraph-rsid="0016c1fc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bd799" officeooo:paragraph-rsid="00143e1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P21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1" fo:font-size="12pt" fo:language="pl" fo:country="PL" fo:font-weight="normal" officeooo:rsid="002c8a15" officeooo:paragraph-rsid="00143e1e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2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1" fo:font-size="12pt" fo:language="pl" fo:country="PL" fo:font-weight="normal" officeooo:rsid="002fc462" officeooo:paragraph-rsid="00143e1e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3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officeooo:paragraph-rsid="00143e1e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4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1" fo:font-size="12pt" fo:language="pl" fo:country="PL" fo:font-weight="normal" officeooo:paragraph-rsid="00143e1e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5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officeooo:paragraph-rsid="00143e1e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2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language="pl" fo:country="PL" style:text-underline-style="none" fo:font-weight="normal" officeooo:paragraph-rsid="00143e1e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7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rsid="00262bc9" officeooo:paragraph-rsid="00143e1e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28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1" fo:font-size="12pt" fo:language="pl" fo:country="PL" officeooo:paragraph-rsid="00143e1e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P29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1" fo:language="pl" fo:country="PL" fo:font-weight="normal" officeooo:paragraph-rsid="00143e1e" style:font-name-asian="Times New Roman1" style:language-asian="en" style:country-asian="US" style:font-weight-asian="normal" style:font-name-complex="Times New Roman1" style:language-complex="en" style:country-complex="US" style:font-weight-complex="normal"/>
    </style:style>
    <style:style style:name="P30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0143e1e" style:font-name-asian="Times New Roman1" style:font-size-asian="12pt" style:language-asian="pl" style:country-asian="PL" style:font-name-complex="Times New Roman1" style:font-size-complex="12pt" style:language-complex="zxx" style:country-complex="none"/>
    </style:style>
    <style:style style:name="P31" style:family="paragraph" style:parent-style-name="Standard" style:list-style-name="L2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rsid="0060046d" officeooo:paragraph-rsid="00143e1e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32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5eedca" officeooo:paragraph-rsid="00143e1e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33f444" officeooo:paragraph-rsid="00143e1e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620bc3" officeooo:paragraph-rsid="0016c1fc" style:letter-kerning="tru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000000" officeooo:paragraph-rsid="00143e1e"/>
    </style:style>
    <style:style style:name="P36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officeooo:paragraph-rsid="00143e1e"/>
    </style:style>
    <style:style style:name="P37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fo:color="#c9211e" style:font-name="Times New Roman1" fo:font-size="12pt" fo:language="pl" fo:country="PL" fo:font-weight="normal" officeooo:rsid="002c8a15" officeooo:paragraph-rsid="001842e7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1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officeooo:rsid="0010e67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officeooo:rsid="0004dea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143e1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officeooo:rsid="00143e1e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8" style:family="text">
      <style:text-properties style:use-window-font-color="true" fo:font-size="12pt" fo:language="pl" fo:country="PL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9" style:family="text">
      <style:text-properties style:use-window-font-color="true" fo:font-size="12pt" fo:language="pl" fo:country="PL" officeooo:rsid="00143e1e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10" style:family="text">
      <style:text-properties style:use-window-font-color="true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fo:font-weight="normal" officeooo:rsid="00143e1e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style:use-window-font-color="true" fo:font-size="12pt" fo:language="pl" fo:country="PL" fo:font-weight="normal" officeooo:rsid="0084d79c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13" style:family="text">
      <style:text-properties style:use-window-font-color="true" style:text-position="super 58%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4" style:family="text">
      <style:text-properties style:use-window-font-color="true" style:text-position="super 58%" fo:font-size="12pt" fo:language="pl" fo:country="PL" fo:font-weight="bold" officeooo:rsid="0004dea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5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6" style:family="text">
      <style:text-properties style:use-window-font-color="true" style:font-name="Times New Roman1" fo:font-size="12pt" fo:language="pl" fo:country="PL" fo:font-weight="normal" officeooo:rsid="00867373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17" style:family="text">
      <style:text-properties style:use-window-font-color="true" style:font-name="Times New Roman1" fo:font-size="12pt" fo:language="pl" fo:country="PL" fo:font-weight="normal" officeooo:rsid="002c8a15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18" style:family="text">
      <style:text-properties style:use-window-font-color="true" style:font-name="Times New Roman1" fo:font-size="12pt" fo:language="pl" fo:country="PL" fo:font-weight="normal" officeooo:rsid="002df1e5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19" style:family="text">
      <style:text-properties style:use-window-font-color="true" fo:language="pl" fo:country="PL" fo:font-weight="normal" style:font-name-asian="Times New Roman1" style:language-asian="en" style:country-asian="US" style:font-weight-asian="normal" style:font-name-complex="Times New Roman1" style:language-complex="en" style:country-complex="US" style:font-weight-complex="normal"/>
    </style:style>
    <style:style style:name="T20" style:family="text">
      <style:text-properties style:use-window-font-color="true" fo:language="pl" fo:country="PL" fo:font-weight="normal" officeooo:rsid="00143e1e" style:font-name-asian="Times New Roman1" style:language-asian="en" style:country-asian="US" style:font-weight-asian="normal" style:font-name-complex="Times New Roman1" style:language-complex="en" style:country-complex="US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6c1fc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d3943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207e76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61b92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3c7a20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1bd799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3fec92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7496d4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weight-complex="normal" style:text-emphasize="none"/>
    </style:style>
    <style:style style:name="T29" style:family="text">
      <style:text-properties officeooo:rsid="0084d79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84d79c" style:font-weight-asian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language-asian="zxx" style:country-asian="none" style:language-complex="zxx" style:country-complex="none"/>
    </style:style>
    <style:style style:name="T34" style:family="text">
      <style:text-properties fo:color="#000000" officeooo:rsid="00620bc3" style:language-asian="zxx" style:country-asian="none" style:language-complex="zxx" style:country-complex="none"/>
    </style:style>
    <style:style style:name="T35" style:family="text">
      <style:text-properties fo:color="#000000" officeooo:rsid="00143e1e" style:language-asian="zxx" style:country-asian="none" style:language-complex="zxx" style:country-complex="none"/>
    </style:style>
    <style:style style:name="T36" style:family="text">
      <style:text-properties fo:color="#000000" officeooo:rsid="001e24a3" style:language-asian="zxx" style:country-asian="none" style:language-complex="zxx" style:country-complex="none"/>
    </style:style>
    <style:style style:name="T37" style:family="text">
      <style:text-properties fo:color="#000000" officeooo:rsid="0016c1fc"/>
    </style:style>
    <style:style style:name="T38" style:family="text">
      <style:text-properties style:font-name="Times New Roman1" style:text-underline-style="none" fo:font-weight="normal" fo:background-color="#ffffff" loext:char-shading-value="0" style:font-weight-asian="normal" style:font-weight-complex="normal"/>
    </style:style>
    <style:style style:name="T39" style:family="text">
      <style:text-properties style:font-name="Times New Roman1" fo:font-size="12pt" fo:language="pl" fo:country="PL" fo:font-weight="normal" officeooo:rsid="002c8a15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40" style:family="text">
      <style:text-properties style:font-name="Times New Roman1" fo:font-size="12pt" fo:language="pl" fo:country="PL" fo:font-weight="normal" officeooo:rsid="0016c1fc" style:font-name-asian="Times New Roman1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T41" style:family="text">
      <style:text-properties style:font-name="Times New Roman" style:text-underline-style="none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42" style:family="text">
      <style:text-properties style:font-name="Times New Roman" style:text-underline-style="none" fo:font-weight="normal" officeooo:rsid="003828b6" fo:background-color="#ffffff" loext:char-shading-value="0" style:font-name-asian="TimesNewRomanPS-BoldMT" style:font-weight-asian="normal" style:font-name-complex="TimesNewRomanPS-BoldMT" style:font-weight-complex="normal"/>
    </style:style>
    <style:style style:name="T43" style:family="text">
      <style:text-properties officeooo:rsid="00143e1e"/>
    </style:style>
    <style:style style:name="T44" style:family="text">
      <style:text-properties officeooo:rsid="00620bc3" style:language-asian="zxx" style:country-asian="none" style:language-complex="zxx" style:country-complex="none"/>
    </style:style>
    <style:style style:name="T45" style:family="text">
      <style:text-properties officeooo:rsid="007267e5" style:language-asian="zxx" style:country-asian="none" style:language-complex="zxx" style:country-complex="none"/>
    </style:style>
    <style:style style:name="T46" style:family="text">
      <style:text-properties officeooo:rsid="00098f97" style:language-asian="zxx" style:country-asian="none" style:language-complex="zxx" style:country-complex="none"/>
    </style:style>
    <style:style style:name="T47" style:family="text">
      <style:text-properties officeooo:rsid="000acb70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ds. Społecznych Rady Miejskiej w Radlinie </text:p>
      <text:p text:style-name="P3"><text:span text:style-name="T1">w dniu </text:span><text:span text:style-name="T2">2</text:span><text:span text:style-name="T4">4</text:span><text:span text:style-name="T2"> </text:span><text:span text:style-name="T4">sierpnia </text:span><text:span text:style-name="T1">20</text:span><text:span text:style-name="T4">20</text:span><text:span text:style-name="T1"> r. <text:s text:c="2"/><text:tab/><text:tab/><text:tab/><text:tab/><text:tab/>(godz. </text:span><text:span text:style-name="T3">7</text:span><text:span text:style-name="T1"> </text:span><text:span text:style-name="T14">3</text:span><text:span text:style-name="T13">0</text:span><text:span text:style-name="T1">) <text:s text:c="7"/></text:span><text:span text:style-name="T15"><text:s text:c="2"/></text:span></text:p>
      <text:list xml:id="list3335570435" text:style-name="L1">
        <text:list-header>
          <text:p text:style-name="P5"/>
        </text:list-header>
        <text:list-item>
          <text:p text:style-name="P5">Otwarcie posiedzenia.</text:p>
          <text:p text:style-name="P5"/>
        </text:list-item>
        <text:list-item>
          <text:p text:style-name="P5">Przyjęcie porządku obrad.</text:p>
          <text:p text:style-name="P5"/>
        </text:list-item>
        <text:list-item>
          <text:p text:style-name="P12"><text:span text:style-name="T21">Wydanie opinii w sprawie przejęcia</text:span><text:span text:style-name="T22"> działek przy ul. Mariackiej bocznej.</text:span></text:p>
          <text:p text:style-name="P14">Ref. Piotr Patała, Kierownik Referatu Gospodarki Nieruchomościami</text:p>
          <text:p text:style-name="P6"/>
        </text:list-item>
        <text:list-item>
          <text:p text:style-name="P7">Omówienie działalności w zakresie ochrony środowiska<text:span text:style-name="T32">, gospodarowanie odpadami.</text:span></text:p>
          <text:p text:style-name="P15">Ref. Marcin Król, Naczelnik Wydziału Gospodarki Komunalnej i Ekologii.</text:p>
          <text:p text:style-name="P15"/>
        </text:list-item>
        <text:list-item>
          <text:p text:style-name="P16">Wydanie opinii do wniosku Radnej Romany Radowskiej – Polnik w sprawie montażu progów zwalniających na ulicy <text:s/>Orkana w Radlinie.</text:p>
          <text:p text:style-name="P15">Ref. Marcin Król, Naczelnik Wydziału Gospodarki Komunalnej i Ekologii.</text:p>
          <text:p text:style-name="P19"/>
        </text:list-item>
        <text:list-item>
          <text:p text:style-name="P17"><text:span text:style-name="T29">Wydanie opinii do projektu uchwały Rady Miejskiej </text:span><text:span text:style-name="T34"><text:s/>w sprawie </text:span><text:span text:style-name="T36">uchwalenia zmiany miejscowego planu zagospodarowania przestrzennego dla części miasta Radlin obejmującej obszar w rejonie ulic Henryka Sienkiewicza i Wypandów MP12.</text:span></text:p>
          <text:p text:style-name="P34">Ref. Dagmara Jamrozowicz, Specjalista Wydziału Urbanistyki i Inwestycji.</text:p>
        </text:list-item>
      </text:list>
      <text:p text:style-name="P4"/>
      <text:list xml:id="list141516232575121" text:continue-numbering="true" text:style-name="L1">
        <text:list-item>
          <text:p text:style-name="P36"><text:span text:style-name="T16">Omówienie raportu</text:span><text:span text:style-name="T17"> o stanie </text:span><text:span text:style-name="T18">M</text:span><text:span text:style-name="T17">iasta.</text:span></text:p>
          <text:p text:style-name="P35"><text:span text:style-name="T39">Ref. </text:span><text:span text:style-name="T40">Zbigniew Podleśny, Zastępca Burmistrza</text:span></text:p>
          <text:p text:style-name="P21"/>
        </text:list-item>
        <text:list-item>
          <text:p text:style-name="P22"><text:span text:style-name="T29">Wydanie opinii do projektu uchwały Rady Miejskiej </text:span>w sprawie udzielenia wotum zaufania Burmistrzowi Radlina.</text:p>
          <text:p text:style-name="P37"><text:span text:style-name="T32">Ref. </text:span><text:span text:style-name="T37">Zbigniew Podleśny, Zastępca Burmistrza</text:span></text:p>
          <text:p text:style-name="P8"/>
        </text:list-item>
        <text:list-item>
          <text:p text:style-name="P9"><text:span text:style-name="T5">a) Z</text:span><text:span text:style-name="T6">apoznanie się ze sprawozdaniem z wykonania budżetu za 201</text:span><text:span text:style-name="T7">9</text:span><text:span text:style-name="T6"> r. wraz z <text:s/>informacją </text:span></text:p>
          <text:p text:style-name="P26">o stanie mienia komunalnego oraz zapoznanie się ze sprawozdaniem finansowym</text:p>
          <text:p text:style-name="P26">Ref. Waldemar Machnik, Skarbnik Miasta.</text:p>
          <text:p text:style-name="P9"><text:span text:style-name="T8"><text:line-break/>b</text:span><text:span text:style-name="T10">) Zapoznanie się z opinią Regionalnej Izby Obrachunkowej w Katowicach o przedłożonym przez Burmistrza Radlina sprawozdaniu z wykonania budżetu za 201</text:span><text:span text:style-name="T11">9</text:span><text:span text:style-name="T10"> rok wraz </text:span></text:p>
          <text:p text:style-name="P25">z informacją o stanie mienia komunalnego.</text:p>
          <text:p text:style-name="P23">Ref. Waldemar Machnik, Skarbnik Miasta.</text:p>
          <text:p text:style-name="P9"><text:span text:style-name="T8"><text:line-break/>c) Zapoznanie się ze stanowiskiem Komisji Rewizyjnej w sprawie udzielenia absolutorium Burmistrzowi Radlina z wykonania budżetu za 201</text:span><text:span text:style-name="T9">9</text:span><text:span text:style-name="T8"> r.</text:span></text:p>
          <text:p text:style-name="P24">Ref. Waldemar Machnik, Skarbnik Miasta.</text:p>
          <text:p text:style-name="P24"/>
          <text:p text:style-name="P28">d) Zapoznanie się z uchwałą Składu Orzekającego Regionalnej Izby Obrachunkowej </text:p>
          <text:p text:style-name="P28">w Katowicach w sprawie zaopiniowania wniosku Komisji Rewizyjnej Rady Miejskiej </text:p>
          <text:p text:style-name="P28">w Radlinie. <text:s text:c="11"/></text:p>
          <text:p text:style-name="P24">Ref. Waldemar Machnik, Skarbnik Miasta.</text:p>
          <text:p text:style-name="P28"/>
        </text:list-item>
        <text:list-item>
          <text:p text:style-name="P28"><text:span text:style-name="T31">Wydanie opinii do projektu uchwały Rady Miejskiej </text:span>w sprawie zatwierdzenia sprawozdania finansowego wraz ze sprawozdaniem z wykonania budżetu Miasta Radlin za 201<text:span text:style-name="T43">9</text:span> r.</text:p>
          <text:p text:style-name="P24">Ref. Waldemar Machnik, Skarbnik Miasta.</text:p>
          <text:p text:style-name="P29"/>
        </text:list-item>
        <text:list-item>
          <text:p text:style-name="P10"><text:soft-page-break/><text:span text:style-name="T12">Wydanie opinii do projektu uchwały Rady Miejskiej </text:span><text:span text:style-name="T19"><text:s/>w sprawie udzielenia Burmistrzowi Radlina absolutorium z tytułu wykonania budżetu za 201</text:span><text:span text:style-name="T20">9</text:span><text:span text:style-name="T19"> r.<text:line-break/></text:span><text:span text:style-name="T30">Ref. Waldemar Machnik – Skarbnik Miasta.</text:span></text:p>
          <text:p text:style-name="P11"/>
        </text:list-item>
        <text:list-item>
          <text:p text:style-name="P18"><text:span text:style-name="T29">Wydanie opinii do projektu uchwały Rady Miejskiej </text:span><text:span text:style-name="T34"><text:s/>w sprawie </text:span><text:span text:style-name="T33">zmian w budżecie Miasta Radlin na rok 20</text:span><text:span text:style-name="T35">20</text:span><text:span text:style-name="T33">.</text:span></text:p>
          <text:p text:style-name="P32">Ref. Waldemar Machnik – Skarbnik Miasta.</text:p>
          <text:p text:style-name="P32"/>
        </text:list-item>
        <text:list-item>
          <text:p text:style-name="P18"><text:span text:style-name="T29">Wydanie opinii do projektu uchwały Rady Miejskiej </text:span><text:span text:style-name="T34">w sprawie </text:span><text:span text:style-name="T33">zmian w wieloletniej prognozie finansowej Miasta Radlin na lata od 20</text:span><text:span text:style-name="T35">20</text:span><text:span text:style-name="T33"> do 2032. </text:span></text:p>
          <text:p text:style-name="P32">Ref. Waldemar Machnik – Skarbnik Miasta.</text:p>
          <text:p text:style-name="P33"/>
        </text:list-item>
        <text:list-item>
          <text:p text:style-name="P13"><text:span text:style-name="T23">P</text:span><text:span text:style-name="T24">rzyjęcie protokoł</text:span><text:span text:style-name="T25">u</text:span><text:span text:style-name="T24"> z posiedze</text:span><text:span text:style-name="T25">nia</text:span><text:span text:style-name="T24"> w dni</text:span><text:span text:style-name="T26">u </text:span><text:span text:style-name="T27">2</text:span><text:span text:style-name="T28">9</text:span><text:span text:style-name="T27"> </text:span><text:span text:style-name="T21">czerwca</text:span><text:span text:style-name="T26"> 20</text:span><text:span text:style-name="T21">20</text:span><text:span text:style-name="T26"> r. </text:span><text:span text:style-name="T21">i 10 sierpnia 2020r.</text:span></text:p>
          <text:p text:style-name="P20"/>
        </text:list-item>
        <text:list-item>
          <text:p text:style-name="P30"><text:span text:style-name="T38">Wolne głosy i wnioski - </text:span><text:span text:style-name="T41">rozpatrzenie pism, które wpłynęły do Komisji </text:span><text:span text:style-name="T42">ds. Społecznych</text:span><text:span text:style-name="T41"> między posiedzeniami.</text:span></text:p>
        </text:list-item>
      </text:list>
      <text:list xml:id="list242201526" text:style-name="L2">
        <text:list-header>
          <text:p text:style-name="P31"/>
        </text:list-header>
      </text:list>
      <text:list xml:id="list141514619797976" text:continue-list="list141516232575121" text:style-name="L1">
        <text:list-item>
          <text:p text:style-name="P27">Zamknięcie posiedze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5M54S</meta:editing-duration>
    <meta:editing-cycles>6</meta:editing-cycles>
    <meta:generator>LibreOffice/6.3.4.2$Windows_X86_64 LibreOffice_project/60da17e045e08f1793c57c00ba83cdfce946d0aa</meta:generator>
    <dc:date>2020-08-17T14:15:14.095000000</dc:date>
    <meta:document-statistic meta:table-count="0" meta:image-count="0" meta:object-count="0" meta:page-count="2" meta:paragraph-count="40" meta:word-count="414" meta:character-count="2978" meta:non-whitespace-character-count="2574"/>
  </office:meta>
</office:document-meta>
</file>