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bd799" officeooo:paragraph-rsid="00098f97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098f9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098f9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98f97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98f97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aa2a3d" officeooo:paragraph-rsid="00098f97" style:font-size-asian="12pt" style:font-size-complex="12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Times New Roman" officeooo:paragraph-rsid="00098f97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acb70"/>
    </style:style>
    <style:style style:name="P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98f97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7c6a" officeooo:paragraph-rsid="000acb7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7c6a" officeooo:paragraph-rsid="00098f97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fbaac" officeooo:paragraph-rsid="0009a9a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c7f6" officeooo:paragraph-rsid="0009a9a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c7f6" officeooo:paragraph-rsid="000acb7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cb70" officeooo:paragraph-rsid="000acb7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b0ba" officeooo:paragraph-rsid="000acb7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b0ba" officeooo:paragraph-rsid="00098f97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3ba18" officeooo:paragraph-rsid="00098f97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rsid="002c8a15" officeooo:paragraph-rsid="00098f97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rsid="002fc462" officeooo:paragraph-rsid="00098f97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rsid="00538095" officeooo:paragraph-rsid="00098f97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98f97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3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paragraph-rsid="00098f97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98f97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language="pl" fo:country="PL" style:text-underline-style="none" fo:font-weight="normal" officeooo:paragraph-rsid="00098f97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262bc9" officeooo:paragraph-rsid="00098f97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officeooo:paragraph-rsid="00098f9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098f97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9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paragraph-rsid="00098f97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0" style:family="paragraph" style:parent-style-name="Standard" style:list-style-name="L2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650da1" officeooo:paragraph-rsid="00098f97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rsid="00ace92b" officeooo:paragraph-rsid="00098f97" style:font-size-asian="12pt" style:font-size-complex="12pt"/>
    </style:style>
    <style:style style:name="P3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0bc3" officeooo:paragraph-rsid="000acb7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5eedca" officeooo:paragraph-rsid="00098f97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8a15" officeooo:paragraph-rsid="0011918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officeooo:paragraph-rsid="00098f97"/>
    </style:style>
    <style:style style:name="P3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1918a"/>
    </style:style>
    <style:style style:name="P3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c9211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8f97" officeooo:paragraph-rsid="00098f97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officeooo:rsid="0026cff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a504a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a6ad2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098f9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officeooo:rsid="0016b51c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1" style:family="text">
      <style:text-properties style:use-window-font-color="true" fo:font-size="12pt" fo:language="pl" fo:country="PL" officeooo:rsid="00098f9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2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fo:font-weight="normal" officeooo:rsid="00098f97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5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2pt" fo:language="pl" fo:country="PL" fo:font-weight="normal" officeooo:rsid="0086737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8" style:family="text">
      <style:text-properties style:use-window-font-color="true" style:font-name="Times New Roman" fo:font-size="12pt" fo:language="pl" fo:country="PL" fo:font-weight="normal" officeooo:rsid="002df1e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officeooo:rsid="00167b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07e76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61b92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51f17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bd799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98f97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acb70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d3943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7" style:family="text">
      <style:text-properties fo:color="#000000" style:language-asian="zxx" style:country-asian="none" style:language-complex="zxx" style:country-complex="none"/>
    </style:style>
    <style:style style:name="T28" style:family="text">
      <style:text-properties fo:color="#000000" officeooo:rsid="00620bc3" style:language-asian="zxx" style:country-asian="none" style:language-complex="zxx" style:country-complex="none"/>
    </style:style>
    <style:style style:name="T29" style:family="text">
      <style:text-properties fo:color="#000000" officeooo:rsid="005eedca" style:language-asian="zxx" style:country-asian="none" style:language-complex="zxx" style:country-complex="none"/>
    </style:style>
    <style:style style:name="T30" style:family="text">
      <style:text-properties fo:color="#000000" officeooo:rsid="00098f97" style:language-asian="zxx" style:country-asian="none" style:language-complex="zxx" style:country-complex="none"/>
    </style:style>
    <style:style style:name="T31" style:family="text">
      <style:text-properties fo:color="#000000" officeooo:rsid="001e24a3" style:language-asian="zxx" style:country-asian="none" style:language-complex="zxx" style:country-complex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cb70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font-name="Times New Roman" style:text-underline-style="none" fo:font-weight="normal" fo:background-color="#ffffff" loext:char-shading-value="0" style:font-weight-asian="normal" style:font-weight-complex="normal"/>
    </style:style>
    <style:style style:name="T34" style:family="text">
      <style:text-properties style:font-name="Times New Roman1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35" style:family="text">
      <style:text-properties style:font-name="Times New Roman1" style:text-underline-style="none" fo:font-weight="normal" officeooo:rsid="000f8f38" fo:background-color="#ffffff" loext:char-shading-value="0" style:font-name-asian="TimesNewRomanPS-BoldMT" style:font-weight-asian="normal" style:font-name-complex="TimesNewRomanPS-BoldMT" style:font-weight-complex="normal"/>
    </style:style>
    <style:style style:name="T36" style:family="text">
      <style:text-properties officeooo:rsid="00098f97"/>
    </style:style>
    <style:style style:name="T37" style:family="text">
      <style:text-properties officeooo:rsid="007267e5"/>
    </style:style>
    <style:style style:name="T38" style:family="text">
      <style:text-properties fo:font-weight="normal" officeooo:rsid="007267e5" style:font-weight-asian="normal" style:font-weight-complex="normal"/>
    </style:style>
    <style:style style:name="T39" style:family="text">
      <style:text-properties fo:color="#c9211e" officeooo:rsid="00098f97"/>
    </style:style>
    <style:style style:name="T40" style:family="text">
      <style:text-properties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8a15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cb70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67373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918a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officeooo:rsid="000acb70"/>
    </style:style>
    <style:style style:name="T45" style:family="text">
      <style:text-properties style:font-name-asian="Times New Roman2" style:font-name-complex="Times New Roman2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ządek posiedzenia</text:p>
      <text:p text:style-name="P3">Komisji Infrastruktury Rady Miejskiej w Radlinie </text:p>
      <text:p text:style-name="P4"><text:span text:style-name="T1">w dniu </text:span><text:span text:style-name="T2">2</text:span><text:span text:style-name="T5">4</text:span><text:span text:style-name="T2"> </text:span><text:span text:style-name="T3">sierpnia</text:span><text:span text:style-name="T1"> 20</text:span><text:span text:style-name="T5">20</text:span><text:span text:style-name="T1"> r. <text:s text:c="2"/><text:tab/><text:tab/><text:tab/><text:tab/><text:tab/>(godz. </text:span><text:span text:style-name="T4">10</text:span><text:span text:style-name="T14">00</text:span><text:span text:style-name="T1">) <text:s text:c="7"/></text:span><text:span text:style-name="T15"><text:s text:c="2"/></text:span></text:p>
      <text:list xml:id="list1013804474" text:style-name="L1">
        <text:list-item>
          <text:p text:style-name="P5">Otwarcie posiedzenia.</text:p>
          <text:p text:style-name="P5"/>
        </text:list-item>
        <text:list-item>
          <text:p text:style-name="P5">Przyjęcie porządku obrad.</text:p>
          <text:p text:style-name="P5"/>
        </text:list-item>
        <text:list-item>
          <text:p text:style-name="P8"><text:span text:style-name="T25">Wydanie opinii w sprawie przejęcia</text:span><text:span text:style-name="T26"> działek przy ul. Mariackiej bocznej.</text:span></text:p>
          <text:p text:style-name="P10">Ref. Piotr Patała, Kierownik Referatu Gospodarki Nieruchomościami.</text:p>
          <text:p text:style-name="P5"/>
        </text:list-item>
        <text:list-item>
          <text:p text:style-name="P6">Omówienie tematu prac inwestycyjnych na drogach za okres I półrocza 20<text:span text:style-name="T36">20</text:span> r. </text:p>
          <text:p text:style-name="P31">Ref. Marcin Król, Naczelnik Wydziału Gospodarki Komunalnej i Ekologii. </text:p>
          <text:p text:style-name="P11"/>
        </text:list-item>
        <text:list-item>
          <text:p text:style-name="P12">Omówienie tematu - gospodarowanie odpadami komunalnymi.</text:p>
          <text:p text:style-name="P13">Ref. Marcin Król, Naczelnik Wydziału Gospodarki Komunalnej i Ekologii.</text:p>
          <text:p text:style-name="P13"/>
        </text:list-item>
        <text:list-item>
          <text:p text:style-name="P15">Wydanie opinii do wniosku Radnej Romany Radowskiej – Polnik w sprawie montażu progów zwalniających na ulicy <text:s/>Orkana w Radlinie.</text:p>
          <text:p text:style-name="P14">Ref. Marcin Król, Naczelnik Wydziału Gospodarki Komunalnej i Ekologii.</text:p>
          <text:p text:style-name="P13"/>
        </text:list-item>
        <text:list-item>
          <text:p text:style-name="P16"><text:span text:style-name="T37">Wydanie opinii do projektu uchwały Rady Miejskiej</text:span><text:span text:style-name="T28"> w sprawie </text:span><text:span text:style-name="T31">uchwalenia zmiany miejscowego planu zagospodarowania przestrzennego dla części miasta Radlin obejmującej obszar w rejonie ulic Henryka Sienkiewicza i Wypandów MP12.</text:span></text:p>
          <text:p text:style-name="P32"><text:span text:style-name="T45">Ref. Dagmara Jamrozowicz, Specjalista Wydziału Urbanistyki i Inwestycji.</text:span>.<text:span text:style-name="T39"> </text:span></text:p>
          <text:p text:style-name="P11"/>
        </text:list-item>
        <text:list-item>
          <text:p text:style-name="P36"><text:span text:style-name="T16">Omówienie raportu</text:span><text:span text:style-name="T17"> o stanie <text:s/></text:span><text:span text:style-name="T19">Miasta.</text:span></text:p>
          <text:p text:style-name="P35"><text:span text:style-name="T40">Ref.</text:span><text:span text:style-name="T41"> Zbigniew Podleśny</text:span><text:span text:style-name="T42">, </text:span><text:span text:style-name="T43">Zastępca Burmistrza.</text:span></text:p>
          <text:p text:style-name="P19"/>
        </text:list-item>
        <text:list-item>
          <text:p text:style-name="P20"><text:span text:style-name="T37">Wydanie opinii do projektu uchwały Rady Miejskiej</text:span> w sprawie udzielenia wotum zaufania Burmistrzowi Radlina.</text:p>
          <text:p text:style-name="P34">Ref.<text:span text:style-name="T44"> Zbigniew Podleśny, Zastępca Burmistrza.</text:span></text:p>
          <text:p text:style-name="P21"/>
        </text:list-item>
        <text:list-item>
          <text:p text:style-name="P7"><text:span text:style-name="T6">a) Z</text:span><text:span text:style-name="T7">apoznanie się ze sprawozdaniem z wykonania budżetu za 201</text:span><text:span text:style-name="T9">9</text:span><text:span text:style-name="T7"> r. wraz z <text:s/>informacją </text:span></text:p>
          <text:p text:style-name="P25">o stanie mienia komunalnego oraz zapoznanie się ze sprawozdaniem finansowym.</text:p>
          <text:p text:style-name="P22">Ref. Waldemar Machnik, Skarbnik Miasta.</text:p>
          <text:p text:style-name="P7"><text:span text:style-name="T10"><text:line-break/>b</text:span><text:span text:style-name="T12">) Zapoznanie się z opinią Regionalnej Izby Obrachunkowej w Katowicach o przedłożonym przez Burmistrza Radlina sprawozdaniu z wykonania budżetu za 20</text:span><text:span text:style-name="T13">19</text:span><text:span text:style-name="T12"> rok wraz </text:span></text:p>
          <text:p text:style-name="P24">z informacją o stanie mienia komunalnego.</text:p>
          <text:p text:style-name="P22">Ref. Waldemar Machnik, Skarbnik Miasta.</text:p>
          <text:p text:style-name="P22"/>
          <text:p text:style-name="P7"><text:span text:style-name="T10">c) Zapoznanie się ze stanowiskiem Komisji Rewizyjnej w sprawie udzielenia absolutorium Burmistrzowi Radlina z wykonania budżetu za 201</text:span><text:span text:style-name="T11">9</text:span><text:span text:style-name="T10"> r.</text:span></text:p>
          <text:p text:style-name="P23">Ref. Waldemar Machnik, Skarbnik Miasta.</text:p>
          <text:p text:style-name="P23"/>
          <text:p text:style-name="P27">d) Zapoznanie się z uchwałą Składu Orzekającego Regionalnej Izby Obrachunkowej </text:p>
          <text:p text:style-name="P27">w Katowicach w sprawie zaopiniowania wniosku Komisji Rewizyjnej Rady Miejskiej </text:p>
          <text:p text:style-name="P27">w Radlinie. <text:s text:c="10"/></text:p>
          <text:p text:style-name="P19">Ref. Waldemar Machnik, Skarbnik Miasta.</text:p>
          <text:p text:style-name="P19"/>
        </text:list-item>
        <text:list-item>
          <text:p text:style-name="P27"><text:span text:style-name="T38">Wydanie opinii do projektu uchwały Rady Miejskiej </text:span>w sprawie zatwierdzenia sprawozdania finansowego wraz ze sprawozdaniem z wykonania budżetu Miasta Radlin za 201<text:span text:style-name="T36">9</text:span> r. </text:p>
          <text:p text:style-name="P19"><text:soft-page-break/>Ref. Waldemar Machnik, Skarbnik Miasta.</text:p>
          <text:p text:style-name="P18"/>
        </text:list-item>
        <text:list-item>
          <text:p text:style-name="P18"><text:span text:style-name="T37">Wydanie opinii do projektu uchwały Rady Miejskiej </text:span><text:span text:style-name="T29">w sprawie udzielenia Burmistrzowi Radlina absolutorium z tytułu wykonania budżetu za 201</text:span><text:span text:style-name="T30">9</text:span><text:span text:style-name="T29"> r.<text:line-break/>Ref. Waldemar Machnik – Skarbnik Miasta.</text:span></text:p>
          <text:p text:style-name="P19"/>
        </text:list-item>
        <text:list-item>
          <text:p text:style-name="P17"><text:span text:style-name="T37">Wydanie opinii do projektu uchwały Rady Miejskiej</text:span><text:span text:style-name="T28"> w sprawie </text:span><text:span text:style-name="T27">zmian w budżecie Miasta Radlin na rok 20</text:span><text:span text:style-name="T30">20</text:span><text:span text:style-name="T27">.</text:span></text:p>
          <text:p text:style-name="P33">Ref. Waldemar Machnik – Skarbnik Miasta.</text:p>
          <text:p text:style-name="P33"/>
        </text:list-item>
        <text:list-item>
          <text:p text:style-name="P17"><text:span text:style-name="T37">Wydanie opinii do projektu uchwały Rady Miejskiej</text:span><text:span text:style-name="T28"> w sprawie </text:span><text:span text:style-name="T27">zmian w wieloletniej prognozie finansowej Miasta Radlin na lata od 20</text:span><text:span text:style-name="T30">20</text:span><text:span text:style-name="T27"> do 2032. </text:span></text:p>
          <text:p text:style-name="P33">Ref. Waldemar Machnik – Skarbnik Miasta.</text:p>
          <text:p text:style-name="P37"/>
        </text:list-item>
        <text:list-item>
          <text:p text:style-name="P9"><text:span text:style-name="T20">P</text:span><text:span text:style-name="T21">rzyjęcie protokoł</text:span><text:span text:style-name="T22">u</text:span><text:span text:style-name="T21"> z posiedze</text:span><text:span text:style-name="T22">nia</text:span><text:span text:style-name="T21"> w dni</text:span><text:span text:style-name="T23">u </text:span><text:span text:style-name="T24">29 czerwca 2020</text:span><text:span text:style-name="T23">r., </text:span><text:span text:style-name="T24">oraz 10 sierpnia 2020r.</text:span></text:p>
        </text:list-item>
      </text:list>
      <text:p text:style-name="P1"/>
      <text:list xml:id="list105601237570343" text:continue-numbering="true" text:style-name="L1">
        <text:list-item>
          <text:p text:style-name="P28"><text:span text:style-name="T33">Wolne głosy i wnioski - </text:span><text:span text:style-name="T34">rozpatrzenie pism, które wpłynęły do Komisji </text:span><text:span text:style-name="T35">Infrastruktury</text:span></text:p>
          <text:p text:style-name="P29">między posiedzeniami.</text:p>
        </text:list-item>
      </text:list>
      <text:list xml:id="list1920477066" text:style-name="L2">
        <text:list-header>
          <text:p text:style-name="P30"/>
        </text:list-header>
      </text:list>
      <text:list xml:id="list105601157896784" text:continue-list="list105601237570343" text:style-name="L1">
        <text:list-item>
          <text:p text:style-name="P26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6M44S</meta:editing-duration>
    <meta:editing-cycles>10</meta:editing-cycles>
    <meta:generator>LibreOffice/6.3.4.2$Windows_X86_64 LibreOffice_project/60da17e045e08f1793c57c00ba83cdfce946d0aa</meta:generator>
    <dc:date>2020-08-18T10:56:00.561000000</dc:date>
    <meta:document-statistic meta:table-count="0" meta:image-count="0" meta:object-count="0" meta:page-count="2" meta:paragraph-count="43" meta:word-count="430" meta:character-count="3108" meta:non-whitespace-character-count="2692"/>
  </office:meta>
</office:document-meta>
</file>