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NewRomanPS-BoldMT" svg:font-family="TimesNewRomanPS-BoldMT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use-window-font-color="true" style:font-name="Times New Roman" fo:font-size="12pt" fo:language="pl" fo:country="PL" style:text-underline-style="none" fo:font-weight="normal" officeooo:paragraph-rsid="000fbaac" fo:background-color="#ffffff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weight="bold" officeooo:paragraph-rsid="000fbaac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fo:font-size="12pt" fo:language="pl" fo:country="PL" fo:font-weight="bold" officeooo:paragraph-rsid="000fbaac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0fbaac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1" fo:font-size="12pt" officeooo:paragraph-rsid="000fbaac" style:font-size-asian="12pt" style:font-size-complex="12pt"/>
    </style:style>
    <style:style style:name="P6" style:family="paragraph" style:parent-style-name="Standard" style:list-style-name="L1">
      <style:paragraph-properties fo:line-height="100%" fo:text-align="start" style:justify-single-word="false"/>
      <style:text-properties style:font-name="Times New Roman1" officeooo:paragraph-rsid="000fbaac"/>
    </style:style>
    <style:style style:name="P7" style:family="paragraph" style:parent-style-name="Standard" style:list-style-name="L1">
      <style:paragraph-properties fo:text-align="justify" style:justify-single-word="false"/>
      <style:text-properties fo:color="#c9211e" style:font-name="Times New Roman1" fo:font-size="12pt" officeooo:rsid="000fbaac" officeooo:paragraph-rsid="000fbaac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fo:color="#c9211e" style:font-name="Times New Roman1" fo:font-size="12pt" officeooo:rsid="00538095" officeooo:paragraph-rsid="000fbaac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officeooo:paragraph-rsid="000fbaac"/>
    </style:style>
    <style:style style:name="P10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e7c6a" officeooo:paragraph-rsid="000fbaac" style:letter-kerning="true" fo:background-color="transparent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0fbaac" officeooo:paragraph-rsid="000fbaac" style:letter-kerning="true" fo:background-color="transparent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5c7f6" officeooo:paragraph-rsid="0010290e" style:letter-kerning="true" fo:background-color="transparent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0acb70" officeooo:paragraph-rsid="0010290e" style:letter-kerning="true" fo:background-color="transparent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62b0ba" officeooo:paragraph-rsid="0010290e" style:letter-kerning="true" fo:background-color="transparent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62b0ba" officeooo:paragraph-rsid="000fbaac" style:letter-kerning="true" fo:background-color="transparent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2c8a15" officeooo:paragraph-rsid="000fbaac" style:letter-kerning="true" fo:background-color="transparent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63ba18" officeooo:paragraph-rsid="000fbaac" style:letter-kerning="true" fo:background-color="transparent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0acb70" officeooo:paragraph-rsid="0010290e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font-name="Times New Roman1" fo:font-size="12pt" fo:language="pl" fo:country="PL" fo:font-weight="normal" officeooo:rsid="002fc462" officeooo:paragraph-rsid="000fbaac" style:font-name-asian="Times New Roman1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P20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Times New Roman1" fo:font-size="12pt" fo:language="pl" fo:country="PL" fo:font-weight="normal" officeooo:paragraph-rsid="000fbaac" style:font-name-asian="Times New Roman1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P21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font-name="Times New Roman1" fo:font-size="12pt" fo:language="pl" fo:country="PL" fo:font-weight="normal" officeooo:paragraph-rsid="000fbaac" style:font-name-asian="Times New Roman1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P22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font-name="Times New Roman1" fo:font-size="12pt" fo:language="pl" fo:country="PL" fo:font-weight="normal" officeooo:rsid="0063ba18" officeooo:paragraph-rsid="000fbaac" style:font-name-asian="Times New Roman1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P23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Times New Roman1" fo:font-size="12pt" fo:language="pl" fo:country="PL" fo:font-weight="normal" officeooo:paragraph-rsid="000fbaac" style:font-name-asian="Times New Roman1" style:font-size-asian="12pt" style:language-asian="pl" style:country-asian="PL" style:font-weight-asian="normal" style:font-name-complex="Times New Roman1" style:font-size-complex="12pt" style:language-complex="zxx" style:country-complex="none" style:font-weight-complex="normal"/>
    </style:style>
    <style:style style:name="P24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Times New Roman1" fo:font-size="12pt" fo:language="pl" fo:country="PL" style:text-underline-style="none" fo:font-weight="normal" officeooo:paragraph-rsid="000fbaac" style:font-name-asian="Times New Roman1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P25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font-name="Times New Roman1" fo:font-size="12pt" fo:language="pl" fo:country="PL" officeooo:paragraph-rsid="000fbaac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P26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1" fo:font-size="12pt" fo:language="pl" fo:country="PL" officeooo:paragraph-rsid="000fbaac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P27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style:use-window-font-color="true" fo:font-size="12pt" fo:language="pl" fo:country="PL" officeooo:paragraph-rsid="000fbaac" style:font-name-asian="Times New Roman1" style:font-size-asian="12pt" style:language-asian="pl" style:country-asian="PL" style:font-name-complex="Times New Roman1" style:font-size-complex="12pt" style:language-complex="zxx" style:country-complex="none"/>
    </style:style>
    <style:style style:name="P28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style:use-window-font-color="true" style:font-name="Times New Roman" fo:font-size="12pt" fo:language="pl" fo:country="PL" style:text-underline-style="none" fo:font-weight="normal" officeooo:rsid="0060046d" officeooo:paragraph-rsid="000fbaac" fo:background-color="#ffffff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P29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43e1e" officeooo:paragraph-rsid="0010290e" style:letter-kerning="true" fo:background-color="transparent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5eedca" officeooo:paragraph-rsid="0010290e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5eedca" officeooo:paragraph-rsid="000fbaac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19395" officeooo:paragraph-rsid="00119395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2c8a15" officeooo:paragraph-rsid="00138f98" style:letter-kerning="true" fo:background-color="transparent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1bd799" officeooo:paragraph-rsid="000fbaac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weight-complex="normal" style:text-emphasize="none"/>
    </style:style>
    <style:style style:name="P35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fo:color="#000000" officeooo:paragraph-rsid="000fbaac"/>
    </style:style>
    <style:style style:name="P36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officeooo:paragraph-rsid="000fbaac"/>
    </style:style>
    <style:style style:name="T1" style:family="text">
      <style:text-properties officeooo:rsid="001e97f5"/>
    </style:style>
    <style:style style:name="T2" style:family="text"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" style:family="text">
      <style:text-properties style:use-window-font-color="true" fo:font-size="12pt" fo:language="pl" fo:country="PL" fo:font-weight="bold" officeooo:rsid="003fec92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" style:family="text">
      <style:text-properties style:use-window-font-color="true" fo:font-size="12pt" fo:language="pl" fo:country="PL" fo:font-weight="bold" officeooo:rsid="002c5691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fo:font-weight="bold" officeooo:rsid="000fbaac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style:use-window-font-color="true" fo:font-size="12pt" fo:language="pl" fo:country="PL" style:text-underline-style="none" fo:font-weight="normal" style:font-name-asian="Times New Roman1" style:font-size-asian="12pt" style:language-asian="pl" style:country-asian="PL" style:font-weight-asian="normal" style:font-name-complex="Times New Roman1" style:font-size-complex="12pt" style:language-complex="zxx" style:country-complex="none" style:font-weight-complex="normal"/>
    </style:style>
    <style:style style:name="T7" style:family="text">
      <style:text-properties style:use-window-font-color="true" fo:font-size="12pt" fo:language="pl" fo:country="PL" style:text-underline-style="none" fo:font-weight="normal" style:font-name-asian="Times New Roman1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T8" style:family="text">
      <style:text-properties style:use-window-font-color="true" fo:font-size="12pt" fo:language="pl" fo:country="PL" style:text-underline-style="none" fo:font-weight="normal" officeooo:rsid="000fbaac" style:font-name-asian="Times New Roman1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T9" style:family="text">
      <style:text-properties style:use-window-font-color="true" fo:font-size="12pt" fo:language="pl" fo:country="PL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T10" style:family="text">
      <style:text-properties style:use-window-font-color="true" fo:font-size="12pt" fo:language="pl" fo:country="PL" officeooo:rsid="000fbaac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T11" style:family="text">
      <style:text-properties style:use-window-font-color="true" fo:font-size="12pt" fo:language="pl" fo:country="PL" fo:font-weight="normal" style:font-name-asian="Times New Roman1" style:font-size-asian="12pt" style:language-asian="pl" style:country-asian="PL" style:font-weight-asian="normal" style:font-name-complex="Times New Roman1" style:font-size-complex="12pt" style:language-complex="zxx" style:country-complex="none" style:font-weight-complex="normal"/>
    </style:style>
    <style:style style:name="T12" style:family="text">
      <style:text-properties style:use-window-font-color="true" fo:font-size="12pt" fo:language="pl" fo:country="PL" fo:font-weight="normal" officeooo:rsid="000fbaac" style:font-name-asian="Times New Roman1" style:font-size-asian="12pt" style:language-asian="pl" style:country-asian="PL" style:font-weight-asian="normal" style:font-name-complex="Times New Roman1" style:font-size-complex="12pt" style:language-complex="zxx" style:country-complex="none" style:font-weight-complex="normal"/>
    </style:style>
    <style:style style:name="T13" style:family="text">
      <style:text-properties style:use-window-font-color="true" fo:font-size="13pt" fo:language="pl" fo:country="PL" fo:font-weight="bold" style:font-name-asian="Tahoma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14" style:family="text">
      <style:text-properties style:use-window-font-color="true" style:font-name="Times New Roman1" fo:font-size="12pt" fo:language="pl" fo:country="PL" fo:font-weight="normal" officeooo:rsid="00867373" style:font-name-asian="Times New Roman1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T15" style:family="text">
      <style:text-properties style:use-window-font-color="true" style:font-name="Times New Roman1" fo:font-size="12pt" fo:language="pl" fo:country="PL" fo:font-weight="normal" officeooo:rsid="002c8a15" style:font-name-asian="Times New Roman1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T16" style:family="text">
      <style:text-properties style:use-window-font-color="true" style:font-name="Times New Roman1" fo:font-size="12pt" fo:language="pl" fo:country="PL" fo:font-weight="normal" officeooo:rsid="002df1e5" style:font-name-asian="Times New Roman1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10290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weight-complex="normal" style:text-emphasize="none"/>
    </style:style>
    <style:style style:name="T18" style:family="text"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1d3943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fo:letter-spacing="normal" fo:font-style="normal" fo:text-shadow="none" style:text-underline-style="none" officeooo:rsid="00974e26" style:letter-kerning="true" fo:background-color="transparent" loext:char-shading-value="0" style:language-asian="zxx" style:country-asian="none" style:font-style-asian="normal" style:language-complex="zxx" style:country-complex="none" style:font-style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letter-spacing="normal" fo:font-style="normal" fo:text-shadow="none" style:text-underline-style="none" officeooo:rsid="00620bc3" style:letter-kerning="true" fo:background-color="transparent" loext:char-shading-value="0" style:language-asian="zxx" style:country-asian="none" style:font-style-asian="normal" style:language-complex="zxx" style:country-complex="none" style:font-style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letter-spacing="normal" fo:font-style="normal" fo:text-shadow="none" style:text-underline-style="none" style:letter-kerning="true" fo:background-color="transparent" loext:char-shading-value="0" style:font-style-asian="normal" style:font-style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974e26" style:letter-kerning="tru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620bc3" style:letter-kerning="tru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language-asian="zxx" style:country-asian="none" style:language-complex="zxx" style:country-complex="none"/>
    </style:style>
    <style:style style:name="T25" style:family="text">
      <style:text-properties fo:color="#000000" officeooo:rsid="00974e26" style:language-asian="zxx" style:country-asian="none" style:language-complex="zxx" style:country-complex="none"/>
    </style:style>
    <style:style style:name="T26" style:family="text">
      <style:text-properties fo:color="#000000" officeooo:rsid="00620bc3" style:language-asian="zxx" style:country-asian="none" style:language-complex="zxx" style:country-complex="none"/>
    </style:style>
    <style:style style:name="T27" style:family="text">
      <style:text-properties fo:color="#000000" officeooo:rsid="000fbaac" style:language-asian="zxx" style:country-asian="none" style:language-complex="zxx" style:country-complex="none"/>
    </style:style>
    <style:style style:name="T28" style:family="text">
      <style:text-properties fo:color="#000000" officeooo:rsid="001e24a3" style:language-asian="zxx" style:country-asian="none" style:language-complex="zxx" style:country-complex="none"/>
    </style:style>
    <style:style style:name="T29" style:family="text">
      <style:text-properties fo:color="#000000" fo:font-size="12pt" fo:language="pl" fo:country="PL" fo:font-weight="bold" officeooo:rsid="001e97f5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0" style:family="text">
      <style:text-properties fo:color="#000000" fo:font-size="12pt" fo:language="pl" fo:country="PL" fo:font-weight="bold" officeooo:rsid="00146323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1" style:family="text">
      <style:text-properties fo:color="#000000" fo:font-size="12pt" fo:language="pl" fo:country="PL" fo:font-weight="bold" officeooo:rsid="001f7056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2" style:family="text">
      <style:text-properties fo:color="#000000" style:text-position="super 58%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3" style:family="text">
      <style:text-properties fo:color="#000000" style:text-position="super 58%" fo:font-size="12pt" fo:language="pl" fo:country="PL" fo:font-weight="bold" officeooo:rsid="001f7056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4" style:family="text">
      <style:text-properties style:text-outline="false" style:text-line-through-style="none" style:text-line-through-type="none" fo:letter-spacing="normal" fo:font-style="normal" fo:text-shadow="none" style:text-underline-style="none" style:letter-kerning="true" fo:background-color="transparent" loext:char-shading-value="0" style:font-style-asian="normal" style:font-style-complex="normal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fo:letter-spacing="normal" fo:font-style="normal" fo:text-shadow="none" style:text-underline-style="none" officeooo:rsid="000fbaac" style:letter-kerning="true" fo:background-color="transparent" loext:char-shading-value="0" style:font-style-asian="normal" style:font-style-complex="normal" style:text-emphasize="none" style:text-overline-style="none" style:text-overline-color="font-color"/>
    </style:style>
    <style:style style:name="T36" style:family="text">
      <style:text-properties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2c8a15" style:letter-kerning="tru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0290e" style:letter-kerning="tru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font-name="Times New Roman1" style:text-underline-style="none" fo:font-weight="normal" fo:background-color="#ffffff" loext:char-shading-value="0" style:font-weight-asian="normal" style:font-weight-complex="normal"/>
    </style:style>
    <style:style style:name="T39" style:family="text">
      <style:text-properties style:font-name="Times New Roman" style:text-underline-style="none" fo:font-weight="normal" fo:background-color="#ffffff" loext:char-shading-value="0" style:font-name-asian="TimesNewRomanPS-BoldMT" style:font-weight-asian="normal" style:font-name-complex="TimesNewRomanPS-BoldMT" style:font-weight-complex="normal"/>
    </style:style>
    <style:style style:name="T40" style:family="text">
      <style:text-properties officeooo:rsid="000fbaac"/>
    </style:style>
    <style:style style:name="T41" style:family="text">
      <style:text-properties officeooo:rsid="0084d79c"/>
    </style:style>
    <style:style style:name="T42" style:family="text">
      <style:text-properties officeooo:rsid="0010290e"/>
    </style:style>
    <style:style style:name="T43" style:family="text">
      <style:text-properties officeooo:rsid="00138f98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rządek posiedzenia</text:p>
      <text:p text:style-name="P3">Komisji <text:span text:style-name="T1">Budżetu</text:span> Rady Miejskiej w Radlinie </text:p>
      <text:p text:style-name="P4"><text:span text:style-name="T2">w dniu </text:span><text:span text:style-name="T3">2</text:span><text:span text:style-name="T5">5 sierpnia</text:span><text:span text:style-name="T4"> 20</text:span><text:span text:style-name="T5">20</text:span><text:span text:style-name="T2"> r. <text:s text:c="2"/><text:tab/><text:tab/><text:tab/><text:tab/><text:tab/>(godz. </text:span><text:span text:style-name="T29">1</text:span><text:span text:style-name="T30">2</text:span><text:span text:style-name="T31"> </text:span><text:span text:style-name="T33">0</text:span><text:span text:style-name="T32">0</text:span><text:span text:style-name="T2">) <text:s text:c="7"/></text:span><text:span text:style-name="T13"><text:s text:c="2"/></text:span></text:p>
      <text:list xml:id="list321173233" text:style-name="L1">
        <text:list-item>
          <text:p text:style-name="P5">Otwarcie posiedzenia.</text:p>
          <text:p text:style-name="P5"/>
        </text:list-item>
        <text:list-item>
          <text:p text:style-name="P5">Przyjęcie porządku obrad.</text:p>
          <text:p text:style-name="P7"/>
        </text:list-item>
        <text:list-item>
          <text:p text:style-name="P9"><text:span text:style-name="T17">Wydanie opinii w sprawie przejęcia</text:span><text:span text:style-name="T18"> działek przy ul. Mariackiej bocznej.</text:span></text:p>
          <text:p text:style-name="P10">Ref. Piotr Patała, Kierownik Referatu Gospodarki Nieruchomościami Rolnictwa i <text:line-break/>Leśnictwa.</text:p>
          <text:p text:style-name="P10"/>
        </text:list-item>
        <text:list-item>
          <text:p text:style-name="P11">Omówienie gospodarowani<text:span text:style-name="T43">a</text:span> odpadami komunalnymi.</text:p>
          <text:p text:style-name="P11">Ref. Marcin Król, Naczelnik Wydziału Gospodarki Komunalnej i Ekologii. </text:p>
          <text:p text:style-name="P12"/>
        </text:list-item>
        <text:list-item>
          <text:p text:style-name="P13">Wydanie opinii do wniosku Radnej Romany Radowskiej – Polnik w sprawie montażu progów zwalniających na ulicy <text:s/>Orkana w Radlinie.</text:p>
          <text:p text:style-name="P12">Ref. Marcin Król, Naczelnik Wydziału Gospodarki Komunalnej i Ekologii.</text:p>
          <text:p text:style-name="P18"/>
        </text:list-item>
        <text:list-item>
          <text:p text:style-name="P14"><text:span text:style-name="T41">Wydanie opinii do projektu uchwały Rady Miejskiej </text:span><text:span text:style-name="T26"><text:s/>w sprawie </text:span><text:span text:style-name="T28">uchwalenia zmiany miejscowego planu zagospodarowania przestrzennego dla części miasta Radlin obejmującej obszar w rejonie ulic Henryka Sienkiewicza i Wypandów MP12.</text:span></text:p>
          <text:p text:style-name="P29">Ref. Dagmara Jamrozowicz, Specjalista Wydziału Urbanistyki i Inwestycji.</text:p>
          <text:p text:style-name="P30"/>
        </text:list-item>
        <text:list-item>
          <text:p text:style-name="P36"><text:span text:style-name="T14">Omówienie raportu</text:span><text:span text:style-name="T15"> o stanie </text:span><text:span text:style-name="T16">M</text:span><text:span text:style-name="T15">iasta.</text:span></text:p>
          <text:p text:style-name="P35"><text:span text:style-name="T36">Ref. </text:span><text:span text:style-name="T37">Zbigniew Podleśny, Zastępca Burmistrza.</text:span></text:p>
          <text:p text:style-name="P16"/>
        </text:list-item>
        <text:list-item>
          <text:p text:style-name="P19"><text:span text:style-name="T19">Wydanie opinii do projektu uchwały Rady Miejskiej</text:span><text:span text:style-name="T20"> </text:span><text:s/>w sprawie udzielenia wotum zaufania Burmistrzowi Radlina.</text:p>
          <text:p text:style-name="P33">Ref. <text:span text:style-name="T42">Zbigniew Podleśny, Zastępca Burmistrza</text:span></text:p>
          <text:p text:style-name="P8"/>
        </text:list-item>
        <text:list-item>
          <text:p text:style-name="P6"><text:span text:style-name="T6">a) Z</text:span><text:span text:style-name="T7">apoznanie się ze sprawozdaniem z wykonania budżetu za 201</text:span><text:span text:style-name="T8">9</text:span><text:span text:style-name="T7"> r. wraz z <text:s/>informacją </text:span></text:p>
          <text:p text:style-name="P24">o stanie mienia komunalnego oraz zapoznanie się ze sprawozdaniem finansowym.</text:p>
          <text:p text:style-name="P20">Ref. Waldemar Machnik, Skarbnik Miasta.</text:p>
          <text:p text:style-name="P6"><text:span text:style-name="T9"><text:line-break/>b</text:span><text:span text:style-name="T11">) Zapoznanie się z opinią Regionalnej Izby Obrachunkowej w Katowicach o przedłożonym przez Burmistrza Radlina sprawozdaniu z wykonania budżetu za 201</text:span><text:span text:style-name="T12">9</text:span><text:span text:style-name="T11"> rok wraz </text:span></text:p>
          <text:p text:style-name="P23">z informacją o stanie mienia komunalnego.</text:p>
          <text:p text:style-name="P20">Ref. Waldemar Machnik, Skarbnik Miasta.</text:p>
          <text:p text:style-name="P6"><text:span text:style-name="T9"><text:line-break/>c) Zapoznanie się ze stanowiskiem Komisji Rewizyjnej w sprawie udzielenia absolutorium Burmistrzowi Radlina z wykonania budżetu za 201</text:span><text:span text:style-name="T10">9</text:span><text:span text:style-name="T9"> r.; </text:span></text:p>
          <text:p text:style-name="P21">Ref. Waldemar Machnik, Skarbnik Miasta.</text:p>
          <text:p text:style-name="P21"/>
          <text:p text:style-name="P25">d) Zapoznanie się z uchwałą Składu Orzekającego Regionalnej Izby Obrachunkowej </text:p>
          <text:p text:style-name="P25">w Katowicach w sprawie zaopiniowania wniosku Komisji Rewizyjnej Rady Miejskiej </text:p>
          <text:p text:style-name="P25">w Radlinie. <text:s text:c="16"/></text:p>
          <text:p text:style-name="P21">Ref. Waldemar Machnik, Skarbnik Miasta.</text:p>
          <text:p text:style-name="P25"/>
        </text:list-item>
        <text:list-item>
          <text:p text:style-name="P25"><text:span text:style-name="T22">Wydanie opinii do projektu uchwały Rady Miejskiej</text:span><text:span text:style-name="T23"> </text:span><text:s/>w sprawie zatwierdzenia sprawozdania finansowego wraz ze sprawozdaniem z wykonania budżetu Miasta Radlin za 201<text:span text:style-name="T40">9</text:span> r.</text:p>
          <text:p text:style-name="P21">Ref. Waldemar Machnik, Skarbnik Miasta.</text:p>
          <text:p text:style-name="P17"/>
        </text:list-item>
        <text:list-item>
          <text:p text:style-name="P22"><text:soft-page-break/><text:span text:style-name="T19">Wydanie opinii do projektu uchwały Rady Miejskiej</text:span><text:span text:style-name="T20"> </text:span><text:span text:style-name="T34"><text:s/>w sprawie udzielenia Burmistrzowi Radlina absolutorium z tytułu wykonania budżetu za 201</text:span><text:span text:style-name="T35">9</text:span><text:span text:style-name="T34"> r.<text:line-break/></text:span><text:span text:style-name="T21">Ref. Waldemar Machnik – Skarbnik Miasta.<text:line-break/></text:span></text:p>
        </text:list-item>
        <text:list-item>
          <text:p text:style-name="P15"><text:span text:style-name="T25">Wydanie opinii do projektu uchwały Rady Miejskiej</text:span><text:span text:style-name="T26"> w sprawie </text:span><text:span text:style-name="T24">zmian w budżecie Miasta Radlin na rok 20</text:span><text:span text:style-name="T27">20</text:span><text:span text:style-name="T24">.</text:span></text:p>
          <text:p text:style-name="P31">Ref. Waldemar Machnik, Skarbnik Miasta.</text:p>
          <text:p text:style-name="P31"/>
        </text:list-item>
        <text:list-item>
          <text:p text:style-name="P15"><text:span text:style-name="T25">Wydanie opinii do projektu uchwały Rady Miejskiej</text:span><text:span text:style-name="T26"> w sprawie </text:span><text:span text:style-name="T24">zmian w wieloletniej prognozie finansowej Miasta Radlin na lata od 20</text:span><text:span text:style-name="T27">20</text:span><text:span text:style-name="T24"> do 2032. </text:span></text:p>
          <text:p text:style-name="P31">Ref. Waldemar Machnik, Skarbnik Miasta.</text:p>
          <text:p text:style-name="P32"/>
        </text:list-item>
        <text:list-item>
          <text:p text:style-name="P32">Przyjęcie protokołu z posiedzenia z dnia 29 czerwca i 11 sierpnia 2020 r.</text:p>
          <text:p text:style-name="P32"/>
          <text:p text:style-name="P34"/>
        </text:list-item>
        <text:list-item>
          <text:p text:style-name="P27"><text:span text:style-name="T38">Wolne głosy i wnioski - </text:span><text:span text:style-name="T39">rozpatrzenie pism, które wpłynęły do Komisji Budżetu między posiedzeniami.</text:span></text:p>
          <text:p text:style-name="P28"/>
        </text:list-item>
      </text:list>
      <text:p text:style-name="P1"/>
      <text:list xml:id="list150145290476969" text:continue-numbering="true" text:style-name="L1">
        <text:list-item>
          <text:p text:style-name="P26">Zamknięcie posiedzeni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NewRomanPS-BoldMT" svg:font-family="TimesNewRomanPS-BoldMT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fo:color="#000000"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H11M31S</meta:editing-duration>
    <meta:editing-cycles>8</meta:editing-cycles>
    <meta:generator>LibreOffice/6.3.4.2$Windows_X86_64 LibreOffice_project/60da17e045e08f1793c57c00ba83cdfce946d0aa</meta:generator>
    <dc:date>2020-08-17T15:01:43.057000000</dc:date>
    <meta:print-date>2020-08-17T14:18:34.388000000</meta:print-date>
    <meta:document-statistic meta:table-count="0" meta:image-count="0" meta:object-count="0" meta:page-count="2" meta:paragraph-count="39" meta:word-count="409" meta:character-count="2957" meta:non-whitespace-character-count="2549"/>
  </office:meta>
</office:document-meta>
</file>