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-Bold" fo:font-size="14pt" fo:font-weight="bold" style:font-size-asian="14pt" style:font-weight-asian="bold"/>
    </style:style>
    <style:style style:name="P2" style:family="paragraph" style:parent-style-name="Standard">
      <style:text-properties style:font-name="Helvetica-Bold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-Bold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Helvetica-Bold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Helvetica-Bold"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1pt" officeooo:paragraph-rsid="0011cf45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Helvetica-BoldOblique" fo:font-size="11pt" fo:font-style="italic" fo:font-weight="bold" style:font-size-asian="11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1cf45"/>
    </style:style>
    <style:style style:name="T1" style:family="text">
      <style:text-properties style:font-name="Helvetica-Bold" fo:font-size="11pt" fo:font-weight="bold" style:font-size-asian="11pt" style:font-weight-asian="bold"/>
    </style:style>
    <style:style style:name="T2" style:family="text">
      <style:text-properties style:font-name="Arial,Bold" fo:font-size="11pt" fo:font-weight="bold" style:font-size-asian="11pt" style:font-weight-asian="bold"/>
    </style:style>
    <style:style style:name="T3" style:family="text">
      <style:text-properties style:font-name="Helvetica" fo:font-size="11pt" style:font-size-asian="11pt"/>
    </style:style>
    <style:style style:name="T4" style:family="text">
      <style:text-properties style:font-name="Helvetica" fo:font-size="11pt" officeooo:rsid="000f75a5" style:font-size-asian="11pt"/>
    </style:style>
    <style:style style:name="T5" style:family="text">
      <style:text-properties style:font-name="Helvetica" fo:font-size="11pt" officeooo:rsid="0011cf45" style:font-size-asian="11pt"/>
    </style:style>
    <style:style style:name="T6" style:family="text">
      <style:text-properties style:font-name="Helvetica" fo:font-size="11pt" officeooo:rsid="00137d6d" style:font-size-asian="11pt"/>
    </style:style>
    <style:style style:name="T7" style:family="text">
      <style:text-properties style:font-name="Helvetica" fo:font-size="11pt" officeooo:rsid="0014ec78" style:font-size-asian="11pt"/>
    </style:style>
    <style:style style:name="T8" style:family="text">
      <style:text-properties style:font-name="Helvetica" fo:font-size="11pt" officeooo:rsid="0016e688" style:font-size-asian="11pt"/>
    </style:style>
    <style:style style:name="T9" style:family="text">
      <style:text-properties style:font-name="Helvetica" fo:font-size="11pt" officeooo:rsid="001945c0" style:font-size-asian="11pt"/>
    </style:style>
    <style:style style:name="T10" style:family="text">
      <style:text-properties style:font-name="Helvetica" fo:font-size="11pt" fo:font-weight="bold" style:font-size-asian="11pt" style:font-weight-asian="bold"/>
    </style:style>
    <style:style style:name="T11" style:family="text">
      <style:text-properties style:font-name="Helvetica" fo:font-size="11pt" fo:font-weight="normal" style:font-size-asian="11pt" style:font-weight-asian="normal" style:font-weight-complex="normal"/>
    </style:style>
    <style:style style:name="T12" style:family="text">
      <style:text-properties style:font-name="Helvetica" fo:font-size="11pt" fo:language="pl" fo:country="PL" style:font-size-asian="11pt"/>
    </style:style>
    <style:style style:name="T13" style:family="text">
      <style:text-properties style:font-name="Helvetica" fo:font-size="11pt" fo:language="pl" fo:country="PL" officeooo:rsid="00180ff6" style:font-size-asian="11pt"/>
    </style:style>
    <style:style style:name="T14" style:family="text">
      <style:text-properties style:font-name="Arial" fo:font-size="11pt" style:font-size-asian="11pt"/>
    </style:style>
    <style:style style:name="T15" style:family="text">
      <style:text-properties style:font-name="Arial" fo:font-size="11pt" fo:language="pl" fo:country="PL" style:font-size-asian="11pt"/>
    </style:style>
    <style:style style:name="T16" style:family="text">
      <style:text-properties style:font-name="Helvetica-BoldOblique" fo:font-size="11pt" fo:font-style="italic" fo:font-weight="bold" style:font-size-asian="11pt" style:font-style-asian="italic" style:font-weight-asian="bold"/>
    </style:style>
    <style:style style:name="T17" style:family="text">
      <style:text-properties style:font-name="Arial,BoldItalic"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Symbol" fo:font-size="11pt" style:font-size-asian="11pt"/>
    </style:style>
    <style:style style:name="T19" style:family="text">
      <style:text-properties style:font-name="Symbol" fo:font-size="11pt" fo:language="pl" fo:country="PL" officeooo:rsid="0016e688" style:font-size-asian="11pt"/>
    </style:style>
    <style:style style:name="T20" style:family="text">
      <style:text-properties officeooo:rsid="00180f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PECYFIKACJA TECHNICZNA – SST - 00.00.00</text:p>
      <text:p text:style-name="P3">WYMAGANIA OGÓL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1. WST</text:span><text:span text:style-name="T2">Ę</text:span><text:span text:style-name="T1">P</text:span></text:p>
      <text:p text:style-name="P4">1.1. Przedmiot Specyfikacji technicznej.</text:p>
      <text:p text:style-name="P9"><text:span text:style-name="T3">Przedmiotem niniejszej specyfikacji technicznej s</text:span><text:span text:style-name="T14">ą </text:span><text:span text:style-name="T3">wymagania dotycz</text:span><text:span text:style-name="T14">ą</text:span><text:span text:style-name="T3">ce wykonania robót zwi</text:span><text:span text:style-name="T14">ą</text:span><text:span text:style-name="T3">zanych z bie</text:span><text:span text:style-name="T14">żą</text:span><text:span text:style-name="T3">cym utrzymaniem dróg powiatowych </text:span><text:span text:style-name="T9">i gminnych w Radlinie</text:span><text:span text:style-name="T3">.</text:span></text:p>
      <text:p text:style-name="P5">1.2 . Zakres stosowania specyfikacji technicznej.</text:p>
      <text:p text:style-name="P9"><text:span text:style-name="T3">Specyfikacja techniczna jest stosowana jako dokument przetargowy oraz staje si</text:span><text:span text:style-name="T14">ę </text:span><text:span text:style-name="T3">zał</text:span><text:span text:style-name="T14">ą</text:span><text:span text:style-name="T3">cznikiem do</text:span></text:p>
      <text:p text:style-name="P9"><text:span text:style-name="T3">umowy na realizacj</text:span><text:span text:style-name="T14">ę </text:span><text:span text:style-name="T3">robót.</text:span></text:p>
      <text:p text:style-name="P9"><text:span text:style-name="T1">1.3. Zakres robót obj</text:span><text:span text:style-name="T2">ę</text:span><text:span text:style-name="T1">tych specyfikacj</text:span><text:span text:style-name="T2">ą </text:span><text:span text:style-name="T1">techniczn</text:span><text:span text:style-name="T2">ą</text:span><text:span text:style-name="T1">.</text:span></text:p>
      <text:p text:style-name="P9"><text:span text:style-name="T3">Wymagania ogólne nale</text:span><text:span text:style-name="T14">ż</text:span><text:span text:style-name="T3">y rozumie</text:span><text:span text:style-name="T14">ć </text:span><text:span text:style-name="T3">i stosowa</text:span><text:span text:style-name="T14">ć </text:span><text:span text:style-name="T3">w powi</text:span><text:span text:style-name="T14">ą</text:span><text:span text:style-name="T3">zaniu z ni</text:span><text:span text:style-name="T14">ż</text:span><text:span text:style-name="T3">ej wymienion</text:span><text:span text:style-name="T14">ą </text:span><text:span text:style-name="T3">specyfikacj</text:span><text:span text:style-name="T14">ą </text:span><text:span text:style-name="T3">techniczn</text:span><text:span text:style-name="T14">ą</text:span><text:span text:style-name="T3">. Zakres robót okre</text:span><text:span text:style-name="T14">ś</text:span><text:span text:style-name="T3">lony został w zał</text:span><text:span text:style-name="T14">ą</text:span><text:span text:style-name="T3">czonym przedmiarze robót.</text:span></text:p>
      <text:p text:style-name="P9"><text:span text:style-name="T1">1.4. Okre</text:span><text:span text:style-name="T2">ś</text:span><text:span text:style-name="T1">lenia podstawowe</text:span></text:p>
      <text:p text:style-name="P9"><text:span text:style-name="T3">U</text:span><text:span text:style-name="T14">ż</text:span><text:span text:style-name="T3">yte w ST wymienione poni</text:span><text:span text:style-name="T14">ż</text:span><text:span text:style-name="T3">ej okre</text:span><text:span text:style-name="T14">ś</text:span><text:span text:style-name="T3">lenia nale</text:span><text:span text:style-name="T14">ż</text:span><text:span text:style-name="T3">y rozumie</text:span><text:span text:style-name="T14">ć </text:span><text:span text:style-name="T3">w ka</text:span><text:span text:style-name="T14">ż</text:span><text:span text:style-name="T3">dym przypadku nast</text:span><text:span text:style-name="T14">ę</text:span><text:span text:style-name="T3">puj</text:span><text:span text:style-name="T14">ą</text:span><text:span text:style-name="T3">co:</text:span></text:p>
      <text:p text:style-name="P9"><text:span text:style-name="T3">1. Droga - wydzielony pas terenu przeznaczony do ruchu lub postoju pojazdów oraz ruchu pieszych wraz z wszelkimi urz</text:span><text:span text:style-name="T14">ą</text:span><text:span text:style-name="T3">dzeniami technicznymi zwi</text:span><text:span text:style-name="T14">ą</text:span><text:span text:style-name="T3">zanymi z prowadzeniem<text:line-break/>i zabezpieczeniem ruchu.</text:span></text:p>
      <text:p text:style-name="P9"><text:span text:style-name="T3">2. Dziennik budowy - dziennik, wydany zgodnie z obowi</text:span><text:span text:style-name="T14">ą</text:span><text:span text:style-name="T3">zuj</text:span><text:span text:style-name="T14">ą</text:span><text:span text:style-name="T3">cymi przepisami, stanowi</text:span><text:span text:style-name="T14">ą</text:span><text:span text:style-name="T3">cy urz</text:span><text:span text:style-name="T14">ę</text:span><text:span text:style-name="T3">dowy dokument przebiegu robót budowlanych oraz zdarze</text:span><text:span text:style-name="T14">ń </text:span><text:span text:style-name="T3">i okoliczno</text:span><text:span text:style-name="T14">ś</text:span><text:span text:style-name="T3">ci zachodz</text:span><text:span text:style-name="T14">ą</text:span><text:span text:style-name="T3">cych<text:line-break/>w toku wykonywania robót.</text:span></text:p>
      <text:p text:style-name="P9"><text:span text:style-name="T3">3. Kierownik budowy - osoba wyznaczona przez Wykonawc</text:span><text:span text:style-name="T14">ę</text:span><text:span text:style-name="T3">, upowa</text:span><text:span text:style-name="T14">ż</text:span><text:span text:style-name="T3">niona do kierowania robotami i do wyst</text:span><text:span text:style-name="T14">ę</text:span><text:span text:style-name="T3">powania w jego imieniu w sprawach realizacji kontraktu.</text:span></text:p>
      <text:p text:style-name="P9"><text:span text:style-name="T3">4. Korpus drogowy – nasyp lub ta cz</text:span><text:span text:style-name="T14">ęść </text:span><text:span text:style-name="T3">wykopu, która jest ograniczona koron</text:span><text:span text:style-name="T14">ą </text:span><text:span text:style-name="T3">drogi i skarpami rowów.</text:span></text:p>
      <text:p text:style-name="P9"><text:span text:style-name="T3">5. Koryto - element uformowany w korpusie drogowym w celu uło</text:span><text:span text:style-name="T14">ż</text:span><text:span text:style-name="T3">enia w nim konstrukcji nawierzchni.</text:span></text:p>
      <text:p text:style-name="P9"><text:span text:style-name="T3">6. Materiały - wszelkie tworzywa niezb</text:span><text:span text:style-name="T14">ę</text:span><text:span text:style-name="T3">dne do wykonania robót, zgodne z dokumentacj</text:span><text:span text:style-name="T14">ą </text:span><text:span text:style-name="T3">projektow</text:span><text:span text:style-name="T14">ą </text:span><text:span text:style-name="T3">i specyfikacjami technicznymi, zaakceptowane przez Inspektora Nadzoru.</text:span></text:p>
      <text:p text:style-name="P9"><text:span text:style-name="T3">7. Odpowiednia (bliska) zgodno</text:span><text:span text:style-name="T14">ść </text:span><text:span text:style-name="T3">- zgodno</text:span><text:span text:style-name="T14">ść </text:span><text:span text:style-name="T3">wykonywanych robót z dopuszczonymi tolerancjami,</text:span></text:p>
      <text:p text:style-name="P9"><text:span text:style-name="T3">a je</text:span><text:span text:style-name="T14">ś</text:span><text:span text:style-name="T3">li przedział tolerancji nie został okre</text:span><text:span text:style-name="T14">ś</text:span><text:span text:style-name="T3">lony - z przeci</text:span><text:span text:style-name="T14">ę</text:span><text:span text:style-name="T3">tnymi tolerancjami, przyjmowanymi zwyczajowo dla danego rodzaju robót budowlanych.</text:span></text:p>
      <text:p text:style-name="P9"><text:span text:style-name="T3">8. Pas drogowy - wydzielony liniami rozgraniczaj</text:span><text:span text:style-name="T14">ą</text:span><text:span text:style-name="T3">cymi pas terenu przeznaczony do umieszczania w nim drogi oraz drzew i krzewów. Pas drogowy mo</text:span><text:span text:style-name="T14">ż</text:span><text:span text:style-name="T3">e równie</text:span><text:span text:style-name="T14">ż </text:span><text:span text:style-name="T3">obejmowa</text:span><text:span text:style-name="T14">ć </text:span><text:span text:style-name="T3">teren przewidziany do rozbudowy drogi i budowy urz</text:span><text:span text:style-name="T14">ą</text:span><text:span text:style-name="T3">dze</text:span><text:span text:style-name="T14">ń </text:span><text:span text:style-name="T3">chroni</text:span><text:span text:style-name="T14">ą</text:span><text:span text:style-name="T3">cych ludzi i </text:span><text:span text:style-name="T14">ś</text:span><text:span text:style-name="T3">rodowisko przed uci</text:span><text:span text:style-name="T14">ąż</text:span><text:span text:style-name="T3">liwo</text:span><text:span text:style-name="T14">ś</text:span><text:span text:style-name="T3">ciami powodowanymi przez ruch na drodze.</text:span></text:p>
      <text:p text:style-name="P9"><text:span text:style-name="T3">9. Podło</text:span><text:span text:style-name="T14">ż</text:span><text:span text:style-name="T3">e - grunt rodzimy lub nasypowy, le</text:span><text:span text:style-name="T14">żą</text:span><text:span text:style-name="T3">cy pod nawierzchni</text:span><text:span text:style-name="T14">ą </text:span><text:span text:style-name="T3">do gł</text:span><text:span text:style-name="T14">ę</text:span><text:span text:style-name="T3">boko</text:span><text:span text:style-name="T14">ś</text:span><text:span text:style-name="T3">ci przemarzania.</text:span></text:p>
      <text:p text:style-name="P9"><text:span text:style-name="T3">10. Podło</text:span><text:span text:style-name="T14">ż</text:span><text:span text:style-name="T3">e ulepszone - górna warstwa podło</text:span><text:span text:style-name="T14">ż</text:span><text:span text:style-name="T3">a, le</text:span><text:span text:style-name="T14">żą</text:span><text:span text:style-name="T3">ca bezpo</text:span><text:span text:style-name="T14">ś</text:span><text:span text:style-name="T3">rednio pod nawierzchni</text:span><text:span text:style-name="T14">ą</text:span><text:span text:style-name="T3">, ulepszona w celu umo</text:span><text:span text:style-name="T14">ż</text:span><text:span text:style-name="T3">liwienia przej</text:span><text:span text:style-name="T14">ę</text:span><text:span text:style-name="T3">cia ruchu budowlanego i wła</text:span><text:span text:style-name="T14">ś</text:span><text:span text:style-name="T3">ciwego wykonania nawierzchni. 11. Polecenie Inspektora Nadzoru - wszelkie polecenia przekazane Wykonawcy przez Inspektora Nadzoru, w formie pisemnej, dotycz</text:span><text:span text:style-name="T14">ą</text:span><text:span text:style-name="T3">ce sposobu realizacji robót lub innych spraw zwi</text:span><text:span text:style-name="T14">ą</text:span><text:span text:style-name="T3">zanych<text:line-break/>z prowadzeniem budowy.</text:span></text:p>
      <text:p text:style-name="P9"><text:span text:style-name="T3">12. Projektant - uprawniona osoba prawna lub fizyczna b</text:span><text:span text:style-name="T14">ę</text:span><text:span text:style-name="T3">d</text:span><text:span text:style-name="T14">ą</text:span><text:span text:style-name="T3">ca autorem dokumentacji projektowej.</text:span></text:p>
      <text:p text:style-name="P9"><text:span text:style-name="T3">13. Przepust - obiekty wybudowane w formie zamkni</text:span><text:span text:style-name="T14">ę</text:span><text:span text:style-name="T3">tej obudowy konstrukcyjnej, słu</text:span><text:span text:style-name="T14">żą</text:span><text:span text:style-name="T3">ce do przepływu małych cieków wodnych pod nasypami korpusu drogowego lub dla ruchu kołowego, pieszego.</text:span></text:p>
      <text:p text:style-name="P9"><text:span text:style-name="T3">14. Przetargowa dokumentacja projektowa - cz</text:span><text:span text:style-name="T14">ęść </text:span><text:span text:style-name="T3">dokumentacji projektowej, która wskazuje lokalizacj</text:span><text:span text:style-name="T14">ę</text:span><text:span text:style-name="T3">, charakterystyk</text:span><text:span text:style-name="T14">ę </text:span><text:span text:style-name="T3">i wymiary obiektu b</text:span><text:span text:style-name="T14">ę</text:span><text:span text:style-name="T3">d</text:span><text:span text:style-name="T14">ą</text:span><text:span text:style-name="T3">cego przedmiotem robót.</text:span></text:p>
      <text:p text:style-name="P9"><text:span text:style-name="T10">15. Zadanie budowlane - </text:span><text:span text:style-name="T11">cz</text:span><text:span text:style-name="T14">ęść </text:span><text:span text:style-name="T3">przedsi</text:span><text:span text:style-name="T14">ę</text:span><text:span text:style-name="T3">wzi</text:span><text:span text:style-name="T14">ę</text:span><text:span text:style-name="T3">cia budowlanego, stanowi</text:span><text:span text:style-name="T14">ą</text:span><text:span text:style-name="T3">ca odr</text:span><text:span text:style-name="T14">ę</text:span><text:span text:style-name="T3">bn</text:span><text:span text:style-name="T14">ą </text:span><text:span text:style-name="T3">cało</text:span><text:span text:style-name="T14">ść </text:span><text:span text:style-name="T3">konstrukcyjn</text:span><text:span text:style-name="T14">ą </text:span><text:span text:style-name="T3">lub technologiczn</text:span><text:span text:style-name="T14">ą</text:span><text:span text:style-name="T3">, zdoln</text:span><text:span text:style-name="T14">ą </text:span><text:span text:style-name="T3">do samodzielnego spełnienia przewidywanych funkcji techniczno-u</text:span><text:span text:style-name="T14">ż</text:span><text:span text:style-name="T3">ytkowych. Zadanie mo</text:span><text:span text:style-name="T14">ż</text:span><text:span text:style-name="T3">e polega</text:span><text:span text:style-name="T14">ć </text:span><text:span text:style-name="T3">na wykonywaniu robót zwi</text:span><text:span text:style-name="T14">ą</text:span><text:span text:style-name="T3">zanych z budow</text:span><text:span text:style-name="T14">ą</text:span><text:span text:style-name="T3">, modernizacj</text:span><text:span text:style-name="T14">ą</text:span><text:span text:style-name="T3">, utrzymaniem oraz ochron</text:span><text:span text:style-name="T14">ą </text:span><text:span text:style-name="T3">budowli drogowej lub jej elementu.</text:span></text:p>
      <text:p text:style-name="P9"><text:span text:style-name="T1">1.5. Ogólne wymagania dotycz</text:span><text:span text:style-name="T2">ą</text:span><text:span text:style-name="T1">ce robót</text:span></text:p>
      <text:p text:style-name="P9"><text:span text:style-name="T3">Wykonawca robót jest odpowiedzialny za jako</text:span><text:span text:style-name="T14">ść </text:span><text:span text:style-name="T3">ich wykonania oraz za ich zgodno</text:span><text:span text:style-name="T14">ść<text:line-break/></text:span><text:span text:style-name="T3">z poleceniami Inspektora Nadzoru.</text:span></text:p>
      <text:p text:style-name="P8">1.5.1. Przekazanie terenu budowy</text:p>
      <text:p text:style-name="P9"><text:span text:style-name="T3">Zamawiaj</text:span><text:span text:style-name="T14">ą</text:span><text:span text:style-name="T3">cy przeka</text:span><text:span text:style-name="T14">ż</text:span><text:span text:style-name="T3">e Wykonawcy plac budowy. Uszkodzone lub zniszczone w trakcie robót znaki geodezyjne Wykonawca odtworzy i utrwali na własny koszt.</text:span></text:p>
      <text:p text:style-name="P8"/>
      <text:p text:style-name="P8"/>
      <text:p text:style-name="P9"><text:soft-page-break/><text:span text:style-name="T16">1.5.2. Zgodno</text:span><text:span text:style-name="T17">ść </text:span><text:span text:style-name="T16">robót z przedmiarem robót i ST</text:span></text:p>
      <text:p text:style-name="P9"><text:span text:style-name="T3">Przedmiar robót, Specyfikacja techniczna oraz dodatkowe dokumenty przekazane przez Zamawiaj</text:span><text:span text:style-name="T14">ą</text:span><text:span text:style-name="T3">cego stanowi</text:span><text:span text:style-name="T14">ą </text:span><text:span text:style-name="T3">cz</text:span><text:span text:style-name="T14">ęść </text:span><text:span text:style-name="T3">przedmiotu zamówienia, a wymagania wyszczególnione w cho</text:span><text:span text:style-name="T14">ć</text:span><text:span text:style-name="T3">by jednym z nich s</text:span><text:span text:style-name="T14">ą </text:span><text:span text:style-name="T3">obowi</text:span><text:span text:style-name="T14">ą</text:span><text:span text:style-name="T3">zuj</text:span><text:span text:style-name="T14">ą</text:span><text:span text:style-name="T3">ce dla Wykonawcy, tak jakby zawarte były w całej dokumentacji.</text:span></text:p>
      <text:p text:style-name="P8">1.5.3. Zabezpieczenie terenu budowy</text:p>
      <text:p text:style-name="P9"><text:span text:style-name="T3">Wykonawca zobowi</text:span><text:span text:style-name="T14">ą</text:span><text:span text:style-name="T3">zany jest do oznakowania robót zgodnie z organizacj</text:span><text:span text:style-name="T14">ą </text:span><text:span text:style-name="T3">ruchu - na czas prowadzenia robót. W zale</text:span><text:span text:style-name="T14">ż</text:span><text:span text:style-name="T3">no</text:span><text:span text:style-name="T14">ś</text:span><text:span text:style-name="T3">ci od potrzeb i post</text:span><text:span text:style-name="T14">ę</text:span><text:span text:style-name="T3">pu robót projekt organizacji ruchu powinien by</text:span><text:span text:style-name="T14">ć</text:span></text:p>
      <text:p text:style-name="P9"><text:span text:style-name="T3">aktualizowany przez Wykonawc</text:span><text:span text:style-name="T14">ę </text:span><text:span text:style-name="T3">na bie</text:span><text:span text:style-name="T14">żą</text:span><text:span text:style-name="T3">co. W czasie wykonywania robót Wykonawca dostarczy, zainstaluje i b</text:span><text:span text:style-name="T14">ę</text:span><text:span text:style-name="T3">dzie obsługiwał wszystkie tymczasowe urz</text:span><text:span text:style-name="T14">ą</text:span><text:span text:style-name="T3">dzenia zabezpieczaj</text:span><text:span text:style-name="T14">ą</text:span><text:span text:style-name="T3">ce takie jak: zapory, </text:span><text:span text:style-name="T14">ś</text:span><text:span text:style-name="T3">wiatła ostrzegawcze, sygnały, itp., zapewniaj</text:span><text:span text:style-name="T14">ą</text:span><text:span text:style-name="T3">c w ten sposób bezpiecze</text:span><text:span text:style-name="T14">ń</text:span><text:span text:style-name="T3">stwo pojazdów<text:line-break/>i pieszych. Wykonawca zapewni stałe warunki widoczno</text:span><text:span text:style-name="T14">ś</text:span><text:span text:style-name="T3">ci w dzie</text:span><text:span text:style-name="T14">ń </text:span><text:span text:style-name="T3">i w nocy tych zapór i znaków, dla których jest to nieodzowne ze wzgl</text:span><text:span text:style-name="T14">ę</text:span><text:span text:style-name="T3">dów bezpiecze</text:span><text:span text:style-name="T14">ń</text:span><text:span text:style-name="T3">stwa. Wszystkie znaki, zapory i inne urz</text:span><text:span text:style-name="T14">ą</text:span><text:span text:style-name="T3">dzenia zabezpieczaj</text:span><text:span text:style-name="T14">ą</text:span><text:span text:style-name="T3">ce b</text:span><text:span text:style-name="T14">ę</text:span><text:span text:style-name="T3">d</text:span><text:span text:style-name="T14">ą </text:span><text:span text:style-name="T3">akceptowane przez Zamawiaj</text:span><text:span text:style-name="T14">ą</text:span><text:span text:style-name="T3">cego. Fakt przyst</text:span><text:span text:style-name="T14">ą</text:span><text:span text:style-name="T3">pienia do robót Wykonawca zgłosi przed ich rozpocz</text:span><text:span text:style-name="T14">ę</text:span><text:span text:style-name="T3">ciem Inspektorowi Nadzoru. Koszt zabezpieczenia terenu budowy nie podlega odr</text:span><text:span text:style-name="T14">ę</text:span><text:span text:style-name="T3">bnej zapłacie i przyjmuje si</text:span><text:span text:style-name="T14">ę</text:span><text:span text:style-name="T3">, </text:span><text:span text:style-name="T14">ż</text:span><text:span text:style-name="T3">e jest wł</text:span><text:span text:style-name="T14">ą</text:span><text:span text:style-name="T3">czony w cen</text:span><text:span text:style-name="T14">ę </text:span><text:span text:style-name="T3">umown</text:span><text:span text:style-name="T14">ą</text:span><text:span text:style-name="T3">. Wykonawca jest zobowi</text:span><text:span text:style-name="T14">ą</text:span><text:span text:style-name="T3">zany do zabezpieczenia terenu budowy w okresie trwania realizacji zamówienia a</text:span><text:span text:style-name="T14">ż </text:span><text:span text:style-name="T3">do zako</text:span><text:span text:style-name="T14">ń</text:span><text:span text:style-name="T3">czenia i odbioru ostatecznego robót. Wykonawca dostarczy, zainstaluje<text:line-break/>i b</text:span><text:span text:style-name="T14">ę</text:span><text:span text:style-name="T3">dzie utrzymywa</text:span><text:span text:style-name="T14">ć </text:span><text:span text:style-name="T3">tymczasowe urz</text:span><text:span text:style-name="T14">ą</text:span><text:span text:style-name="T3">dzenia zabezpieczaj</text:span><text:span text:style-name="T14">ą</text:span><text:span text:style-name="T3">ce, w tym: ogrodzenia, por</text:span><text:span text:style-name="T14">ę</text:span><text:span text:style-name="T3">cze, o</text:span><text:span text:style-name="T14">ś</text:span><text:span text:style-name="T3">wietlenie, sygnały i znaki ostrzegawcze, dozorców, wszelkie inne </text:span><text:span text:style-name="T14">ś</text:span><text:span text:style-name="T3">rodki niezb</text:span><text:span text:style-name="T14">ę</text:span><text:span text:style-name="T3">dne do ochrony robót, wygody społeczno</text:span><text:span text:style-name="T14">ś</text:span><text:span text:style-name="T3">ci i innych.</text:span></text:p>
      <text:p text:style-name="P9"><text:span text:style-name="T16">1.5.4. Ochrona </text:span><text:span text:style-name="T17">ś</text:span><text:span text:style-name="T16">rodowiska w czasie wykonywania robót</text:span></text:p>
      <text:p text:style-name="P9"><text:span text:style-name="T3">Wykonawca ma obowi</text:span><text:span text:style-name="T14">ą</text:span><text:span text:style-name="T3">zek zna</text:span><text:span text:style-name="T14">ć </text:span><text:span text:style-name="T3">i stosowa</text:span><text:span text:style-name="T14">ć </text:span><text:span text:style-name="T3">w czasie prowadzenia robót wszelkie przepisy dotycz</text:span><text:span text:style-name="T14">ą</text:span><text:span text:style-name="T3">ce</text:span></text:p>
      <text:p text:style-name="P9"><text:span text:style-name="T3">ochrony </text:span><text:span text:style-name="T14">ś</text:span><text:span text:style-name="T3">rodowiska naturalnego.</text:span></text:p>
      <text:p text:style-name="P9"><text:span text:style-name="T16">1.5.5. Ochrona przeciwpo</text:span><text:span text:style-name="T17">ż</text:span><text:span text:style-name="T16">arowa</text:span></text:p>
      <text:p text:style-name="P9"><text:span text:style-name="T3">Wykonawca b</text:span><text:span text:style-name="T14">ę</text:span><text:span text:style-name="T3">dzie przestrzega</text:span><text:span text:style-name="T14">ć </text:span><text:span text:style-name="T3">przepisy ochrony przeciwpo</text:span><text:span text:style-name="T14">ż</text:span><text:span text:style-name="T3">arowej.</text:span></text:p>
      <text:p text:style-name="P9"><text:span text:style-name="T3">Wykonawca b</text:span><text:span text:style-name="T14">ę</text:span><text:span text:style-name="T3">dzie odpowiedzialny za wszelkie straty spowodowane po</text:span><text:span text:style-name="T14">ż</text:span><text:span text:style-name="T3">arem wywołanym jako rezultat realizacji robót albo przez personel Wykonawcy.</text:span></text:p>
      <text:p text:style-name="P8">1.5.6. Materiały szkodliwe dla otoczenia</text:p>
      <text:p text:style-name="P9"><text:span text:style-name="T3">Materiały, które w sposób trwały s</text:span><text:span text:style-name="T14">ą </text:span><text:span text:style-name="T3">szkodliwe dla otoczenia, nie b</text:span><text:span text:style-name="T14">ę</text:span><text:span text:style-name="T3">d</text:span><text:span text:style-name="T14">ą </text:span><text:span text:style-name="T3">dopuszczone do u</text:span><text:span text:style-name="T14">ż</text:span><text:span text:style-name="T3">ycia.</text:span></text:p>
      <text:p text:style-name="P9"><text:span text:style-name="T16">1.5.7. Ochrona własno</text:span><text:span text:style-name="T17">ś</text:span><text:span text:style-name="T16">ci publicznej i prywatnej</text:span></text:p>
      <text:p text:style-name="P9"><text:span text:style-name="T3">Wykonawca odpowiada za ochron</text:span><text:span text:style-name="T14">ę </text:span><text:span text:style-name="T3">instalacji na powierzchni ziemi i za urz</text:span><text:span text:style-name="T14">ą</text:span><text:span text:style-name="T3">dzenia podziemne, takie jak ruroci</text:span><text:span text:style-name="T14">ą</text:span><text:span text:style-name="T3">gi, kable itp. oraz uzyska od odpowiednich władz b</text:span><text:span text:style-name="T14">ę</text:span><text:span text:style-name="T3">d</text:span><text:span text:style-name="T14">ą</text:span><text:span text:style-name="T3">cych wła</text:span><text:span text:style-name="T14">ś</text:span><text:span text:style-name="T3">cicielami tych urz</text:span><text:span text:style-name="T14">ą</text:span><text:span text:style-name="T3">dze</text:span><text:span text:style-name="T14">ń </text:span><text:span text:style-name="T3">potwierdzenie informacji dostarczonych mu przez Zamawiaj</text:span><text:span text:style-name="T14">ą</text:span><text:span text:style-name="T3">cego w ramach planu ich lokalizacji. Wykonawca zapewni wła</text:span><text:span text:style-name="T14">ś</text:span><text:span text:style-name="T3">ciwe oznaczenie i zabezpieczenie przed uszkodzeniem tych instalacji i urz</text:span><text:span text:style-name="T14">ą</text:span><text:span text:style-name="T3">dze</text:span><text:span text:style-name="T14">ń </text:span><text:span text:style-name="T3">w czasie trwania budowy. O fakcie przypadkowego uszkodzenia tych instalacji Wykonawca bezzwłocznie powiadomi Inspektora Nadzoru i zainteresowane władze oraz b</text:span><text:span text:style-name="T14">ę</text:span><text:span text:style-name="T3">dzie<text:line-break/>z nimi współpracował dostarczaj</text:span><text:span text:style-name="T14">ą</text:span><text:span text:style-name="T3">c wszelkiej pomocy </text:span><text:span text:style-name="T11">potrzebnej przy dokonywaniu napraw.</text:span><text:span text:style-name="T10"> </text:span><text:span text:style-name="T11">Wykonawca b</text:span><text:span text:style-name="T14">ę</text:span><text:span text:style-name="T3">dzie odpowiada</text:span><text:span text:style-name="T14">ć </text:span><text:span text:style-name="T3">za wszelkie spowodowane przez jego działania uszkodzenia instalacji na powierzchni ziemi i urz</text:span><text:span text:style-name="T14">ą</text:span><text:span text:style-name="T3">dze</text:span><text:span text:style-name="T14">ń </text:span><text:span text:style-name="T3">podziemnych wykazanych w dokumentach dostarczonych mu przez Zamawiaj</text:span><text:span text:style-name="T14">ą</text:span><text:span text:style-name="T3">cego.</text:span></text:p>
      <text:p text:style-name="P9"><text:span text:style-name="T16">1.5.8. Bezpiecze</text:span><text:span text:style-name="T17">ń</text:span><text:span text:style-name="T16">stwo i higiena pracy</text:span></text:p>
      <text:p text:style-name="P9"><text:span text:style-name="T3">Podczas realizacji robót Wykonawca b</text:span><text:span text:style-name="T14">ę</text:span><text:span text:style-name="T3">dzie przestrzega</text:span><text:span text:style-name="T14">ć </text:span><text:span text:style-name="T3">przepisów dotycz</text:span><text:span text:style-name="T14">ą</text:span><text:span text:style-name="T3">cych bezpiecze</text:span><text:span text:style-name="T14">ń</text:span><text:span text:style-name="T3">stwa</text:span></text:p>
      <text:p text:style-name="P6">i higieny pracy.</text:p>
      <text:p text:style-name="P8">1.5.9. Ochrona i utrzymanie robót</text:p>
      <text:p text:style-name="P9"><text:span text:style-name="T3">Wykonawca b</text:span><text:span text:style-name="T14">ę</text:span><text:span text:style-name="T3">dzie odpowiedzialny za ochron</text:span><text:span text:style-name="T14">ę </text:span><text:span text:style-name="T3">robót i za wszelkie materiały i urz</text:span><text:span text:style-name="T14">ą</text:span><text:span text:style-name="T3">dzenia u</text:span><text:span text:style-name="T14">ż</text:span><text:span text:style-name="T3">ywane do robót od daty rozpocz</text:span><text:span text:style-name="T14">ę</text:span><text:span text:style-name="T3">cia do daty zako</text:span><text:span text:style-name="T14">ń</text:span><text:span text:style-name="T3">czenia robót</text:span></text:p>
      <text:p text:style-name="P9"><text:span text:style-name="T16">1.5.10. Stosowanie si</text:span><text:span text:style-name="T17">ę </text:span><text:span text:style-name="T16">do prawa i innych przepisów</text:span></text:p>
      <text:p text:style-name="P9"><text:span text:style-name="T3">Wykonawca zobowi</text:span><text:span text:style-name="T14">ą</text:span><text:span text:style-name="T3">zany jest zna</text:span><text:span text:style-name="T14">ć </text:span><text:span text:style-name="T3">wszystkie przepisy wydane przez władze centralne<text:line-break/>i miejscowe oraz inne przepisy i wytyczne, które s</text:span><text:span text:style-name="T14">ą </text:span><text:span text:style-name="T3">w jakikolwiek sposób zwi</text:span><text:span text:style-name="T14">ą</text:span><text:span text:style-name="T3">zane z robotami<text:line-break/>i b</text:span><text:span text:style-name="T14">ę</text:span><text:span text:style-name="T3">dzie w pełni odpowiedzialny za przestrzeganie tych praw, przepisów i wytycznych podczas prowadzenia robót. Wykonawca b</text:span><text:span text:style-name="T14">ę</text:span><text:span text:style-name="T3">dzie przestrzega</text:span><text:span text:style-name="T14">ć </text:span><text:span text:style-name="T3">praw patentowych i b</text:span><text:span text:style-name="T14">ę</text:span><text:span text:style-name="T3">dzie w pełni odpowiedzialny za wypełnienie wszelkich wymaga</text:span><text:span text:style-name="T14">ń </text:span><text:span text:style-name="T3">prawnych odno</text:span><text:span text:style-name="T14">ś</text:span><text:span text:style-name="T3">nie wykorzystania opatentowanych urz</text:span><text:span text:style-name="T14">ą</text:span><text:span text:style-name="T3">dze</text:span><text:span text:style-name="T14">ń </text:span><text:span text:style-name="T3">lub metod i w sposób ci</text:span><text:span text:style-name="T14">ą</text:span><text:span text:style-name="T3">gły b</text:span><text:span text:style-name="T14">ę</text:span><text:span text:style-name="T3">dzie informowa</text:span><text:span text:style-name="T14">ć </text:span><text:span text:style-name="T3">Inspektora Nadzoru<text:line-break/></text:span><text:span text:style-name="T4">o </text:span><text:span text:style-name="T3">swoich działaniach, przedstawiaj</text:span><text:span text:style-name="T14">ą</text:span><text:span text:style-name="T3">c kopie zezwole</text:span><text:span text:style-name="T14">ń </text:span><text:span text:style-name="T3">i inne odno</text:span><text:span text:style-name="T14">ś</text:span><text:span text:style-name="T3">ne dokumenty.</text:span></text:p>
      <text:p text:style-name="P5"/>
      <text:p text:style-name="P5"/>
      <text:p text:style-name="P5"><text:soft-page-break/></text:p>
      <text:p text:style-name="P5"/>
      <text:p text:style-name="P5">2. MATERIAŁ</text:p>
      <text:p text:style-name="P9"><text:span text:style-name="T3">Przy wykonaniu robót nale</text:span><text:span text:style-name="T14">ż</text:span><text:span text:style-name="T3">y stosowa</text:span><text:span text:style-name="T14">ć </text:span><text:span text:style-name="T3">wyroby dopuszczone do obrotu i powszechnego u</text:span><text:span text:style-name="T14">ż</text:span><text:span text:style-name="T3">ytku lub</text:span></text:p>
      <text:p text:style-name="P6">jednostkowego stosowania w budownictwie zgodnie z Prawem Budowlanym.</text:p>
      <text:p text:style-name="P5">2.1. Pozyskiwanie materiałów miejscowych</text:p>
      <text:p text:style-name="P9"><text:span text:style-name="T3">Wszystkie odpowiednie materiały pozyskane z wykopów na terenie budowy lub z innych miejsc wskazanych b</text:span><text:span text:style-name="T14">ę</text:span><text:span text:style-name="T3">d</text:span><text:span text:style-name="T14">ą </text:span><text:span text:style-name="T3">wykorzystane do robót lub odwiezione na odkład odpowiednio do wskaza</text:span><text:span text:style-name="T14">ń </text:span><text:span text:style-name="T3">Inspektora Nadzoru. Wykonawca zapewni, aby tymczasowo składane materiały do czasu, gdy b</text:span><text:span text:style-name="T14">ę</text:span><text:span text:style-name="T3">d</text:span><text:span text:style-name="T14">ą </text:span><text:span text:style-name="T3">one potrzebne do robót były zabezpieczone przed zniszczeniem, zachowały swoj</text:span><text:span text:style-name="T14">ą </text:span><text:span text:style-name="T3">jako</text:span><text:span text:style-name="T14">ść<text:line-break/></text:span><text:span text:style-name="T3">i wła</text:span><text:span text:style-name="T14">ś</text:span><text:span text:style-name="T3">ciwo</text:span><text:span text:style-name="T14">ś</text:span><text:span text:style-name="T3">ci oraz były dost</text:span><text:span text:style-name="T14">ę</text:span><text:span text:style-name="T3">pne do kontroli przez inspektora nadzoru.</text:span></text:p>
      <text:p text:style-name="P9"><text:span text:style-name="T1">2.2. Materiały nie odpowiadaj</text:span><text:span text:style-name="T2">ą</text:span><text:span text:style-name="T1">ce wymaganiom</text:span></text:p>
      <text:p text:style-name="P9"><text:span text:style-name="T3">Ka</text:span><text:span text:style-name="T14">ż</text:span><text:span text:style-name="T3">dy rodzaj robót, w którym znajduj</text:span><text:span text:style-name="T14">ą </text:span><text:span text:style-name="T3">si</text:span><text:span text:style-name="T14">ę </text:span><text:span text:style-name="T3">nie zbadane i nie zaakceptowane materiały, Wykonawca</text:span></text:p>
      <text:p text:style-name="P9"><text:span text:style-name="T3">wykonuje na własne ryzyko, licz</text:span><text:span text:style-name="T14">ą</text:span><text:span text:style-name="T3">c si</text:span><text:span text:style-name="T14">ę </text:span><text:span text:style-name="T3">z jego nieprzyj</text:span><text:span text:style-name="T14">ę</text:span><text:span text:style-name="T3">ciem i niezapłaceniem.</text:span></text:p>
      <text:p text:style-name="P5">2.3. Wariantowe stosowanie materiałów</text:p>
      <text:p text:style-name="P9"><text:span text:style-name="T3">Wykonawca powiadomi Inspektora Nadzoru o swoim zamiarze przed u</text:span><text:span text:style-name="T14">ż</text:span><text:span text:style-name="T3">yciem materiału. Wybrany</text:span></text:p>
      <text:p text:style-name="P9"><text:span text:style-name="T3">i zaakceptowany rodzaj materiału nie mo</text:span><text:span text:style-name="T14">ż</text:span><text:span text:style-name="T3">e by</text:span><text:span text:style-name="T14">ć </text:span><text:span text:style-name="T3">pó</text:span><text:span text:style-name="T14">ź</text:span><text:span text:style-name="T3">niej zmieniany bez zgody inspektora nadzoru. </text:span><text:span text:style-name="T1">3. SPRZ</text:span><text:span text:style-name="T2">Ę</text:span><text:span text:style-name="T1">T</text:span></text:p>
      <text:p text:style-name="P9"><text:span text:style-name="T3">Wykonawca jest zobowi</text:span><text:span text:style-name="T14">ą</text:span><text:span text:style-name="T3">zany do u</text:span><text:span text:style-name="T14">ż</text:span><text:span text:style-name="T3">ywania jedynie takiego sprz</text:span><text:span text:style-name="T14">ę</text:span><text:span text:style-name="T3">tu, który nie spowoduje <text:s/>niekorzystnego wpływu na jako</text:span><text:span text:style-name="T14">ść </text:span><text:span text:style-name="T3">wykonywanych robót. Sprz</text:span><text:span text:style-name="T14">ę</text:span><text:span text:style-name="T3">t u</text:span><text:span text:style-name="T14">ż</text:span><text:span text:style-name="T3">ywany do robót powinien by</text:span><text:span text:style-name="T14">ć </text:span><text:span text:style-name="T3">zgodny z ofert</text:span><text:span text:style-name="T14">ą</text:span><text:span text:style-name="T3">. Sprz</text:span><text:span text:style-name="T14">ę</text:span><text:span text:style-name="T3">t b</text:span><text:span text:style-name="T14">ę</text:span><text:span text:style-name="T3">d</text:span><text:span text:style-name="T14">ą</text:span><text:span text:style-name="T3">cy własno</text:span><text:span text:style-name="T14">ś</text:span><text:span text:style-name="T3">ci</text:span><text:span text:style-name="T14">ą </text:span><text:span text:style-name="T3">Wykonawcy lub wynaj</text:span><text:span text:style-name="T14">ę</text:span><text:span text:style-name="T3">ty do wykonania robót ma by</text:span><text:span text:style-name="T14">ć </text:span><text:span text:style-name="T3">utrzymywany w dobrym stanie i gotowo</text:span><text:span text:style-name="T14">ś</text:span><text:span text:style-name="T3">ci do pracy. B</text:span><text:span text:style-name="T14">ę</text:span><text:span text:style-name="T3">dzie on zgodny z normami ochrony </text:span><text:span text:style-name="T14">ś</text:span><text:span text:style-name="T3">rodowiska i przepisami dotycz</text:span><text:span text:style-name="T14">ą</text:span><text:span text:style-name="T3">cymi jego u</text:span><text:span text:style-name="T14">ż</text:span><text:span text:style-name="T3">ytkowania. Jakikolwiek sprz</text:span><text:span text:style-name="T14">ę</text:span><text:span text:style-name="T3">t, maszyny, urz</text:span><text:span text:style-name="T14">ą</text:span><text:span text:style-name="T3">dzenia<text:line-break/>i narz</text:span><text:span text:style-name="T14">ę</text:span><text:span text:style-name="T3">dzia nie gwarantuj</text:span><text:span text:style-name="T14">ą</text:span><text:span text:style-name="T3">ce zachowania warunków umowy, zostan</text:span><text:span text:style-name="T14">ą </text:span><text:span text:style-name="T3">przez Inspektora Nadzoru zdyskwalifikowane i nie dopuszczone do robót.</text:span></text:p>
      <text:p text:style-name="P5">4. TRANSPORT</text:p>
      <text:p text:style-name="P9"><text:span text:style-name="T3">Wykonawca jest zobowi</text:span><text:span text:style-name="T14">ą</text:span><text:span text:style-name="T3">zany do stosowania jedynie takich </text:span><text:span text:style-name="T14">ś</text:span><text:span text:style-name="T3">rodków transportu, które nie wpłyn</text:span><text:span text:style-name="T14">ą </text:span><text:span text:style-name="T3">niekorzystnie na jako</text:span><text:span text:style-name="T14">ść </text:span><text:span text:style-name="T3">wykonywanych robót i wła</text:span><text:span text:style-name="T14">ś</text:span><text:span text:style-name="T3">ciwo</text:span><text:span text:style-name="T14">ś</text:span><text:span text:style-name="T3">ci przewo</text:span><text:span text:style-name="T14">ż</text:span><text:span text:style-name="T3">onych materiałów. Liczba </text:span><text:span text:style-name="T14">ś</text:span><text:span text:style-name="T3">rodków transportu b</text:span><text:span text:style-name="T14">ę</text:span><text:span text:style-name="T3">dzie zapewnia</text:span><text:span text:style-name="T14">ć </text:span><text:span text:style-name="T3">prowadzenie robót zgodnie z zasadami okre</text:span><text:span text:style-name="T14">ś</text:span><text:span text:style-name="T3">lonymi<text:line-break/>w przedmiarze robót. </text:span><text:span text:style-name="T11">Przy ruchu na drogach publicznych pojazdy b</text:span><text:span text:style-name="T14">ę</text:span><text:span text:style-name="T3">d</text:span><text:span text:style-name="T14">ą </text:span><text:span text:style-name="T3">spełnia</text:span><text:span text:style-name="T14">ć </text:span><text:span text:style-name="T3">wymagania dotycz</text:span><text:span text:style-name="T14">ą</text:span><text:span text:style-name="T3">ce przepisów ruchu drogowego w odniesieniu do dopuszczalnych obci</text:span><text:span text:style-name="T14">ąż</text:span><text:span text:style-name="T3">e</text:span><text:span text:style-name="T14">ń </text:span><text:span text:style-name="T3">na osie<text:line-break/>i innych parametrów technicznych. Wykonawca b</text:span><text:span text:style-name="T14">ę</text:span><text:span text:style-name="T3">dzie usuwa</text:span><text:span text:style-name="T14">ć </text:span><text:span text:style-name="T3">na bie</text:span><text:span text:style-name="T14">żą</text:span><text:span text:style-name="T3">co, na własny koszt, wszelkie zanieczyszczenia spowodowane jego pojazdami na drogach publicznych oraz dojazdach do terenu budowy.</text:span></text:p>
      <text:p text:style-name="P5">5. WYKONYWANIE ROBÓT</text:p>
      <text:p text:style-name="P9"><text:span text:style-name="T3">Wykonawca jest odpowiedzialny za prowadzenie robót zgodnie z umow</text:span><text:span text:style-name="T14">ą </text:span><text:span text:style-name="T3">oraz za jako</text:span><text:span text:style-name="T14">ść </text:span><text:span text:style-name="T3">zastosowanych materiałów i wykonywanych robót, za ich zgodno</text:span><text:span text:style-name="T14">ść </text:span><text:span text:style-name="T3">z przedmiarem, wymaganiami Specyfikacji Technicznej, projektu organizacji ruchu oraz poleceniami Inspektora Nadzoru. Wykonawca ponosi odpowiedzialno</text:span><text:span text:style-name="T14">ść </text:span><text:span text:style-name="T3">za dokładne wytyczenie w planie i wyznaczenie wysoko</text:span><text:span text:style-name="T14">ś</text:span><text:span text:style-name="T3">ci wszystkich elementów robót zgodnie z wymiarami i rz</text:span><text:span text:style-name="T14">ę</text:span><text:span text:style-name="T3">dnymi przekazanymi na pi</text:span><text:span text:style-name="T14">ś</text:span><text:span text:style-name="T3">mie przez Inspektora Nadzoru. Nast</text:span><text:span text:style-name="T14">ę</text:span><text:span text:style-name="T3">pstwa jakiegokolwiek bł</text:span><text:span text:style-name="T14">ę</text:span><text:span text:style-name="T3">du spowodowanego przez Wykonawc</text:span><text:span text:style-name="T14">ę<text:line-break/></text:span><text:span text:style-name="T3">w wytyczeniu i wyznaczaniu robót zostan</text:span><text:span text:style-name="T14">ą</text:span><text:span text:style-name="T3">, je</text:span><text:span text:style-name="T14">ś</text:span><text:span text:style-name="T3">li wymaga</text:span><text:span text:style-name="T14">ć </text:span><text:span text:style-name="T3">tego b</text:span><text:span text:style-name="T14">ę</text:span><text:span text:style-name="T3">dzie inspektor nadzoru, poprawione przez Wykonawc</text:span><text:span text:style-name="T14">ę </text:span><text:span text:style-name="T3">na własny koszt. Sprawdzenie wytyczenia robót lub wyznaczenia wysoko</text:span><text:span text:style-name="T14">ś</text:span><text:span text:style-name="T3">ci przez inspektora nadzoru nie zwalnia Wykonawcy od odpowiedzialno</text:span><text:span text:style-name="T14">ś</text:span><text:span text:style-name="T3">ci za ich dokładno</text:span><text:span text:style-name="T14">ść</text:span><text:span text:style-name="T3">. Decyzje inspektora nadzoru dotycz</text:span><text:span text:style-name="T14">ą</text:span><text:span text:style-name="T3">ce akceptacji lub odrzucenia materiałów<text:line-break/>i elementów robót b</text:span><text:span text:style-name="T14">ę</text:span><text:span text:style-name="T3">d</text:span><text:span text:style-name="T14">ą </text:span><text:span text:style-name="T3">oparte na wymaganiach sformułowanych w dokumentach umowy, i w ST,<text:line-break/>a tak</text:span><text:span text:style-name="T14">ż</text:span><text:span text:style-name="T3">e w normach i wytycznych. Przy podejmowaniu decyzji inspektora nadzoru uwzgl</text:span><text:span text:style-name="T14">ę</text:span><text:span text:style-name="T3">dni wyniki bada</text:span><text:span text:style-name="T14">ń </text:span><text:span text:style-name="T3">materiałów i robót, rozrzuty normalnie wyst</text:span><text:span text:style-name="T14">ę</text:span><text:span text:style-name="T3">puj</text:span><text:span text:style-name="T14">ą</text:span><text:span text:style-name="T3">ce przy produkcji i przy badaniach materiałów, do</text:span><text:span text:style-name="T14">ś</text:span><text:span text:style-name="T3">wiadczenia z przeszło</text:span><text:span text:style-name="T14">ś</text:span><text:span text:style-name="T3">ci, wyniki bada</text:span><text:span text:style-name="T14">ń </text:span><text:span text:style-name="T3">naukowych oraz inne czynniki wpływaj</text:span><text:span text:style-name="T14">ą</text:span><text:span text:style-name="T3">ce na rozwa</text:span><text:span text:style-name="T14">ż</text:span><text:span text:style-name="T3">an</text:span><text:span text:style-name="T14">ą </text:span><text:span text:style-name="T3">kwesti</text:span><text:span text:style-name="T14">ę</text:span><text:span text:style-name="T3">. Polecenia inspektora nadzoru b</text:span><text:span text:style-name="T14">ę</text:span><text:span text:style-name="T3">d</text:span><text:span text:style-name="T14">ą </text:span><text:span text:style-name="T3">wykonywane nie pó</text:span><text:span text:style-name="T14">ź</text:span><text:span text:style-name="T3">niej ni</text:span><text:span text:style-name="T14">ż </text:span><text:span text:style-name="T3">w czasie przez niego wyznaczonym, po ich otrzymaniu przez Wykonawc</text:span><text:span text:style-name="T14">ę</text:span><text:span text:style-name="T3">, pod gro</text:span><text:span text:style-name="T14">ź</text:span><text:span text:style-name="T3">b</text:span><text:span text:style-name="T14">ą </text:span><text:span text:style-name="T3">zatrzymania robót. Skutki finansowe z tego tytułu ponosi Wykonawca.</text:span></text:p>
      <text:p text:style-name="P5"/>
      <text:p text:style-name="P5"/>
      <text:p text:style-name="P5"/>
      <text:p text:style-name="P5"/>
      <text:p text:style-name="P5"/>
      <text:p text:style-name="P9"><text:soft-page-break/><text:span text:style-name="T1">6. KONTROLA JAKO</text:span><text:span text:style-name="T2">Ś</text:span><text:span text:style-name="T1">CI ROBÓT</text:span></text:p>
      <text:p text:style-name="P9"><text:span text:style-name="T1">6.1. Zasady kontroli jako</text:span><text:span text:style-name="T2">ś</text:span><text:span text:style-name="T1">ci robót</text:span></text:p>
      <text:p text:style-name="P9"><text:span text:style-name="T3">Celem kontroli robót jest osi</text:span><text:span text:style-name="T14">ą</text:span><text:span text:style-name="T3">gni</text:span><text:span text:style-name="T14">ę</text:span><text:span text:style-name="T3">cie wła</text:span><text:span text:style-name="T14">ś</text:span><text:span text:style-name="T3">ciwej jako</text:span><text:span text:style-name="T14">ś</text:span><text:span text:style-name="T3">ci robót. Wykonawca jest odpowiedzialny za pełn</text:span><text:span text:style-name="T14">ą </text:span><text:span text:style-name="T3">kontrol</text:span><text:span text:style-name="T14">ę </text:span><text:span text:style-name="T3">robót i jako</text:span><text:span text:style-name="T14">ś</text:span><text:span text:style-name="T3">ci materiałów. Wykonawca b</text:span><text:span text:style-name="T14">ę</text:span><text:span text:style-name="T3">dzie przeprowadza</text:span><text:span text:style-name="T14">ć </text:span><text:span text:style-name="T3">pomiary i badania materiałów oraz robót z cz</text:span><text:span text:style-name="T14">ę</text:span><text:span text:style-name="T3">stotliwo</text:span><text:span text:style-name="T14">ś</text:span><text:span text:style-name="T3">ci</text:span><text:span text:style-name="T14">ą </text:span><text:span text:style-name="T3">zapewniaj</text:span><text:span text:style-name="T14">ą</text:span><text:span text:style-name="T3">c</text:span><text:span text:style-name="T14">ą </text:span><text:span text:style-name="T3">stwierdzenie, </text:span><text:span text:style-name="T14">ż</text:span><text:span text:style-name="T3">e roboty wykonano zgodnie<text:line-break/>z wymaganiami zawartymi w ST. Minimalne wymagania co do zakresu bada</text:span><text:span text:style-name="T14">ń </text:span><text:span text:style-name="T3">i ich cz</text:span><text:span text:style-name="T14">ę</text:span><text:span text:style-name="T3">stotliwo</text:span><text:span text:style-name="T14">ść </text:span><text:span text:style-name="T3">s</text:span><text:span text:style-name="T14">ą </text:span><text:span text:style-name="T3">okre</text:span><text:span text:style-name="T14">ś</text:span><text:span text:style-name="T3">lone w normach i wytycznych. W przypadku, gdy nie zostały one tam okre</text:span><text:span text:style-name="T14">ś</text:span><text:span text:style-name="T3">lone, inspektora nadzoru ustali jaki zakres kontroli jest konieczny, aby zapewni</text:span><text:span text:style-name="T14">ć </text:span><text:span text:style-name="T3">wykonanie robót zgodnie z umow</text:span><text:span text:style-name="T14">ą</text:span><text:span text:style-name="T3">.</text:span></text:p>
      <text:p text:style-name="P9"><text:span text:style-name="T3">Wszystkie koszty zwi</text:span><text:span text:style-name="T14">ą</text:span><text:span text:style-name="T3">zane z organizowaniem i prowadzeniem bada</text:span><text:span text:style-name="T14">ń </text:span><text:span text:style-name="T3">materiałów ponosi Wykonawca. Przy realizacji zadania nale</text:span><text:span text:style-name="T14">ż</text:span><text:span text:style-name="T3">y u</text:span><text:span text:style-name="T14">ż</text:span><text:span text:style-name="T3">y</text:span><text:span text:style-name="T14">ć </text:span><text:span text:style-name="T3">wyroby budowlane nadaj</text:span><text:span text:style-name="T14">ą</text:span><text:span text:style-name="T3">ce si</text:span><text:span text:style-name="T14">ę </text:span><text:span text:style-name="T3">do stosowania przy wykonywaniu robót budowlanych zgodnie z art. 5 Ustawy z dnia 16.04.2004r. o wyrobach budowlanych (Dz. U. z 2004r nr 92, poz. 881); Jakiekolwiek materiały, które nie spełniaj</text:span><text:span text:style-name="T14">ą </text:span><text:span text:style-name="T3">tych wymaga</text:span><text:span text:style-name="T14">ń </text:span><text:span text:style-name="T3">b</text:span><text:span text:style-name="T14">ę</text:span><text:span text:style-name="T3">d</text:span><text:span text:style-name="T14">ą </text:span><text:span text:style-name="T3">odrzucone.</text:span></text:p>
      <text:p text:style-name="P5">6.3. Dokumenty budowy</text:p>
      <text:p text:style-name="P6">(1) Dokumenty laboratoryjne</text:p>
      <text:p text:style-name="P9"><text:span text:style-name="T3">Dokumenty stwierdzaj</text:span><text:span text:style-name="T14">ą</text:span><text:span text:style-name="T3">ce ocen</text:span><text:span text:style-name="T14">ę </text:span><text:span text:style-name="T3">zgodno</text:span><text:span text:style-name="T14">ś</text:span><text:span text:style-name="T3">ci na wbudowane materiały, orzeczenia o jako</text:span><text:span text:style-name="T14">ś</text:span><text:span text:style-name="T3">ci materiałów, bada</text:span><text:span text:style-name="T14">ń </text:span><text:span text:style-name="T3">Wykonawcy b</text:span><text:span text:style-name="T14">ę</text:span><text:span text:style-name="T3">d</text:span><text:span text:style-name="T14">ą </text:span><text:span text:style-name="T3">gromadzone w formie uzgodnionej w programie zapewnienia jako</text:span><text:span text:style-name="T14">ś</text:span><text:span text:style-name="T3">ci. Dokumenty te stanowi</text:span><text:span text:style-name="T14">ą </text:span><text:span text:style-name="T3">zał</text:span><text:span text:style-name="T14">ą</text:span><text:span text:style-name="T3">czniki do odbioru robót. Winny by</text:span><text:span text:style-name="T14">ć </text:span><text:span text:style-name="T3">udost</text:span><text:span text:style-name="T14">ę</text:span><text:span text:style-name="T3">pnione na ka</text:span><text:span text:style-name="T14">ż</text:span><text:span text:style-name="T3">de </text:span><text:span text:style-name="T14">ż</text:span><text:span text:style-name="T3">yczenie Inspektora Nadzoru.</text:span></text:p>
      <text:p text:style-name="P9"><text:span text:style-name="T3">Do dokumentów budowy zalicza si</text:span><text:span text:style-name="T14">ę </text:span><text:span text:style-name="T3">nast</text:span><text:span text:style-name="T14">ę</text:span><text:span text:style-name="T3">puj</text:span><text:span text:style-name="T14">ą</text:span><text:span text:style-name="T3">ce dokumenty:,</text:span></text:p>
      <text:p text:style-name="P6">a)protokoły przekazania terenu budowy,</text:p>
      <text:p text:style-name="P6">b)umowy cywilno-prawne z osobami trzecimi i inne umowy cywilno-prawne,</text:p>
      <text:p text:style-name="P6">c)protokoły odbioru robót,</text:p>
      <text:p text:style-name="P9"><text:span text:style-name="T3">d)protokoły z narad i ustale</text:span><text:span text:style-name="T14">ń</text:span><text:span text:style-name="T3">,</text:span></text:p>
      <text:p text:style-name="P9"><text:span text:style-name="T3">e)korespondencj</text:span><text:span text:style-name="T14">ę </text:span><text:span text:style-name="T3">na budowie.</text:span></text:p>
      <text:p text:style-name="P7">Przechowywanie dokumentów budowy.</text:p>
      <text:p text:style-name="P10"><text:span text:style-name="T11">Dokumenty budowy b</text:span><text:span text:style-name="T14">ę</text:span><text:span text:style-name="T3">d</text:span><text:span text:style-name="T14">ą </text:span><text:span text:style-name="T3">przechowywane na terenie budowy w miejscu odpowiednio zabezpieczonym. Zagini</text:span><text:span text:style-name="T14">ę</text:span><text:span text:style-name="T3">cie któregokolwiek z dokumentów budowy spowoduje jego natychmiastowe odtworzenie w formie przewidzianej prawem. Wszelkie dokumenty budowy b</text:span><text:span text:style-name="T14">ę</text:span><text:span text:style-name="T3">d</text:span><text:span text:style-name="T14">ą </text:span><text:span text:style-name="T3">zawsze dost</text:span><text:span text:style-name="T14">ę</text:span><text:span text:style-name="T3">pne dla Inspektora Nadzoru i przedstawiane do wgl</text:span><text:span text:style-name="T14">ą</text:span><text:span text:style-name="T3">du na </text:span><text:span text:style-name="T14">ż</text:span><text:span text:style-name="T3">yczenie Zamawiaj</text:span><text:span text:style-name="T14">ą</text:span><text:span text:style-name="T3">cego.</text:span></text:p>
      <text:p text:style-name="P5">7. OBMIAR ROBÓT</text:p>
      <text:p text:style-name="P5">7.1. Ogólne zasady obmiaru robót</text:p>
      <text:p text:style-name="P9"><text:span text:style-name="T3">Obmiar robót b</text:span><text:span text:style-name="T14">ę</text:span><text:span text:style-name="T3">dzie okre</text:span><text:span text:style-name="T14">ś</text:span><text:span text:style-name="T3">la</text:span><text:span text:style-name="T14">ć </text:span><text:span text:style-name="T3">faktyczny zakres wykonywanych robót zgodnie z zapisami Specyfikacji oraz umowy.</text:span></text:p>
      <text:p text:style-name="P5">7.2. Czas przeprowadzenia obmiaru</text:p>
      <text:p text:style-name="P9"><text:span text:style-name="T3">Roboty pomiarowe do obmiaru oraz nieodzowne obliczenia b</text:span><text:span text:style-name="T14">ę</text:span><text:span text:style-name="T3">d</text:span><text:span text:style-name="T14">ą </text:span><text:span text:style-name="T3">wykonane w sposób zrozumiały<text:line-break/>i jednoznaczny. Wymiary skomplikowanych powierzchni lub obj</text:span><text:span text:style-name="T14">ę</text:span><text:span text:style-name="T3">to</text:span><text:span text:style-name="T14">ś</text:span><text:span text:style-name="T3">ci b</text:span><text:span text:style-name="T14">ę</text:span><text:span text:style-name="T3">d</text:span><text:span text:style-name="T14">ą </text:span><text:span text:style-name="T3">uzupełnione odpowiednimi szkicami umieszczonymi na karcie rejestru obmiarów. W razie braku miejsca szkice mog</text:span><text:span text:style-name="T14">ą </text:span><text:span text:style-name="T3">by</text:span><text:span text:style-name="T14">ć </text:span><text:span text:style-name="T3">doł</text:span><text:span text:style-name="T14">ą</text:span><text:span text:style-name="T3">czone w formie oddzielnego zał</text:span><text:span text:style-name="T14">ą</text:span><text:span text:style-name="T3">cznika do rejestru obmiarów, którego wzór zostanie uzgodniony z inspektora nadzoru.</text:span></text:p>
      <text:p text:style-name="P5">8. ODBIÓR ROBÓT</text:p>
      <text:p text:style-name="P5">8.1. Rodzaje odbiorów robót</text:p>
      <text:p text:style-name="P9"><text:span text:style-name="T3">W zale</text:span><text:span text:style-name="T14">ż</text:span><text:span text:style-name="T3">no</text:span><text:span text:style-name="T14">ś</text:span><text:span text:style-name="T3">ci od ustale</text:span><text:span text:style-name="T14">ń</text:span><text:span text:style-name="T3">, roboty podlegaj</text:span><text:span text:style-name="T14">ą </text:span><text:span text:style-name="T3">nast</text:span><text:span text:style-name="T14">ę</text:span><text:span text:style-name="T3">puj</text:span><text:span text:style-name="T14">ą</text:span><text:span text:style-name="T3">cym etapom odbioru:</text:span></text:p>
      <text:p text:style-name="P9"><text:span text:style-name="T3">- odbiorowi robót zanikaj</text:span><text:span text:style-name="T14">ą</text:span><text:span text:style-name="T3">cych i ulegaj</text:span><text:span text:style-name="T14">ą</text:span><text:span text:style-name="T3">cych zakryciu,</text:span></text:p>
      <text:p text:style-name="P9"><text:span text:style-name="T3">- odbiorowi cz</text:span><text:span text:style-name="T14">ęś</text:span><text:span text:style-name="T3">ciowemu,</text:span></text:p>
      <text:p text:style-name="P6">- odbiorowi ostatecznemu,</text:p>
      <text:p text:style-name="P6">- odbiorowi pogwarancyjnemu.</text:p>
      <text:p text:style-name="P9"><text:span text:style-name="T16">8.1.1. Odbiór robót zanikaj</text:span><text:span text:style-name="T17">ą</text:span><text:span text:style-name="T16">cych i ulegaj</text:span><text:span text:style-name="T17">ą</text:span><text:span text:style-name="T16">cych zakryciu</text:span></text:p>
      <text:p text:style-name="P9"><text:span text:style-name="T3">Odbiór robót zanikaj</text:span><text:span text:style-name="T14">ą</text:span><text:span text:style-name="T3">cych i ulegaj</text:span><text:span text:style-name="T14">ą</text:span><text:span text:style-name="T3">cych zakryciu polega na finalnej ocenie ilo</text:span><text:span text:style-name="T14">ś</text:span><text:span text:style-name="T3">ci i jako</text:span><text:span text:style-name="T14">ś</text:span><text:span text:style-name="T3">ci wykonywanych robót, które w dalszym procesie realizacji ulegn</text:span><text:span text:style-name="T14">ą </text:span><text:span text:style-name="T3">zakryciu. Odbiór robót zanikaj</text:span><text:span text:style-name="T14">ą</text:span><text:span text:style-name="T3">cych i ulegaj</text:span><text:span text:style-name="T14">ą</text:span><text:span text:style-name="T3">cych zakryciu b</text:span><text:span text:style-name="T14">ę</text:span><text:span text:style-name="T3">dzie dokonany w czasie umo</text:span><text:span text:style-name="T14">ż</text:span><text:span text:style-name="T3">liwiaj</text:span><text:span text:style-name="T14">ą</text:span><text:span text:style-name="T3">cym wykonanie ewentualnych korekt i poprawek bez hamowania ogólnego post</text:span><text:span text:style-name="T14">ę</text:span><text:span text:style-name="T3">pu robót. Odbioru robót dokonuje Inspektora Nadzoru. Gotowo</text:span><text:span text:style-name="T14">ść </text:span><text:span text:style-name="T3">danej cz</text:span><text:span text:style-name="T14">ęś</text:span><text:span text:style-name="T3">ci robót do odbioru zgłasza Wykonawca wpisem do dziennika budowy i jednoczesnym powiadomieniem Inspektora Nadzoru. Odbiór b</text:span><text:span text:style-name="T14">ę</text:span><text:span text:style-name="T3">dzie przeprowadzony niezwłocznie, nie pó</text:span><text:span text:style-name="T14">ź</text:span><text:span text:style-name="T3">niej jednak ni</text:span><text:span text:style-name="T14">ż </text:span><text:span text:style-name="T3">w ci</text:span><text:span text:style-name="T14">ą</text:span><text:span text:style-name="T3">gu 3 dni od daty zgłoszenia wpisem do dziennika budowy i powiadomienia o tym fakcie Inspektora Nadzoru. Jako</text:span><text:span text:style-name="T14">ść </text:span><text:span text:style-name="T3">i ilo</text:span><text:span text:style-name="T14">ść </text:span><text:span text:style-name="T3">robót ulegaj</text:span><text:span text:style-name="T14">ą</text:span><text:span text:style-name="T3">cych zakryciu ocenia Inspektora Nadzoru na podstawie dokumentów zawieraj</text:span><text:span text:style-name="T14">ą</text:span><text:span text:style-name="T3">cych </text:span><text:soft-page-break/><text:span text:style-name="T3">komplet wyników bada</text:span><text:span text:style-name="T14">ń </text:span><text:span text:style-name="T3">laboratoryjnych i w oparciu o przeprowadzone pomiary, w konfrontacji<text:line-break/>z uprzednimi ustaleniami.</text:span></text:p>
      <text:p text:style-name="P9"><text:span text:style-name="T16">8.1.2. Odbiór cz</text:span><text:span text:style-name="T17">ęś</text:span><text:span text:style-name="T16">ciowy</text:span></text:p>
      <text:p text:style-name="P9"><text:span text:style-name="T3">Odbiór cz</text:span><text:span text:style-name="T14">ęś</text:span><text:span text:style-name="T3">ciowy polega na ocenie ilo</text:span><text:span text:style-name="T14">ś</text:span><text:span text:style-name="T3">ci i jako</text:span><text:span text:style-name="T14">ś</text:span><text:span text:style-name="T3">ci wykonanych cz</text:span><text:span text:style-name="T14">ęś</text:span><text:span text:style-name="T3">ci robót. Odbioru cz</text:span><text:span text:style-name="T14">ęś</text:span><text:span text:style-name="T3">ciowego</text:span></text:p>
      <text:p text:style-name="P9"><text:span text:style-name="T3">robót dokonuje si</text:span><text:span text:style-name="T14">ę </text:span><text:span text:style-name="T3">wg zasad jak przy odbiorze ostatecznym robót. Odbioru robót dokonuje inspektor nadzoru.</text:span></text:p>
      <text:p text:style-name="P8">8.1.3. Odbiór ostateczny robót</text:p>
      <text:p text:style-name="P6">Zasady odbioru ostatecznego robót.</text:p>
      <text:p text:style-name="P9"><text:span text:style-name="T3">Odbiór ostateczny polega na finalnej ocenie rzeczywistego wykonania robót w odniesieniu do ich ilo</text:span><text:span text:style-name="T14">ś</text:span><text:span text:style-name="T3">ci, jako</text:span><text:span text:style-name="T14">ś</text:span><text:span text:style-name="T3">ci i warto</text:span><text:span text:style-name="T14">ś</text:span><text:span text:style-name="T3">ci. W przypadkach niewykonania wyznaczonych robót poprawkowych lub robót uzupełniaj</text:span><text:span text:style-name="T14">ą</text:span><text:span text:style-name="T3">cych, komisja przerwie swoje czynno</text:span><text:span text:style-name="T14">ś</text:span><text:span text:style-name="T3">ci i ustali nowy termin odbioru ostatecznego. Dokumenty do odbioru ostatecznego: </text:span><text:span text:style-name="T5">p</text:span><text:span text:style-name="T3">odstawowym dokumentem do dokonania odbioru ostatecznego robót jest protokół odbioru ostatecznego robót sporz</text:span><text:span text:style-name="T14">ą</text:span><text:span text:style-name="T3">dzony wg wzoru ustalonego przez Zamawiaj</text:span><text:span text:style-name="T14">ą</text:span><text:span text:style-name="T3">cego.</text:span><text:span text:style-name="T10"> </text:span><text:span text:style-name="T11">recepty i ustalenia technologiczne, </text:span><text:span text:style-name="T3">dokumenty stwierdzaj</text:span><text:span text:style-name="T14">ą</text:span><text:span text:style-name="T3">ce ocen</text:span><text:span text:style-name="T14">ę </text:span><text:span text:style-name="T3">zgodno</text:span><text:span text:style-name="T14">ś</text:span><text:span text:style-name="T3">ci na wbudowane materiały;</text:span></text:p>
      <text:p text:style-name="P8">8.1.4. Odbiór pogwarancyjny</text:p>
      <text:p text:style-name="P9"><text:span text:style-name="T3">Odbiór pogwarancyjny polega na ocenie wykonanych robót zwi</text:span><text:span text:style-name="T14">ą</text:span><text:span text:style-name="T3">zanych z usuni</text:span><text:span text:style-name="T14">ę</text:span><text:span text:style-name="T3">ciem wad stwierdzonych przy odbiorze ostatecznym i zaistniałych w okresie gwarancyjnym. Odbiór pogwarancyjny b</text:span><text:span text:style-name="T14">ę</text:span><text:span text:style-name="T3">dzie dokonany na podstawie oceny wizualnej obiektu z uwzgl</text:span><text:span text:style-name="T14">ę</text:span><text:span text:style-name="T3">dnieniem zasad opisanych w punkcie „Odbiór ostateczny robót”.</text:span></text:p>
      <text:p text:style-name="P9"><text:span text:style-name="T1">9. PODSTAWA PŁATNO</text:span><text:span text:style-name="T2">Ś</text:span><text:span text:style-name="T1">CI</text:span></text:p>
      <text:p text:style-name="P5">9.1. Ustalenia ogólne</text:p>
      <text:p text:style-name="P9"><text:span text:style-name="T3">Podstaw</text:span><text:span text:style-name="T14">ą </text:span><text:span text:style-name="T3">płatno</text:span><text:span text:style-name="T14">ś</text:span><text:span text:style-name="T3">ci jest cena jednostkowa skalkulowana przez wykonawc</text:span><text:span text:style-name="T14">ę </text:span><text:span text:style-name="T3">za jednostk</text:span><text:span text:style-name="T14">ę </text:span><text:span text:style-name="T3">obmiarow</text:span><text:span text:style-name="T14">ą </text:span><text:span text:style-name="T3">ustalona dla danej pozycji kosztorysu przyj</text:span><text:span text:style-name="T14">ę</text:span><text:span text:style-name="T3">t</text:span><text:span text:style-name="T14">ą </text:span><text:span text:style-name="T3">przez Zamawiaj</text:span><text:span text:style-name="T14">ą</text:span><text:span text:style-name="T3">cego w dokumentach umownych.</text:span></text:p>
      <text:p text:style-name="P5">9.2. Objazdy, przejazdy i organizacja ruchu</text:p>
      <text:p text:style-name="P6">Koszt wybudowania objazdów/przejazdów i organizacji ruchu obejmuje:</text:p>
      <text:p text:style-name="P9"><text:span text:style-name="T3">(a) ustawienie tymczasowego oznakowania i o</text:span><text:span text:style-name="T14">ś</text:span><text:span text:style-name="T3">wietlenia zgodnie z wymaganiami bezpiecze</text:span><text:span text:style-name="T14">ń</text:span><text:span text:style-name="T3">stwa</text:span></text:p>
      <text:p text:style-name="P6">ruchu,</text:p>
      <text:p text:style-name="P9"><text:span text:style-name="T3">(b) opłaty/dzier</text:span><text:span text:style-name="T14">ż</text:span><text:span text:style-name="T3">awy terenu,</text:span></text:p>
      <text:p text:style-name="P6">(c) przygotowanie terenu,</text:p>
      <text:p text:style-name="P9"><text:span text:style-name="T3">(d) konstrukcj</text:span><text:span text:style-name="T14">ę </text:span><text:span text:style-name="T3">tymczasowej nawierzchni, ramp, chodników, kraw</text:span><text:span text:style-name="T14">ęż</text:span><text:span text:style-name="T3">ników, barier, oznakowa</text:span><text:span text:style-name="T14">ń<text:line-break/></text:span><text:span text:style-name="T3">i drena</text:span><text:span text:style-name="T14">ż</text:span><text:span text:style-name="T3">u,</text:span></text:p>
      <text:p text:style-name="P9"><text:span text:style-name="T3">(e) tymczasow</text:span><text:span text:style-name="T14">ą </text:span><text:span text:style-name="T3">przebudow</text:span><text:span text:style-name="T14">ę </text:span><text:span text:style-name="T3">urz</text:span><text:span text:style-name="T14">ą</text:span><text:span text:style-name="T3">dze</text:span><text:span text:style-name="T14">ń </text:span><text:span text:style-name="T3">obcych.</text:span></text:p>
      <text:p text:style-name="P6">Koszt utrzymania objazdów/przejazdów i organizacji ruchu obejmuje:</text:p>
      <text:p text:style-name="P9"><text:span text:style-name="T3">a) oczyszczanie, przestawienie, przykrycie i usuni</text:span><text:span text:style-name="T14">ę</text:span><text:span text:style-name="T3">cie tymczasowych oznakowa</text:span><text:span text:style-name="T14">ń </text:span><text:span text:style-name="T3">pionowych, poziomych, barier i </text:span><text:span text:style-name="T14">ś</text:span><text:span text:style-name="T3">wiateł,</text:span></text:p>
      <text:p text:style-name="P9"><text:span text:style-name="T3">b) utrzymanie płynno</text:span><text:span text:style-name="T14">ś</text:span><text:span text:style-name="T3">ci ruchu publicznego.</text:span></text:p>
      <text:p text:style-name="P6">Koszt likwidacji objazdów/przejazdów i organizacji ruchu obejmuje:</text:p>
      <text:p text:style-name="P9"><text:span text:style-name="T18">- </text:span><text:span text:style-name="T3">usuni</text:span><text:span text:style-name="T14">ę</text:span><text:span text:style-name="T3">cie wbudowanych materiałów i oznakowania,</text:span></text:p>
      <text:p text:style-name="P9"><text:span text:style-name="T18">- </text:span><text:span text:style-name="T3">doprowadzenie terenu do stanu pierwotnego.</text:span></text:p>
      <text:p text:style-name="P9"><text:span text:style-name="T1">10. PRZEPISY ZWI</text:span><text:span text:style-name="T2">Ą</text:span><text:span text:style-name="T1">ZANE</text:span></text:p>
      <text:p text:style-name="P9"><text:span text:style-name="T18">- </text:span><text:span text:style-name="T3">Ustawa z dnia 7 lipca 1994 r. - Prawo budowlane ( tekst jednolity Dz.U. z </text:span><text:span text:style-name="T8">2018 r.</text:span><text:span text:style-name="T3">, poz. </text:span><text:span text:style-name="T8">1202<text:line-break/></text:span><text:span text:style-name="T3">z pó</text:span><text:span text:style-name="T14">ź</text:span><text:span text:style-name="T3">n. zm.).</text:span></text:p>
      <text:p text:style-name="P9"><text:span text:style-name="T18">-</text:span><text:span text:style-name="T19"> </text:span><text:span text:style-name="T20">Rozporządzenie</text:span><text:span text:style-name="T12"> Ministra Infrastruktury z dnia 26 czerwca 2002 r. w sprawie dziennika budowy, monta</text:span><text:span text:style-name="T15">ż</text:span><text:span text:style-name="T12">u i rozbiórki tablicy informacyjnej oraz ogłoszenia zawieraj</text:span><text:span text:style-name="T15">ą</text:span><text:span text:style-name="T12">cego dane dotycz</text:span><text:span text:style-name="T15">ą</text:span><text:span text:style-name="T12">ce bezpiecze</text:span><text:span text:style-name="T15">ń</text:span><text:span text:style-name="T12">stwa i ochrony zdrowia ( Dz. U. </text:span><text:span text:style-name="T13">Z 2018 r.</text:span><text:span text:style-name="T12">, poz. </text:span><text:span text:style-name="T13">963</text:span><text:span text:style-name="T12"> z pó</text:span><text:span text:style-name="T15">ź</text:span><text:span text:style-name="T12">n. zm.)</text:span></text:p>
      <text:p text:style-name="P9"><text:span text:style-name="T18">- </text:span><text:span text:style-name="T3">Ustawa z dnia 21 marca 1985 r. o drogach publicznych (tekst jednolity Dz.U. z 20</text:span><text:span text:style-name="T6">17 </text:span><text:span text:style-name="T7">r.</text:span><text:span text:style-name="T3">, poz. </text:span><text:span text:style-name="T6">2222</text:span><text:span text:style-name="T3"> z pó</text:span><text:span text:style-name="T14">ź</text:span><text:span text:style-name="T3">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04:55.607000000</meta:creation-date>
    <dc:date>2020-03-03T14:54:24.702000000</dc:date>
    <meta:editing-duration>PT26M6S</meta:editing-duration>
    <meta:editing-cycles>6</meta:editing-cycles>
    <meta:generator>LibreOffice/5.1.3.2$Windows_X86_64 LibreOffice_project/644e4637d1d8544fd9f56425bd6cec110e49301b</meta:generator>
    <meta:document-statistic meta:table-count="0" meta:image-count="0" meta:object-count="0" meta:page-count="6" meta:paragraph-count="127" meta:word-count="2357" meta:character-count="18077" meta:non-whitespace-character-count="15844"/>
  </office:meta>
</office:document-meta>
</file>