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officeooo:paragraph-rsid="000c6d88" style:font-name-complex="Times New Roman1"/>
    </style:style>
    <style:style style:name="P2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fo:font-weight="bold" officeooo:paragraph-rsid="000c6d88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c6d88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c6d88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rsid="000825dd" officeooo:paragraph-rsid="000c6d88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c6d88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c6d88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c6d88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c6d8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6d88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ab517" officeooo:paragraph-rsid="000c6d88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weight="bold" officeooo:rsid="002f9cb1" officeooo:paragraph-rsid="000c6d88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officeooo:paragraph-rsid="000c6d88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c6d88"/>
    </style:style>
    <style:style style:name="P15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c6d88" style:font-size-asian="10pt" style:font-name-complex="Times New Roman1" style:font-size-complex="10pt"/>
    </style:style>
    <style:style style:name="P16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c6d88" style:font-size-asian="12pt" style:font-name-complex="Times New Roman1" style:font-size-complex="12pt"/>
    </style:style>
    <style:style style:name="P17" style:family="paragraph" style:parent-style-name="List_20_Paragraph">
      <style:paragraph-properties fo:margin-top="0cm" fo:margin-bottom="0.049cm" loext:contextual-spacing="false" fo:text-align="justify" style:justify-single-word="false"/>
      <style:text-properties style:font-name="Times New Roman" fo:font-size="10pt" officeooo:paragraph-rsid="000c6d88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0pt" officeooo:paragraph-rsid="000c6d88" style:font-size-asian="10pt" style:font-name-complex="Times New Roman1" style:font-size-complex="10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0c6d88" style:font-size-asian="10pt" style:font-name-complex="Times New Roman1" style:font-size-complex="10pt"/>
    </style:style>
    <style:style style:name="P20" style:family="paragraph" style:parent-style-name="Standard">
      <style:text-properties style:font-name="Times New Roman" officeooo:paragraph-rsid="000c6d88" style:font-name-complex="Times New Roman1"/>
    </style:style>
    <style:style style:name="P21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style:font-name="Times New Roman" officeooo:paragraph-rsid="000c6d88" style:font-name-complex="Times New Roman1"/>
    </style:style>
    <style:style style:name="P22" style:family="paragraph" style:parent-style-name="Standard" style:master-page-name="Standard">
      <style:paragraph-properties fo:margin-left="8.742cm" fo:margin-right="0cm" fo:margin-top="0cm" fo:margin-bottom="0cm" loext:contextual-spacing="false" fo:text-indent="0cm" style:auto-text-indent="false" style:page-number="auto" fo:break-before="page"/>
      <style:text-properties style:font-name="Times New Roman" officeooo:paragraph-rsid="000c6d88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cbc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weight="bold" officeooo:paragraph-rsid="000c6d88" style:font-weight-asian="bold" style:font-weight-complex="bold"/>
    </style:style>
    <style:style style:name="P25" style:family="paragraph" style:parent-style-name="List_20_Paragraph" style:list-style-name="WWNum1">
      <style:paragraph-properties fo:margin-top="0cm" fo:margin-bottom="0.049cm" loext:contextual-spacing="false" fo:text-align="justify" style:justify-single-word="false"/>
      <style:text-properties style:font-name="Times New Roman" fo:font-size="12pt" officeooo:paragraph-rsid="000c6d88" style:font-size-asian="12pt" style:font-name-complex="Times New Roman1" style:font-size-complex="12pt"/>
    </style:style>
    <style:style style:name="P26" style:family="paragraph" style:parent-style-name="List_20_Paragraph" style:list-style-name="WWNum1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c6d88" style:font-size-asian="12pt" style:font-name-complex="Times New Roman1" style:font-size-complex="12pt"/>
    </style:style>
    <style:style style:name="P27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0c6d88" style:font-size-asian="10pt" style:font-name-complex="Times New Roman1" style:font-size-complex="10pt"/>
    </style:style>
    <style:style style:name="P28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officeooo:paragraph-rsid="000c6d88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26a332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26d793" style:font-size-asian="10pt" style:font-name-complex="Times New Roman1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officeooo:rsid="000825d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30eba"/>
    </style:style>
    <style:style style:name="T8" style:family="text">
      <style:text-properties officeooo:rsid="003c4c0f"/>
    </style:style>
    <style:style style:name="T9" style:family="text">
      <style:text-properties officeooo:rsid="003da4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<text:span text:style-name="T7">nr 1 </text:span>do</text:p>
      <text:p text:style-name="P21">Regulaminu Programu „Rodzina 3+”</text:p>
      <text:p text:style-name="P20"/>
      <text:p text:style-name="P21"/>
      <text:p text:style-name="P20">Radlin, dnia…………………………………</text:p>
      <text:p text:style-name="P20"/>
      <text:p text:style-name="P2">BURMISTRZ RADLINA</text:p>
      <text:p text:style-name="P2">ul. Rymera 15</text:p>
      <text:p text:style-name="P2">44-310 Radlin</text:p>
      <text:p text:style-name="P21"/>
      <text:p text:style-name="P1"><text:bookmark text:name="_GoBack11"/></text:p>
      <text:p text:style-name="P4">………………………………………………………………..</text:p>
      <text:p text:style-name="P18">(Imię i nazwisko wnioskodawcy)</text:p>
      <text:p text:style-name="P4"/>
      <text:p text:style-name="P4">………………………………………………………………..</text:p>
      <text:p text:style-name="P18">(adres zamieszkania)</text:p>
      <text:p text:style-name="P4"/>
      <text:p text:style-name="P4">………………………………………………………………..</text:p>
      <text:p text:style-name="P18">(nr telefonu)</text:p>
      <text:p text:style-name="P7"/>
      <text:p text:style-name="P7"/>
      <text:p text:style-name="P8">WNIOSEK O WYDANIE KARTY „RODZINA 3+”</text:p>
      <text:p text:style-name="P8"/>
      <text:p text:style-name="P9">Zwracam się z prośbą o wydanie karty „Rodzina 3+”, która uprawnia do korzystania z ulg<text:line-break/>i zwolnień oferowanych przez podmioty uczestniczące w Programie „Rodzina 3+” przyjętego Uchwałą Nr BRM.0007.081.201<text:span text:style-name="T5">3.</text:span></text:p>
      <text:p text:style-name="P9"/>
      <text:p text:style-name="P9">Oświadczam, że moja rodzina składa się z następujących osób wspólnie zamieszkałych pod wskazanym wyżej adresem:</text:p>
      <text:p text:style-name="P9"/>
      <text:list xml:id="list2420171297374676106" text:style-name="WWNum1">
        <text:list-item text:start-value="1">
          <text:p text:style-name="P25">…………………………………………………………………………………………</text:p>
        </text:list-item>
      </text:list>
      <text:p text:style-name="P17">(imię i nazwisko wnioskodawcy, data urodzenia)</text:p>
      <text:p text:style-name="P17"/>
      <text:list xml:id="list144532360215244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5"/>
      <text:list xml:id="list144534110961113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5"/>
      <text:list xml:id="list144532361963757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5"/>
      <text:list xml:id="list144533038568426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9"/>
      <text:list xml:id="list144533476668903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5"/>
      <text:list xml:id="list144533599672699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5"/>
      <text:list xml:id="list144533734860093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5"><text:soft-page-break/></text:p>
      <text:list xml:id="list144532301699662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5"/>
      <text:list xml:id="list144533558203041" text:continue-numbering="true" text:style-name="WWNum1">
        <text:list-item>
          <text:p text:style-name="P26">…………………………………………………………………………………………</text:p>
        </text:list-item>
      </text:list>
      <text:p text:style-name="P15">(imię i nazwisko, data urodzenia, stopień pokrewieństwa)</text:p>
      <text:p text:style-name="P15"/>
      <text:p text:style-name="P16"/>
      <text:p text:style-name="P6">Załączniki:</text:p>
      <text:list xml:id="list6529952315320435802" text:style-name="WWNum2">
        <text:list-item text:start-value="1">
          <text:p text:style-name="P28"><text:span text:style-name="T2">W przypadku dzieci powyżej 18 roku </text:span><text:span text:style-name="T3">życia </text:span><text:span text:style-name="T2">do wniosku należy dołączyć oświadczenie lub zaświadczenie o <text:s/>kontynuowaniu nauki.</text:span></text:p>
        </text:list-item>
        <text:list-item>
          <text:p text:style-name="P27">W przypadku rodziny zastępczej do wniosku należy dołączyć kserokopię postanowienia sądu dot. ustanowienia rodziny zastępczej nad małoletnimi wskazanymi we wniosku (oryginał do wglądu).</text:p>
        </text:list-item>
        <text:list-item>
          <text:p text:style-name="P27">W przypadku pełnienia funkcji opiekunów prawnych do wniosku należy dołączyć kserokopię postanowienia sądu o funkcji opiekunów prawnych małoletnich wskazanych we wniosku (oryginał do wglądu).</text:p>
        </text:list-item>
      </text:list>
      <text:p text:style-name="P19"/>
      <text:p text:style-name="P9">Oświadczam, że powyższe dane są zgodne z prawdą <text:span text:style-name="T8">i </text:span>jest<text:span text:style-name="T5">em</text:span> świadomy/a odpowiedzialności karnej za składanie nieprawdziwych oświadczeń. </text:p>
      <text:p text:style-name="P9"/>
      <text:p text:style-name="P9">Zobowiązuję się do niezwłocznego poinformowania o wszelkich zmianach danych zawartych w niniejszym wniosku.</text:p>
      <text:p text:style-name="P6"/>
      <text:p text:style-name="P10"/>
      <text:p text:style-name="P23"><text:span text:style-name="T6">Wyrażam zgodę na gromadzenie i przetwarzanie danych osobowych</text:span> <text:span text:style-name="T9">zawartych<text:line-break/>we wniosku, przez Urząd Miasta Radlin z siedzibą w Radlinie, ul. Rymera 15,</text:span> zgodnie <text:span text:style-name="T5">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</text:span> narodowym zasobie archiwalnym i archiwach,<text:span text:style-name="T5"> </text:span><text:span text:style-name="T6">na potrzeby realizacji Programu „Rodzina 3+”.</text:span></text:p>
      <text:p text:style-name="P10"/>
      <text:p text:style-name="P11"/>
      <text:p text:style-name="P11"/>
      <text:p text:style-name="P11"/>
      <text:p text:style-name="P9"/>
      <text:p text:style-name="P9">Radlin, dnia………………………….. <text:s text:c="33"/>……………………………</text:p>
      <text:p text:style-name="P3"><text:span text:style-name="T4"><text:tab/><text:tab/><text:tab/><text:tab/><text:tab/><text:tab/><text:tab/><text:tab/> <text:s text:c="4"/></text:span><text:span text:style-name="T1">(podpis wnioskodawcy)</text:span></text:p>
      <text:p text:style-name="P9"/>
      <text:p text:style-name="P14"/>
      <text:p text:style-name="P13"/>
      <text:p text:style-name="P13"/>
      <text:p text:style-name="P13"/>
      <text:p text:style-name="P12">Potwierdzam odbiór wydanych Kart:</text:p>
      <text:p text:style-name="P9"/>
      <text:p text:style-name="P9"/>
      <text:p text:style-name="P9">Radlin, dnia………………………….. <text:s text:c="33"/>……………………………</text:p>
      <text:p text:style-name="P3"><text:span text:style-name="T4"><text:tab/><text:tab/><text:tab/><text:tab/><text:tab/><text:tab/><text:tab/><text:tab/> <text:s text:c="4"/></text:span><text:span text:style-name="T1">(podpis wnioskodawcy)</text:span></text:p>
      <text:p text:style-name="P6"/>
      <text:p text:style-name="P5"/>
      <text:p text:style-name="P11">Obowiązujące zasady dot. przetwarzania danych osobowych udostępniamy na stronie internetowej pod adresem https://radlin.pl/zpdo, na tablicy informacyjnej ulokowanej<text:line-break/>w naszej siedzibie oraz w formie udostępnianego na życzenie wydru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ina Mizia</meta:initial-creator>
    <meta:editing-cycles>13</meta:editing-cycles>
    <meta:print-date>2018-05-25T13:53:27.852000000</meta:print-date>
    <meta:creation-date>2013-12-24T09:05:00</meta:creation-date>
    <dc:date>2018-10-09T14:45:31.967000000</dc:date>
    <meta:editing-duration>PT45M8S</meta:editing-duration>
    <meta:generator>LibreOffice/5.0.4.2$Windows_X86_64 LibreOffice_project/2b9802c1994aa0b7dc6079e128979269cf95bc78</meta:generator>
    <meta:document-statistic meta:table-count="0" meta:image-count="0" meta:object-count="0" meta:page-count="2" meta:paragraph-count="48" meta:word-count="387" meta:character-count="3291" meta:non-whitespace-character-count="2871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