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none" fo:font-weight="normal" officeooo:rsid="001be674" officeooo:paragraph-rsid="00238562" style:font-name-asian="Times New Roman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none" fo:font-weight="bold" officeooo:rsid="00215bb5" officeooo:paragraph-rsid="00238562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fo:color="#000000" style:font-name="Times New Roman" fo:font-size="11pt" officeooo:rsid="001ab517" officeooo:paragraph-rsid="00215bb5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238562"/>
    </style:style>
    <style:style style:name="P5" style:family="paragraph" style:parent-style-name="Standard">
      <style:paragraph-properties fo:line-height="200%" fo:text-align="justify" style:justify-single-word="false"/>
      <style:text-properties officeooo:rsid="001be674" officeooo:paragraph-rsid="00238562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38562"/>
    </style:style>
    <style:style style:name="P7" style:family="paragraph" style:parent-style-name="Standard">
      <style:text-properties style:font-name="Times New Roman" officeooo:paragraph-rsid="00238562" style:font-name-complex="Times New Roman1"/>
    </style:style>
    <style:style style:name="P8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paragraph-rsid="00238562" style:font-weight-asian="bold" style:font-weight-complex="bold"/>
    </style:style>
    <style:style style:name="P9" style:family="paragraph" style:parent-style-name="Title">
      <style:text-properties officeooo:rsid="001e2854" officeooo:paragraph-rsid="00238562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38562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238562" style:font-name-complex="Times New Roman1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238562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238562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paragraph-rsid="00238562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38562"/>
    </style:style>
    <style:style style:name="P16" style:family="paragraph" style:parent-style-name="Standard">
      <style:paragraph-properties fo:margin-top="0cm" fo:margin-bottom="0cm" loext:contextual-spacing="false"/>
      <style:text-properties fo:font-weight="bold" officeooo:rsid="002f9cb1" officeooo:paragraph-rsid="00238562" style:font-weight-asian="bold" style:font-weight-complex="bold"/>
    </style:style>
    <style:style style:name="P17" style:family="paragraph" style:parent-style-name="Text_20_body">
      <style:paragraph-properties fo:text-align="start" style:justify-single-word="false"/>
      <style:text-properties officeooo:paragraph-rsid="0023856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0pt" officeooo:paragraph-rsid="00238562" style:font-size-asian="10pt" style:font-name-complex="Times New Roman1" style:font-size-complex="10pt"/>
    </style:style>
    <style:style style:name="P19" style:family="paragraph" style:parent-style-name="Standard">
      <style:paragraph-properties fo:margin-left="8.742cm" fo:margin-right="0cm" fo:margin-top="0cm" fo:margin-bottom="0cm" loext:contextual-spacing="false" fo:text-indent="0cm" style:auto-text-indent="false"/>
      <style:text-properties style:font-name="Times New Roman" officeooo:paragraph-rsid="00215bb5" style:font-name-complex="Times New Roman1"/>
    </style:style>
    <style:style style:name="P20" style:family="paragraph" style:parent-style-name="Standard">
      <style:paragraph-properties fo:margin-left="8.742cm" fo:margin-right="0cm" fo:margin-top="0cm" fo:margin-bottom="0cm" loext:contextual-spacing="false" fo:text-indent="0cm" style:auto-text-indent="false"/>
      <style:text-properties style:font-name="Times New Roman" officeooo:paragraph-rsid="00238562" style:font-name-complex="Times New Roman1"/>
    </style:style>
    <style:style style:name="P21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  <style:text-properties style:font-name="Times New Roman" fo:font-weight="bold" officeooo:paragraph-rsid="00238562" style:font-weight-asian="bold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officeooo:rsid="001ab517" officeooo:paragraph-rsid="00238562" style:font-size-asian="10pt" style:font-name-complex="Times New Roman1" style:font-size-complex="10pt"/>
    </style:style>
    <style:style style:name="P23" style:family="paragraph" style:parent-style-name="Standard" style:master-page-name="Standard">
      <style:paragraph-properties fo:margin-left="8.742cm" fo:margin-right="0cm" fo:margin-top="0cm" fo:margin-bottom="0cm" loext:contextual-spacing="false" fo:text-indent="0cm" style:auto-text-indent="false" style:page-number="auto" fo:break-before="page"/>
      <style:text-properties style:font-name="Times New Roman" officeooo:paragraph-rsid="00238562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254262" style:font-size-asian="10pt" style:font-size-complex="10pt"/>
    </style:style>
    <style:style style:name="T1" style:family="text">
      <style:text-properties officeooo:rsid="001be674"/>
    </style:style>
    <style:style style:name="T2" style:family="text">
      <style:text-properties officeooo:rsid="00215bb5"/>
    </style:style>
    <style:style style:name="T3" style:family="text">
      <style:text-properties fo:font-style="italic" fo:font-weight="normal" officeooo:rsid="00215bb5" style:font-style-asian="italic" style:font-weight-asian="normal" style:font-style-complex="italic" style:font-weight-complex="normal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825dd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0825dd" style:font-name-complex="Times New Roman1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weight="normal" style:font-weight-asian="normal" style:font-name-complex="Times New Roman1" style:font-weight-complex="normal"/>
    </style:style>
    <style:style style:name="T11" style:family="text">
      <style:text-properties style:font-name="Times New Roman" fo:font-weight="normal" officeooo:rsid="003da49d" style:font-weight-asian="normal" style:font-name-complex="Times New Roman1" style:font-weight-complex="normal"/>
    </style:style>
    <style:style style:name="T12" style:family="text">
      <style:text-properties style:font-name="Times New Roman" fo:font-weight="normal" officeooo:rsid="000825dd" style:font-weight-asian="normal" style:font-name-complex="Times New Roman1" style:font-weight-complex="normal"/>
    </style:style>
    <style:style style:name="T13" style:family="text">
      <style:text-properties officeooo:rsid="00230eba"/>
    </style:style>
    <style:style style:name="T14" style:family="text">
      <style:text-properties officeooo:rsid="0024e0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<text:span text:style-name="T13">nr 2 </text:span>do</text:p>
      <text:p text:style-name="P20">Regulaminu Programu „Rodzina 3+”</text:p>
      <text:p text:style-name="P20"/>
      <text:p text:style-name="P7">Radlin, dnia…………………………………</text:p>
      <text:p text:style-name="P7"/>
      <text:p text:style-name="P21">BURMISTRZ RADLINA</text:p>
      <text:p text:style-name="P21">ul. Rymera 15</text:p>
      <text:p text:style-name="P21">44-310 Radlin</text:p>
      <text:p text:style-name="P20"><text:bookmark text:name="_GoBack1"/></text:p>
      <text:p text:style-name="P11">………………………………………………………………..</text:p>
      <text:p text:style-name="P18">(Imię i nazwisko wnioskodawcy)</text:p>
      <text:p text:style-name="P11"/>
      <text:p text:style-name="P11">………………………………………………………………..</text:p>
      <text:p text:style-name="P18">(nr telefonu)</text:p>
      <text:p text:style-name="P17"/>
      <text:p text:style-name="P9">Wniosek o wydanie duplikatu <text:span text:style-name="T14">K</text:span>arty „Rodzina 3 +”</text:p>
      <text:p text:style-name="P8"/>
      <text:p text:style-name="P6"><text:span text:style-name="T2">Oświadczam, że K</text:span>arta/<text:span text:style-name="T1">y</text:span> <text:span text:style-name="T1">Programu Rodzina 3 + należąca/e do:</text:span></text:p>
      <text:p text:style-name="P6"/>
      <text:p text:style-name="P5">1. …........................................................................................</text:p>
      <text:p text:style-name="P5">2. ............................................................................................</text:p>
      <text:p text:style-name="P5">3. ............................................................................................</text:p>
      <text:p text:style-name="P5">4. …........................................................................................</text:p>
      <text:p text:style-name="P5">5. ….....................................................................................…</text:p>
      <text:p text:style-name="P4"><text:s/>został<text:span text:style-name="T1">y </text:span>zgubion<text:span text:style-name="T1">e/zniszczone. </text:span><text:span text:style-name="T3">(podkreśl właściwe)</text:span></text:p>
      <text:p text:style-name="P4"/>
      <text:p text:style-name="P2">Jednocześnie zwracam się z prośbą o wydanie duplikatów ww. Kart.</text:p>
      <text:p text:style-name="P1"/>
      <text:p text:style-name="P24"><text:span text:style-name="T4">Wyrażam zgodę na gromadzenie i przetwarzanie danych osobowych </text:span><text:span text:style-name="T11">zawartych we wniosku, przez Urząd Miasta Radlin z siedzibą w Radlinie, ul. Rymera 15,</text:span><text:span text:style-name="T10"> zgodnie </text:span><text:span text:style-name="T12">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</text:span><text:span text:style-name="T11">ustawie o</text:span><text:span text:style-name="T10"> narodowym zasobie archiwalnym i archiwach,</text:span><text:span text:style-name="T5"><text:line-break/></text:span><text:span text:style-name="T4">na potrzeby realizacji Programu „Rodzina 3+”.</text:span></text:p>
      <text:p text:style-name="P13"/>
      <text:p text:style-name="P13"/>
      <text:p text:style-name="P10">Radlin, dnia………………………….. <text:s text:c="33"/>……………………………</text:p>
      <text:p text:style-name="P15"><text:span text:style-name="T8"><text:tab/><text:tab/><text:tab/><text:tab/><text:tab/><text:tab/><text:tab/><text:tab/> <text:s text:c="4"/></text:span><text:span text:style-name="T9">(podpis wnioskodawcy)</text:span></text:p>
      <text:p text:style-name="P12"/>
      <text:p text:style-name="P16">Potwierdzam odbiór wydanych Kart:</text:p>
      <text:p text:style-name="P10"/>
      <text:p text:style-name="P10"/>
      <text:p text:style-name="P10">Radlin, dnia………………………….. <text:s text:c="33"/>……………………………</text:p>
      <text:p text:style-name="P14"><text:span text:style-name="T8"><text:tab/><text:tab/><text:tab/><text:tab/><text:tab/><text:tab/><text:tab/><text:tab/> <text:s text:c="4"/></text:span><text:span text:style-name="T6">(podpis wnioskodawcy)</text:span></text:p>
      <text:p text:style-name="P22"/>
      <text:p text:style-name="P22">Obowiązujące zasady dot. przetwarzania danych osobowych udostępniamy na stronie internetowej pod adresem https://radlin.pl/zpdo, na tablicy informacyjnej ulokowanej w naszej siedzibie oraz w formie udostępnianego na życzenie wydruku.</text:p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KT_20__2013__20_punkt" style:display-name="PKT – punkt" style:family="paragraph" style:default-outline-level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ŚWIADCZENIE</dc:title>
    <meta:initial-creator>abisialska</meta:initial-creator>
    <meta:creation-date>2012-01-26T10:27:00</meta:creation-date>
    <dc:date>2018-10-09T14:45:53.972000000</dc:date>
    <meta:print-date>2015-03-25T14:52:03.455000000</meta:print-date>
    <meta:editing-cycles>24</meta:editing-cycles>
    <meta:editing-duration>PT54M41S</meta:editing-duration>
    <meta:generator>LibreOffice/5.0.4.2$Windows_X86_64 LibreOffice_project/2b9802c1994aa0b7dc6079e128979269cf95bc78</meta:generator>
    <meta:document-statistic meta:table-count="0" meta:image-count="0" meta:object-count="0" meta:page-count="1" meta:paragraph-count="26" meta:word-count="188" meta:character-count="1912" meta:non-whitespace-character-count="1657"/>
  </office:meta>
</office:document-meta>
</file>