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FA000001063C87BF9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8.75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8pt" fo:font-style="normal" fo:font-weight="normal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0.49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line-height-at-least="0.353cm" fo:text-align="end" style:justify-single-word="false" fo:break-before="pag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text-align="end" style:justify-single-word="false" fo:break-before="pag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2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WWNum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 style:list-style-name="L22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22">
      <style:paragraph-properties fo:text-align="justify" style:justify-single-word="false"/>
    </style:style>
    <style:style style:name="P43" style:family="paragraph" style:parent-style-name="Standard" style:list-style-name="L2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Standard" style:list-style-name="L3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Standard" style:list-style-name="L4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Standard" style:list-style-name="L8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Standard" style:list-style-name="L9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 style:parent-style-name="Standard" style:list-style-name="L10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9" style:family="paragraph" style:parent-style-name="Standard" style:list-style-name="L11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 style:list-style-name="L12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1" style:family="paragraph" style:parent-style-name="Standard" style:list-style-name="L13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 style:list-style-name="L14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 style:list-style-name="L15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 style:list-style-name="L16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Standard" style:list-style-name="L17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6" style:family="paragraph" style:parent-style-name="Standard" style:list-style-name="L18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 style:list-style-name="L19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 style:list-style-name="L20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" style:family="paragraph" style:parent-style-name="Standard" style:list-style-name="L6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0" style:family="paragraph" style:parent-style-name="Standard" style:list-style-name="L7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499cm"/>
        </style:tab-stops>
      </style:paragraph-properties>
      <style:text-properties fo:color="#000000" style:font-name="Arial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61" style:family="paragraph" style:parent-style-name="Standard" style:list-style-name="L6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pt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2" style:family="paragraph" style:parent-style-name="Standard" style:list-style-name="L5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</style:style>
    <style:style style:name="P63" style:family="paragraph" style:parent-style-name="Standard" style:list-style-name="L6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</style:style>
    <style:style style:name="P64" style:family="paragraph" style:parent-style-name="Standard" style:list-style-name="L7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L6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Standard" style:list-style-name="L8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font-weight="normal" style:font-weight-asian="normal" style:font-weight-complex="normal"/>
    </style:style>
    <style:style style:name="P67" style:family="paragraph" style:parent-style-name="Standard" style:list-style-name="L9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font-weight="normal" style:font-weight-asian="normal" style:font-weight-complex="normal"/>
    </style:style>
    <style:style style:name="P68" style:family="paragraph" style:parent-style-name="Standard" style:list-style-name="L19">
      <style:paragraph-properties fo:margin-top="0cm" fo:margin-bottom="0cm" style:line-height-at-least="0.353cm" fo:text-align="justify" style:justify-single-word="false">
        <style:tab-stops>
          <style:tab-stop style:position="0.49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20pt" style:font-name-asian="Arial1" style:font-size-asian="20pt" style:font-name-complex="Arial1" style:font-size-complex="2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Arial1" fo:font-size="10pt" fo:font-style="normal" style:font-size-asian="10pt" style:font-style-asian="normal" style:font-name-complex="Times New Roman" style:font-size-complex="10pt" style:font-style-complex="normal"/>
    </style:style>
    <style:style style:name="T7" style:family="text">
      <style:text-properties fo:color="#000000" style:font-name="Arial1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normal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style:font-name="Arial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Arial" fo:font-size="10pt" fo:font-style="normal" style:font-name-asian="Lucida Sans Unicode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size-asian="10pt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size-asian="10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style:font-name-asian="Times New Roman1" style:font-name-complex="Times New Roman1"/>
    </style:style>
    <style:style style:name="T24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5" style:family="text">
      <style:text-properties style:font-name="Times New Roman"/>
    </style:style>
    <style:style style:name="T26" style:family="text">
      <style:text-properties style:font-name-asian="Arial Unicode MS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8pt" fo:font-style="italic" style:font-size-asian="7pt" style:font-style-asian="italic" style:font-size-complex="8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+REGULAMIN REKRUTACJI I UDZIAŁU W PROJEKCIE </text:p>
      <text:p text:style-name="P7">„RADLIN – MIASTO Z SERCEM DLA PRZEDSZKOLAKA”</text:p>
      <text:p text:style-name="P7"/>
      <text:p text:style-name="P7">Nr WND-RPSL.11.01.02-24-048B/16-007</text:p>
      <text:p text:style-name="P7"/>
      <text:p text:style-name="P7"><text:span text:style-name="T1">§</text:span> 1. Informacje ogólne</text:p>
      <text:list xml:id="list35717637" text:style-name="L1">
        <text:list-item>
          <text:p text:style-name="P34">Regulamin niniejszy określa proces rekrutacji i udziału w projekcie realizowanym w ramach Regionalnego Programu Operacyjnego Województwa Śląskiego na lata 2014-2020 (Europejski Fundusz Społeczny) Priorytet XI – Wzmocnienie potencjału edukacyjnego, Działanie 11.1 – Ograniczanie przedwczesnego kończenia nauki szkolnej oraz zapewnienie równego dostępu do dobrej jakości edukacji elementarnej, kształcenia podstawowego i średniego, Poddziałanie 11.1.2 – Wzrost upowszechnienia wysokiej jakości edukacji przedszkolnej – RIT, zwany dalej projektem.</text:p>
          <text:p text:style-name="P34"/>
        </text:list-item>
        <text:list-item>
          <text:p text:style-name="P34">Beneficjentem (projektodawcą) jest Miasto Radlin, a projekt realizuje Miejski Zespół Obsługi Placówek Oświatowych w Radlinie (realizator).</text:p>
          <text:p text:style-name="P34"/>
        </text:list-item>
        <text:list-item>
          <text:p text:style-name="P34">Projekt jest współfinansowany ze środków Unii Europejskiej, w ramach Europejskiego Funduszu Społecznego na podstawie umowy nr UDA-RPSL.11.01.02.-24-048B/16-00, podpisanej z Instytucją Zarządzającą – Zarządem Województwa Śląskiego.</text:p>
          <text:p text:style-name="P34"/>
        </text:list-item>
        <text:list-item>
          <text:p text:style-name="P41"><text:span text:style-name="T4">Projekt jest realizowany w okresie od 1 września 2017 do 31 sierpnia 2018 roku. Zajęcia</text:span><text:span text:style-name="T5"> będą realizowane w niżej wymienionych przedszkolach i specjalnościach. Usługi będą wykonywane od poniedziałku do piątku w godzinach od 6.00 do 18.00, w dni <text:s/>zajęć przedszkolnych.</text:span></text:p>
          <text:p text:style-name="P34"/>
        </text:list-item>
        <text:list-item>
          <text:p text:style-name="P34">Wsparciem w ramach projektu zostaną objęci wychowankowie i nauczyciele następujących przedszkoli w Radlinie:</text:p>
        </text:list-item>
      </text:list>
      <text:list xml:id="list35716796" text:style-name="L2">
        <text:list-item>
          <text:p text:style-name="P43">Przedszkole Publiczne Nr 1 im. Gromadki Misia Uszatka w Radlinie ul. Rymera 170a;</text:p>
        </text:list-item>
        <text:list-item>
          <text:p text:style-name="P43">Przedszkole Publiczne Nr 2 w Radlinie ul. Mielęckiego 13;</text:p>
        </text:list-item>
        <text:list-item>
          <text:p text:style-name="P43">Przedszkole Publiczne Nr 3 im. Akademii Wesołych Bajtli w Radlinie ul. Mariacka 1.</text:p>
          <text:p text:style-name="P43"/>
        </text:list-item>
      </text:list>
      <text:list xml:id="list35732868" text:style-name="L3">
        <text:list-item>
          <text:p text:style-name="P44">Głównym celem projektu jest poprawa dostępu do wysokiej jakości <text:s/>do edukacji przedszkolnej w Radlinie, poprzez :</text:p>
        </text:list-item>
      </text:list>
      <text:list xml:id="list35705111" text:style-name="L4">
        <text:list-item>
          <text:p text:style-name="P45">utworzenie dodatkowych miejsc przedszkolnych,</text:p>
        </text:list-item>
        <text:list-item>
          <text:p text:style-name="P45">wyrównanie szans edukacyjnych dla dzieci niepełnosprawnych,</text:p>
        </text:list-item>
        <text:list-item>
          <text:p text:style-name="P45">wydłużenie czasu pracy przedszkoli,</text:p>
        </text:list-item>
        <text:list-item>
          <text:p text:style-name="P45">wzbogacenie oferty edukacyjnej przedszkoli,</text:p>
        </text:list-item>
        <text:list-item>
          <text:p text:style-name="P45">wzrost kompetencji nauczycieli wychowania przedszkolnego.</text:p>
        </text:list-item>
      </text:list>
      <text:list xml:id="list35724697" text:continue-list="list35732868" text:style-name="L3">
        <text:list-header>
          <text:p text:style-name="P44"/>
        </text:list-header>
        <text:list-item>
          <text:p text:style-name="P44">Projekt jest współfinansowany ze środków Unii Europejskiej w ramach Europejskiego Funduszu Społecznego.</text:p>
          <text:p text:style-name="P44"/>
        </text:list-item>
        <text:list-item>
          <text:p text:style-name="P44">Udział w projekcie jest bezpłatny.</text:p>
        </text:list-item>
      </text:list>
      <text:p text:style-name="P21"/>
      <text:p text:style-name="P30"><text:span text:style-name="T6">§</text:span><text:span text:style-name="T9"> 2. Oferowane formy wsparcia</text:span></text:p>
      <text:list xml:id="list35723912" text:style-name="L5">
        <text:list-item>
          <text:p text:style-name="P62"><text:span text:style-name="T11">Projekt obejmuje następujące formy wsparcia w okresie, o którym mowa w </text:span><text:span text:style-name="T8">§</text:span><text:span text:style-name="T11"> 1 ust.4.</text:span></text:p>
        </text:list-item>
      </text:list>
      <text:list xml:id="list35722726" text:style-name="L6">
        <text:list-item>
          <text:p text:style-name="P63"><text:span text:style-name="T12">Utworzenie oddziału przedszkolnego integracyjnego – </text:span><text:span text:style-name="T10">grupa 20 dzieci w tym 4 osoby niepełnosprawne;</text:span></text:p>
        </text:list-item>
        <text:list-item>
          <text:p text:style-name="P63"><text:span text:style-name="T12">Utworzenie oddziału przedszkolnego integracyjnego </text:span><text:span text:style-name="T10">– grupa 8 dzieci, w tym <text:s/>4 dzieci z autyzmem lub zespołem Aspergera;</text:span></text:p>
        </text:list-item>
        <text:list-item>
          <text:p text:style-name="P63"><text:span text:style-name="T12">Prowadzenie zajęć terapeutycznych w ramach wczesnego wspomagania rozwoju </text:span><text:span text:style-name="T10">– dla 5 dzieci w wymiarze 2 godzin tygodniowo na dziecko;</text:span></text:p>
        </text:list-item>
        <text:list-item>
          <text:p text:style-name="P63"><text:span text:style-name="T12">Dodatkowe zajęcia stymulujące rozwój psychoruchowy w formie zajęć gimnastyki </text:span><text:soft-page-break/><text:span text:style-name="T12">korekcyjnej </text:span><text:span text:style-name="T10">– dla 4 grup (grupa ok.10 dzieci) w <text:s/>wymiarze 1 godz./ tydz./grupę;</text:span></text:p>
          <text:p text:style-name="P59"/>
        </text:list-item>
        <text:list-item>
          <text:p text:style-name="P65"><text:span text:style-name="T13">Dodatkowe zajęcia stymulujące rozwój psychoruchowy w <text:s/>formie zajęć tanecznych –</text:span><text:span text:style-name="T10"> dla 3 grup (grupa do 25 dzieci) w wymiarze 2 godz./tydz./grupę</text:span></text:p>
        </text:list-item>
        <text:list-item>
          <text:p text:style-name="P61">Dodatkowe zajęcia rozwijające kompetencje społeczno-emocjonalne w formie zajęć teatralnych <text:span text:style-name="T18">- dla 3 grup (grupa do 25 dzieci) w wymiarze 2 godz./tydz./grupę</text:span></text:p>
        </text:list-item>
        <text:list-item>
          <text:p text:style-name="P61">Doskonalenie pracy nauczycieli w zakresie pracy z dziećmi z dysfunkcjami –<text:span text:style-name="T18"> zdobycie kwalifikacji z zakresie terapii integracji sensorycznej i gimnastyki korekcyjnej</text:span></text:p>
        </text:list-item>
        <text:list-item>
          <text:p text:style-name="P61">Prowadzenie zajęć rewalidacyjnych z dziećmi niepełnosprawnymi poza oddziałami integracyjnymi<text:span text:style-name="T18"> – 5 dzieci, w wymiarze 2 godz./tydz./dziecko.</text:span></text:p>
        </text:list-item>
      </text:list>
      <text:p text:style-name="P24"/>
      <text:list xml:id="list35729461" text:style-name="L7">
        <text:list-item>
          <text:p text:style-name="P64"><text:span text:style-name="T10">Ilość grup w każdym przedszkolu ustala realizator projektu w porozumieniu z dyrektorami przedszkoli, w których mowa w </text:span><text:span text:style-name="T7">§</text:span><text:span text:style-name="T10"> 1 ust.5;</text:span></text:p>
          <text:p text:style-name="P60"/>
        </text:list-item>
        <text:list-item>
          <text:p text:style-name="P64"><text:span text:style-name="T10">Formy wsparcia prowadzone są zgodnie z harmonogramem zajęć, który ustala realizator projektu w porozumieniu z dyrektorami przedszkoli, w których mowa w </text:span><text:span text:style-name="T7">§</text:span><text:span text:style-name="T10"> 1 ust.5.</text:span></text:p>
          <text:p text:style-name="P60"/>
        </text:list-item>
        <text:list-item>
          <text:p text:style-name="P60">Realizator projektu zastrzega sobie możliwość wprowadzania zmian w harmonogramie zajęć oraz liczebności grup.</text:p>
          <text:p text:style-name="P60"/>
        </text:list-item>
        <text:list-item>
          <text:p text:style-name="P60">Zajęcia odbywają się na terenie przedszkola lub w miejscu uzgodnionym przez nauczyciela prowadzącego zajęcia projektowe z dyrektorem danego przedszkola.</text:p>
          <text:p text:style-name="P60"/>
        </text:list-item>
        <text:list-item>
          <text:p text:style-name="P60">Wychowanka/-ek może uczestniczyć w jednej lub kilku rodzajach form wsparcia, za wyjątkiem wsparcia, o którym mowa w <text:span text:style-name="T1">§</text:span> 2 ust. 1 pkt 5) – 6) niniejszego regulaminu.</text:p>
        </text:list-item>
      </text:list>
      <text:p text:style-name="P21"/>
      <text:p text:style-name="P30"><text:span text:style-name="T6">§</text:span><text:span text:style-name="T9"> 3.Uczestnicy i uczestniczki projektu</text:span></text:p>
      <text:list xml:id="list35733957" text:style-name="L8">
        <text:list-item>
          <text:p text:style-name="P66"><text:span text:style-name="T9">Uczestnikiem/uczestniczką projektu może być wychowanka/-ek <text:s/>przedszkoli, wymienionych w </text:span><text:span text:style-name="T6">§</text:span><text:span text:style-name="T9"> 1 ust. 5, w wieku 3-6 lat, z zastrzeżeniem ust.2, który został przyjęty do projektu w drodze rekrutacji, o której mowa w </text:span><text:span text:style-name="T6">§</text:span><text:span text:style-name="T9"> 4.</text:span></text:p>
        </text:list-item>
        <text:list-item>
          <text:p text:style-name="P46">Uczestnikiem /uczestniczką projektu może być także wychowanka/ -ek ponad wiek określony w ust. 1, jeżeli uzyskał odroczenie spełniania obowiązku szkolnego na rok szkolny 2017/2018.</text:p>
        </text:list-item>
      </text:list>
      <text:p text:style-name="P29"/>
      <text:p text:style-name="P30"><text:span text:style-name="T6">§</text:span><text:span text:style-name="T9"> 4.Rekrutacja</text:span></text:p>
      <text:list xml:id="list35723913" text:style-name="L9">
        <text:list-item>
          <text:p text:style-name="P47">Rekrutacja uczestników projektu będzie prowadzona dwoma ścieżkami: </text:p>
        </text:list-item>
      </text:list>
      <text:list xml:id="list35724053" text:style-name="L10">
        <text:list-item>
          <text:p text:style-name="P48">od 29 maja 2017 przez okres realizacji projektu do osiągnięcia wymaganych wskaźników projektowych – dla dzieci niepełnosprawnych, wymagających interwencji <text:s/>poprzez organizację zajęć z zakresu wczesnego wspomagania rozwoju, zajęć rewalidacyjnych i korekcyjnych;</text:p>
        </text:list-item>
        <text:list-item>
          <text:p text:style-name="P48">od 29 maja 2017 do 20 sierpnia 2017 roku – dla pozostałych uczestników.</text:p>
          <text:p text:style-name="P48"/>
        </text:list-item>
      </text:list>
      <text:list xml:id="list35714609" text:continue-list="list35723913" text:style-name="L9">
        <text:list-item>
          <text:p text:style-name="P47">Wymagania rekrutacyjne dla wychowanków określonych w ust. 1 pkt 1):</text:p>
        </text:list-item>
      </text:list>
      <text:list xml:id="list35725150" text:style-name="L11">
        <text:list-item>
          <text:p text:style-name="P49">przedstawienie orzeczenia publicznej poradni pedagogiczno-psychologicznej o potrzebie kształcenia specjalnego lub</text:p>
        </text:list-item>
        <text:list-item>
          <text:p text:style-name="P49">przedstawienie opinii publicznej poradni pedagogiczno-psychologicznej o potrzebie organizacji wczesnego wspomagania rozwoju dziecka lub</text:p>
        </text:list-item>
        <text:list-item>
          <text:p text:style-name="P49">przedstawienie zaświadczenia lekarskiego o konieczności korzystania z zajęć gimnastyki korekcyjnej;</text:p>
        </text:list-item>
        <text:list-item>
          <text:p text:style-name="P49">przedstawienie karty zgłoszenia dziecka, stanowiącej załącznik nr 1 do niniejszego regulaminu,</text:p>
        </text:list-item>
        <text:list-item>
          <text:p text:style-name="P49">złożenie deklaracji uczestnictwa w projekcie „Radlin -miasto z sercem dla przedszkolaka”, stanowiącym załącznik nr 2 do niniejszego regulaminu;</text:p>
        </text:list-item>
        <text:list-item>
          <text:p text:style-name="P49">złożenie oświadczenia o zgodzie na przetwarzanie danych osobowych dla celów związanych z projektem, którego wzór stanowi załącznik nr 3 do niniejszego regulaminu</text:p>
        </text:list-item>
        <text:list-item>
          <text:p text:style-name="P49"><text:soft-page-break/>złożenie oświadczenia o wyrażeniu zgody na nieodpłatne udostępnienie wizerunku dziecka na niekomercyjne potrzeby projektu.</text:p>
        </text:list-item>
      </text:list>
      <text:p text:style-name="P21"/>
      <text:p text:style-name="P21"/>
      <text:p text:style-name="P21"/>
      <text:list xml:id="list35738304" text:continue-list="list35714609" text:style-name="L9">
        <text:list-item>
          <text:p text:style-name="P47">Wymagania rekrutacyjne dla wychowanków <text:s/>określonych w ust.1 pkt 2)</text:p>
        </text:list-item>
      </text:list>
      <text:list xml:id="list35704179" text:style-name="L12">
        <text:list-item>
          <text:p text:style-name="P50">wychowankowie, którzy zadeklarowali udział w zajęciach przedszkolnych ponad 7 godzin dziennie,</text:p>
        </text:list-item>
        <text:list-item>
          <text:p text:style-name="P50">jeżeli liczba chętnych wychowanków, których mowa w pkt 1), w danym przedszkolu będzie mniejsza niż liczba miejsc przyznanych przedszkolu, w projekcie mogą wziąć udział inni wychowankowie. Przepis pkt 3) stosuje się odpowiednio.</text:p>
        </text:list-item>
        <text:list-item>
          <text:p text:style-name="P50">jeżeli liczba chętnych przekroczy liczbę miejsc w grupach, stosowane będą kryteria ustawowe dotyczące rekrutacji do przedszkoli, a następnie postanowienia Uchwały Nr S.0007.031.2017 Rady Miejskiej w Radlinie z dnia 25 kwietnia 2017r. w sprawie określenia kryteriów na drugim etapie postępowania rekrutacyjnego i postępowania uzupełniającego do przedszkoli publicznych prowadzonych przez Miasto Radlin (Dz.Urz. Woj. Śląskiego z 2017r., poz. 2836).</text:p>
        </text:list-item>
        <text:list-item>
          <text:p text:style-name="P50">przedstawienie karty zgłoszenia dziecka, stanowiącej załącznik nr 1 do niniejszego regulaminu,</text:p>
        </text:list-item>
        <text:list-item>
          <text:p text:style-name="P50">złożenie deklaracji uczestnictwa w projekcie „Radlin -miasto z sercem dla przedszkolaka”, stanowiącym załącznik nr 2 do niniejszego regulaminu;</text:p>
        </text:list-item>
        <text:list-item>
          <text:p text:style-name="P50">złożenie oświadczenia o zgodzie na przetwarzanie danych osobowych dla celów związanych z projektem, którego wzór stanowi załącznik nr 3 do niniejszego regulaminu</text:p>
        </text:list-item>
        <text:list-item>
          <text:p text:style-name="P50">złożenie oświadczenia o wyrażeniu zgody na nieodpłatne udostępnienie wizerunku dziecka na niekomercyjne potrzeby projektu,</text:p>
        </text:list-item>
        <text:list-item>
          <text:p text:style-name="P50">termin złożenia dokumentów określonych w ust. 3 – do 20. czerwca 2017r.</text:p>
          <text:p text:style-name="P50"/>
        </text:list-item>
      </text:list>
      <text:list xml:id="list35740815" text:continue-list="list35738304" text:style-name="L9">
        <text:list-item>
          <text:p text:style-name="P47">W przypadkach, gdy liczba chętnych dzieci, o których mowa w ust. 1, przekroczy liczbę miejsc w projekcie, mają zastosowanie odpowiednie przepisy określone <text:s/>w ust 3 pkt 3).</text:p>
          <text:p text:style-name="P47"/>
        </text:list-item>
        <text:list-item>
          <text:p text:style-name="P47">Przyjmowane będą jedynie kompletne, poprawnie wypełnione zgłoszenia na właściwym formularzu, opatrzone datą i własnoręcznym podpisem rodzica/opiekuna prawnego dziecka.</text:p>
          <text:p text:style-name="P47"/>
        </text:list-item>
        <text:list-item>
          <text:p text:style-name="P47">Dokumenty określone w ust. 2-3 należy składać w sekretariatach przedszkoli, o których mowa w <text:span text:style-name="T1">§</text:span> 1 ust. 5</text:p>
          <text:p text:style-name="P47"/>
        </text:list-item>
        <text:list-item>
          <text:p text:style-name="P47">Rekrutacja odbywać się będzie zgodnie z zasadą równych szans, w tym równości płci.</text:p>
          <text:p text:style-name="P47"/>
        </text:list-item>
        <text:list-item>
          <text:p text:style-name="P67"><text:span text:style-name="T9">W każdym z przedszkoli o których mowa w </text:span><text:span text:style-name="T6">§</text:span><text:span text:style-name="T9"> 1 ust.5 zostanie powołana przez dyrektora przedszkola Komisja Rekrutacyjna do przeprowadzenia rekrutacji na podstawie niniejszego regulaminu.</text:span></text:p>
          <text:p text:style-name="P47"/>
        </text:list-item>
        <text:list-item>
          <text:p text:style-name="P47">Komisja Rekrutacyjna <text:s/>sporządza listę wychowanek i wychowanków zakwalifikowanych do uczestnictwa w projekcie oraz listę rezerwową, biorąc pod uwagę warunki określone w <text:span text:style-name="T1">§</text:span> 3 i ilość miejsc projektowych w danym przedszkolu.</text:p>
          <text:p text:style-name="P47"/>
        </text:list-item>
        <text:list-item>
          <text:p text:style-name="P47">Proces rekrutacji zostaje zakończony sporządzeniem protokołu z rekrutacji w każdym z przedszkoli oraz podanie do wiadomości zainteresowanych list osób zakwalifikowanych do uczestnictwa w projekcie oraz list rezerwowych.</text:p>
          <text:p text:style-name="P47"/>
        </text:list-item>
        <text:list-item>
          <text:p text:style-name="P47">Dyrektor przedszkola zatwierdza listy wychowanek i wychowanków zakwalifikowanych do projektu. I wywiesza listę zakwalifikowanych dzieci w terminie do 20.08.2017r.</text:p>
        </text:list-item>
      </text:list>
      <text:p text:style-name="P21"/>
      <text:p text:style-name="P21"/>
      <text:p text:style-name="P30"><text:span text:style-name="T6">§</text:span><text:span text:style-name="T9"> 5.Obowiązki uczestniczek i uczestników projektu</text:span></text:p>
      <text:list xml:id="list35712090" text:style-name="L13">
        <text:list-item>
          <text:p text:style-name="P51">Rodzic/opiekun prawny, który zadeklarował uczestnictwo dziecka w projekcie jest zobowiązany w szczególności :</text:p>
        </text:list-item>
      </text:list>
      <text:list xml:id="list35735140" text:style-name="L14">
        <text:list-item>
          <text:p text:style-name="P52"><text:soft-page-break/>zadeklarować zajęcia w jakich będzie uczestniczyło jego dziecko w ramach projektu i zapoznania się z prawami i obowiązkami uczestników;</text:p>
        </text:list-item>
        <text:list-item>
          <text:p text:style-name="P52">wypełniania dokumentów związanych z realizacją projektu;</text:p>
        </text:list-item>
        <text:list-item>
          <text:p text:style-name="P52">przestrzegania niniejszego regulaminu;</text:p>
        </text:list-item>
        <text:list-item>
          <text:p text:style-name="P52">udzielania wszelkich informacji, związanych z udziałem w projekcie, instytucjom zewnętrznym zaangażowanym w realizację Regionalnego Programu Operacyjnego Województwa Śląskiego,</text:p>
        </text:list-item>
        <text:list-item>
          <text:p text:style-name="P52">zapewnienia regularnego uczestnictwa dzieci w zajęciach organizowanych w ramach projektu,</text:p>
        </text:list-item>
        <text:list-item>
          <text:p text:style-name="P52">bieżącego informowania dyrektora przedszkola o wszelkich zdarzeniach mogących zakłócić dalszy udział dziecka w projekcie,</text:p>
        </text:list-item>
        <text:list-item>
          <text:p text:style-name="P52">wypełniania ankiet ewaluacyjnych <text:s/>dla celów ewaluacji i monitorowania projektu;</text:p>
          <text:p text:style-name="P52"/>
        </text:list-item>
      </text:list>
      <text:list xml:id="list35727719" text:continue-list="list35712090" text:style-name="L13">
        <text:list-item>
          <text:p text:style-name="P51">Każdy uczestnik i uczestniczka projektu zobowiązuje się do :</text:p>
        </text:list-item>
      </text:list>
      <text:list xml:id="list35732867" text:style-name="L15">
        <text:list-item>
          <text:p text:style-name="P53">systematycznego uczestnictwa w zajęciach w ramach projektu, zgodnie z ustalonym harmonogramem zajęć i podpisaną umową;</text:p>
        </text:list-item>
        <text:list-item>
          <text:p text:style-name="P53">przestrzegania dyscypliny i porządku na zajęciach;</text:p>
        </text:list-item>
        <text:list-item>
          <text:p text:style-name="P53">poszanowania pomocy dydaktycznych wykorzystywanych w realizacji projektu;</text:p>
        </text:list-item>
      </text:list>
      <text:list xml:id="list35720222" text:style-name="L16">
        <text:list-item>
          <text:p text:style-name="P54">Udzielania wsparcia w ramach projektu zaprzestaje się w przypadku:</text:p>
        </text:list-item>
      </text:list>
      <text:list xml:id="list35715413" text:style-name="L17">
        <text:list-item>
          <text:p text:style-name="P55">przerwania przez uczestnika/uczestniczkę udziału w zajęciach przedszkolnych,</text:p>
        </text:list-item>
        <text:list-item>
          <text:p text:style-name="P55">poważnego naruszenia, podczas zajęć prowadzonych w ramach projektu, zasad dyscypliny i porządku lub ogólnie przyjętych norm zachowania,</text:p>
        </text:list-item>
        <text:list-item>
          <text:p text:style-name="P55">celowego zniszczenia pomocy lub sprzętu dydaktycznego udostępnionego do zajęć projektowych,</text:p>
        </text:list-item>
        <text:list-item>
          <text:p text:style-name="P55">rezygnacji ze wsparcia w projekcie</text:p>
          <text:p text:style-name="P55"/>
        </text:list-item>
      </text:list>
      <text:list xml:id="list35719117" text:style-name="L18">
        <text:list-item>
          <text:p text:style-name="P56">W przypadku rezygnacji dziecka z udziału w projekcie realizator ma prawo zaproszenia do projektu innego uczestnika, z listy rezerwowej.</text:p>
        </text:list-item>
      </text:list>
      <text:p text:style-name="P21"/>
      <text:p text:style-name="P30"><text:span text:style-name="T6">§</text:span><text:span text:style-name="T9"> 5.Postanowienia końcowe</text:span></text:p>
      <text:list xml:id="list35714688" text:style-name="L19">
        <text:list-item>
          <text:p text:style-name="P57">Regulamin niniejszy wchodzi w życie z dniem zatwierdzenia przez Kierownika realizatora projektu.</text:p>
        </text:list-item>
      </text:list>
      <text:p text:style-name="P21"/>
      <text:list xml:id="list35711504" text:continue-numbering="true" text:style-name="L19">
        <text:list-item>
          <text:p text:style-name="P57">Wszelkie zmiany niniejszego regulaminu mogą być dokonywane, przez Kierownika realizatora projektu, w formie pisemnej i wchodzą w życie po zapoznaniu z nimi uczestników projektu.</text:p>
          <text:p text:style-name="P57"/>
        </text:list-item>
        <text:list-item>
          <text:p text:style-name="P68"><text:span text:style-name="T9">Regulamin niniejszy należy wywiesić na stronach internetowych Miasta Radlin przedszkoli, o których mowa w </text:span><text:span text:style-name="T6">§</text:span><text:span text:style-name="T9"> 1 ust. 5 i zapoznać z nim uczestników i uczestniczki projektu.</text:span></text:p>
          <text:p text:style-name="P57"/>
        </text:list-item>
        <text:list-item>
          <text:p text:style-name="P57">Ostateczna interpretacja niniejszego Regulaminu należy do Dyrektora realizatora projektu</text:p>
        </text:list-item>
      </text:list>
      <text:p text:style-name="P21"/>
      <text:p text:style-name="P21">Zatwierdzono dnia: 17.05.2017r.</text:p>
      <text:p text:style-name="P22">Dyrektor <text:s text:c="23"/></text:p>
      <text:p text:style-name="P22">Miejskiego Zespołu Obsługi Placówek Oświatowych w Radlini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ZAŁĄCZNIK Nr 1 do regulaminu</text:p>
      <text:p text:style-name="P25"/>
      <text:p text:style-name="P25">KARTA ZGŁOSZENIA DZIECKA</text:p>
      <text:p text:style-name="P25"/>
      <text:p text:style-name="P25">do projektu: <text:span text:style-name="T18">„Radlin – miasto z sercem dla przedszkolaka”</text:span></text:p>
      <text:p text:style-name="P23"/>
      <text:p text:style-name="P23"/>
      <text:p text:style-name="P21">Imię i nazwisko rodzica / opiekuna prawnego* dziecka</text:p>
      <text:p text:style-name="P21"/>
      <text:p text:style-name="P21">…..................................................................................................................................................................</text:p>
      <text:p text:style-name="P21">Adres zamieszkania – adres kontaktowy</text:p>
      <text:p text:style-name="P21"/>
      <text:p text:style-name="P21">…..................................................................................................................................................................</text:p>
      <text:p text:style-name="P21">Telefon kontaktowy / Adres e-mail</text:p>
      <text:p text:style-name="P21"/>
      <text:p text:style-name="P21">….................................................................................................................................................................</text:p>
      <text:p text:style-name="P21"/>
      <text:p text:style-name="P26">Zgłaszam udział mojego dziecka :</text:p>
      <text:p text:style-name="P21"/>
      <text:p text:style-name="P21">…..................................................................................................................................................................</text:p>
      <text:p text:style-name="P21">NR PESEL dziecka :</text:p>
      <text:p text:style-name="P21"/>
      <text:p text:style-name="P21">…...................................................................................................................................................................</text:p>
      <text:p text:style-name="P26">do udziału w Projekcie oraz w następujących działaniach projektowych :</text:p>
      <text:p text:style-name="P21"><text:span text:style-name="T24">□</text:span><text:span text:style-name="T23"> </text:span>Udział w zajęciach oddziału integracyjnego w Przedszkolu Publicznym Nr 2 w Radlinie </text:p>
      <text:p text:style-name="P21"><text:span text:style-name="T3">□</text:span><text:span text:style-name="T2"> </text:span>Udział w zajęciach oddziału integracyjnego dla dzieci autystycznych i z zespołem Aspergera w Przedszkolu Publicznym Nr 3 w Radlinie</text:p>
      <text:p text:style-name="P21"><text:span text:style-name="T3">□</text:span><text:span text:style-name="T2"> </text:span>Udział w zajęciach z zakresu wczesnego wspomagania rozwoju dziecka w PP Nr 1/ PP Nr 2/ PP Nr 3 w Radlinie*</text:p>
      <text:p text:style-name="P21"><text:span text:style-name="T3">□</text:span><text:span text:style-name="T2"> </text:span>Udział w zajęciach stymulujących rozwój ruchowy - gimnastyka korekcyjna, w PP Nr 1/ PP Nr 2/ PP Nr 3 w Radlinie*</text:p>
      <text:p text:style-name="P21"><text:span text:style-name="T3">□</text:span><text:span text:style-name="T2"> </text:span>Udział w zajęciach stymulujących rozwój ruchowy – zajęcia taneczne, w PP Nr 1/ PP Nr 2/ PP Nr 3 w Radlinie*</text:p>
      <text:p text:style-name="P21"><text:span text:style-name="T3">□</text:span><text:span text:style-name="T26"> </text:span>Udział w zajęciach stymulujących rozwój kompetencji społeczno-emocjonalnych – zajęcia teatralne w PP Nr 1/ PP Nr 2/ PP Nr 3 w Radlinie*</text:p>
      <text:p text:style-name="P21"><text:span text:style-name="T3">□</text:span><text:span text:style-name="T26"> </text:span>Udział w zajęciach rewalidacyjnych dla dzieci niepełnosprawnych poza oddziałami integracyjnymi, w tym:</text:p>
      <text:list xml:id="list35735241" text:style-name="L20">
        <text:list-header>
          <text:p text:style-name="P58"><text:span text:style-name="T22">O </text:span><text:span text:style-name="T25"><text:s/></text:span>terapia pedagogiczna</text:p>
          <text:p text:style-name="P58"><text:span text:style-name="T22">O</text:span><text:span text:style-name="T25"> <text:s/></text:span>terapia psychologiczna</text:p>
          <text:p text:style-name="P58"><text:span text:style-name="T1">O</text:span> <text:s/>terapia surdopedagogiczna</text:p>
          <text:p text:style-name="P58"><text:span text:style-name="T1">O</text:span> <text:s/>terapia tyflopedagogiczna</text:p>
          <text:p text:style-name="P58"><text:span text:style-name="T1">O</text:span> <text:s/>terapia logopedyczna</text:p>
        </text:list-header>
      </text:list>
      <text:p text:style-name="P21"/>
      <text:p text:style-name="P28">Wyrażam zgodę na przetwarzanie danych osobowych przez Miasto Radlin (Miejski Zespół Obsługi Placówek Oświatowych w Radlinie) w celu realizacji pojektu „Radlin – miasto z sercem dla przedszkolaka” zgodnie z ustawą z 29 sierpnia 1997 roku o ochronie danych osobowych (Dz.U. z 2016r., poz <text:s/>922 z późn. zm.</text:p>
      <text:p text:style-name="P26"/>
      <text:p text:style-name="P26"><text:soft-page-break/></text:p>
      <text:p text:style-name="P21">…....................................................... <text:s text:c="55"/>….......................................................</text:p>
      <text:p text:style-name="P27"><text:s text:c="16"/>(miejscowość, dnia) <text:s text:c="93"/>(czytelny podpis rodzica / opiekuna prawnego)</text:p>
      <text:p text:style-name="P32">ZAŁĄCZNIK NR 2 do Regulaminu</text:p>
      <text:p text:style-name="P31"/>
      <text:p text:style-name="P6">DEKLARACJA UCZESTNICTWA W PROJEKCIE</text:p>
      <text:p text:style-name="P6">„Radlin – miasto z sercem dla przedszkolaka”</text:p>
      <text:p text:style-name="P6"/>
      <text:p text:style-name="P4"/>
      <text:p text:style-name="P2">Ja niżej podpisany/a oświadczam, że wyrażam zgodę na udział mojej córki / mojego syna</text:p>
      <text:p text:style-name="P2"/>
      <text:p text:style-name="P4">…....................................................................................................................................................</text:p>
      <text:p text:style-name="P16">(imię i nazwisko dziecka )</text:p>
      <text:p text:style-name="P2"/>
      <text:p text:style-name="P3">w Projekcie numer<text:span text:style-name="T16"> </text:span><text:span text:style-name="T18">WND-RPSL.11.01.02-24-048B/16-007 </text:span><text:span text:style-name="T15">„Radlin – miasto z sercem dla przedszkolaka”</text:span>, <text:span text:style-name="T18">realizowanym w ramach Regionalnego Programu Operacyjnego Województwa Śląskiego na lata 2014-2020 (Europejski Fundusz Społeczny) Priorytet XI – Wzmocnienie potencjału edukacyjnego, Działanie 11.1 – Ograniczanie przedwczesnego kończenia nauki szkolnej oraz zapewnienie równego dostępu do dobrej jakości edukacji elementarnej, kształcenia podstawowego i średniego, Poddziałanie 11.1.2 – Wzrost upowszechnienia wysokiej jakości edukacji przedszkolnej – RIT,współfinansowanym ze środków Unii Europejskiej, w ramach Europejskiego Funduszu Społecznego </text:span>, realizowanym w okresie od 01.09.2017 r. do 31.08.2018 r. przez Miasto Radlin , ul. Józefa Rymera 15, <text:s/>44-310 Radlin.</text:p>
      <text:p text:style-name="P3"/>
      <text:p text:style-name="P3">Uprzedzony/a o odpowiedzialności prawnej za złożenie nieprawdziwego oświadczenia lub zatajenie prawdy, niniejszym oświadczam, że dane zawarte w dokumentach rekrutacyjnych<text:span text:style-name="T14"> </text:span>są zgodne z prawdą.</text:p>
      <text:p text:style-name="P3"/>
      <text:p text:style-name="P3">Jednocześnie pouczony/a i świadomy/a odpowiedzialności za składanie oświadczeń niezgodnych z prawdą oświadczam, że spełniam kryteria uprawniające do udziału w projekcie.</text:p>
      <text:p text:style-name="P3"/>
      <text:p text:style-name="P2"/>
      <text:p text:style-name="P5"><text:tab/><text:tab/> <text:s text:c="38"/><text:tab/><text:tab/><text:tab/><text:tab/> <text:tab/><text:tab/> ………………………..........................................</text:p>
      <text:p text:style-name="P17">( czytelny podpis rodzica / opiekuna prawnego )</text:p>
      <text:p text:style-name="P8">…................................................................</text:p>
      <text:p text:style-name="P18"><text:s text:c="22"/>( miejscowość, data )</text:p>
      <text:p text:style-name="P3"><text:s text:c="2"/><text:tab/><text:tab/><text:tab/><text:tab/><text:tab/><text:tab/><text:tab/><text:tab/><text:tab/> <text:s text:c="10"/></text:p>
      <text:p text:style-name="P20"><text:tab/><text:tab/><text:tab/><text:tab/><text:tab/><text:tab/><text:tab/><text:tab/> <text:s text:c="10"/></text:p>
      <text:p text:style-name="P32">ZAŁĄCZNIK NR 3 do Regulaminu</text:p>
      <text:p text:style-name="P22"/>
      <text:p text:style-name="P2"><text:s/></text:p>
      <text:p text:style-name="P2"><text:tab/><text:tab/><text:tab/><text:tab/><text:tab/><text:tab/><text:tab/><text:tab/> <text:s text:c="10"/></text:p>
      <text:p text:style-name="P4"><text:s text:c="14"/><text:span text:style-name="T15">OŚWIADCZENIE UCZESTNIKA PROJEKTU O WYRAŻENIU ZGODY <text:s text:c="77"/>NA PRZETWARZANIE DANYCH OSOBOWYCH</text:span></text:p>
      <text:p text:style-name="P4"/>
      <text:p text:style-name="P3">W związku z przystąpieniem do projektu pod nazwą <text:s/>„Radlin – miasto z sercem dla przedszkolaka” oświadczam, iż przyjmuję do wiadomości, iż:</text:p>
      <text:list xml:id="list35722942" text:style-name="WWNum1">
        <text:list-item>
          <text:p text:style-name="P37">Administratorem tak zebranych danych osobowych jest Zarząd Województwa Śląskiego, pełniący funkcję Instytucji Zarządzającej Regionalnym Programem Operacyjnym Województwa Śląskiego na lata 2014 – 2020, mający siedzibę przy ul. Ligonia 46, 40-037 Katowice;</text:p>
        </text:list-item>
        <text:list-item>
          <text:p text:style-name="P37">Dane osobowe są przetwarzane wyłącznie w celu realizacji obowiązków związanych z realizacją projektu, a w szczególności potwierdzenia kwalifikowalności wydatków udzielenia wsparcia, monitoringu, ewaluacji, kontroli, audytu i sprawozdawczości oraz działań informacyjno -promocyjnych w ramach RPO WSL 2014 -2020;</text:p>
        </text:list-item>
        <text:list-item>
          <text:p text:style-name="P37">Podanie danych przez uczestnika projektu jest dobrowolne, lecz niezbędne do uczestnictwa w projekcie. Odmowa ich podania jest równoznaczna z brakiem możliwości udzielenia wsparcia w ramach projektu; </text:p>
        </text:list-item>
        <text:list-item>
          <text:p text:style-name="P37">Dane osobowe są niezbędne dla realizacji <text:span text:style-name="T18"><text:s/>Regionalnego Programu Operacyjnego Województwa Śląskiego na lata 2014-2020. W odniesieniu do zbioru „Dane uczestników projektów RPO WSL na lata 2014-2020” podstawą prawną przetwarzania moich danych osobowych stanowi art. 23 ust. 1 pkt 2) oraz art. 27 ust. 2 pkt 2) Ustawy z dnia 29 sierpnia 1997r. o ochronie danych osobowych (tj. Dz. U. z 2014r. poz.1182 z późn.zm.) w powiązaniu a aktami prawnymi, w tym:</text:span></text:p>
        </text:list-item>
      </text:list>
      <text:list xml:id="list35717319" text:style-name="L21">
        <text:list-item>
          <text:p text:style-name="P35">Rozporządzeniem Parlamentu Europejskiego i Rady (UE) Nr 1303/2013 z dnia 17 grudnia 2013r. ustanawiające wspólne przepisy dotyczące Europejskiego Rozwoju Regionalnego, Europejskiego Funduszu Społecznego, Funduszu Spójności, Europejskiego Funduszu Rolnego na rzecz Rozwoju Obszarów Wiejskich oraz Europejskiego Funduszu Morskiego i Rybackiego oraz ustanawiające przepisy ogólne dotyczące <text:s text:c="2"/>Europejskiego Rozwoju Regionalnego, Europejskiego Funduszu Społecznego, Funduszu Spójności i <text:s/>Europejskiego Funduszu Morskiego i Rybackiego oraz uchylające rozporządzenie Rady (WE) nr 1083/2006;</text:p>
        </text:list-item>
        <text:list-item>
          <text:p text:style-name="P35">Rozporządzenie Parlamentu Europejskiego i Rady (UE) Nr 1304/2013 z dnia 17 grudnia 2013r. w sprawie Europejskiego Funduszu Społecznego i uchylające rozporządzenie Rady (WE) nr 1081/2006;</text:p>
        </text:list-item>
        <text:list-item>
          <text:p text:style-name="P35">Ustawą z dnia 11 lipca 2014r. o zasadach realizacji programów w zakresie polityki spójności finansowanych w perspektywie finansowej 2014 – 2020 (tj.: Dz. U. z 2014r. poz. 1146 z późn.zm.);</text:p>
          <text:p text:style-name="P35"/>
        </text:list-item>
      </text:list>
      <text:list xml:id="list35733699" text:continue-list="list35722942" text:style-name="WWNum1">
        <text:list-item>
          <text:p text:style-name="P37">Moje dane osobowe zostały powierzone do przetwarzania Beneficjantowi realizującemu projekt – Miejski Zespół Obsługi Placówek Oświatowych w Radlinie, z siedzibą 44-310 Radlin ul. Józefa Rymera 15 oraz podmiotom, które na zlecenie beneficjenta uczestniczą w realizacji projektu <text:span text:style-name="T14">(należy podkreślić nazwę przedszkola, w którym dziecko uczestniczy w zajęciach projektowych)</text:span><text:span text:style-name="T19">:</text:span></text:p>
        </text:list-item>
      </text:list>
      <text:list xml:id="list35721865" text:style-name="L22">
        <text:list-item>
          <text:p text:style-name="P42">Przedszkole Publiczne Nr 1 im. Gromadki Misia Uszatka w Radlinie, z siedzibą 44-310 Radlin, ul. Józefa Rymera 170a,</text:p>
        </text:list-item>
        <text:list-item>
          <text:p text:style-name="P38">Przedszkole Publiczne Nr 2 w Radlinie, z siedzibą 44-310 Radlin, ul. Andrzeja Mielęckiego 13,</text:p>
        </text:list-item>
        <text:list-item>
          <text:p text:style-name="P38">Przedszkole Publiczne Nr 3 im. Akademii Wesołych Bajtli, z siedzibą 44-310 Radlin, ul. Mariacka 1.</text:p>
          <text:p text:style-name="P38"/>
        </text:list-item>
      </text:list>
      <text:list xml:id="list35719215" text:continue-list="list35733699" text:style-name="WWNum1">
        <text:list-item>
          <text:p text:style-name="P37">Moje dane osobowe mogą zostać powierzone do przetwarzania podmiotom realizującym badania ewaluacyjne lub inne działania związane z realizacją <text:s/><text:span text:style-name="T18">Regionalnego Programu Operacyjnego Województwa Śląskiego na lata 2014-2020 na zlecenie Instytucji Koordynującej, Instytucji Zarządzającej, Instytucji Pośredniczącej lub Beneficjenta.</text:span></text:p>
          <text:p text:style-name="P36"/>
        </text:list-item>
        <text:list-item>
          <text:p text:style-name="P36">Moje dane osobowe nie będą przekazywane podmiotom innym, niż upoważnione na podstawie przepisów prawa. Dane będą także przekazywane do Centralnego Systemu Teleinformatycznego <text:soft-page-break/>prowadzonego przez Ministerstwo Infrastruktury i Rozwoju, ul. Wspólna 2/4, 00-926 Warszawa.</text:p>
          <text:p text:style-name="P36"/>
        </text:list-item>
        <text:list-item>
          <text:p text:style-name="P36">W ciągu 4 tygodni po zakończeniu udziału w projekcie udostępnię dane dotyczące mojego statusu na rynku pracy oraz informacje nt udziału w kształceniu lub szkoleniu oraz uzyskania kwalifikacji lub nabycia kompetencji, potwierdzone stosownym dokumentem**</text:p>
        </text:list-item>
        <text:list-item>
          <text:p text:style-name="P37">Mam prawo dostępu do treści swoich danych osobowych i ich poprawiania.</text:p>
        </text:list-item>
      </text:list>
      <text:p text:style-name="P3"/>
      <text:p text:style-name="P3"/>
      <text:p text:style-name="P3"/>
      <text:p text:style-name="P3">…………………………… <text:s text:c="76"/>................................................</text:p>
      <text:p text:style-name="P3"><text:s text:c="3"/><text:span text:style-name="T21"><text:s text:c="5"/>Miejscowość, data <text:s text:c="88"/>Czytelny podpis uczestnika projektu*</text:span></text:p>
      <text:p text:style-name="P15"/>
      <text:p text:style-name="P3"/>
      <text:p text:style-name="P3"/>
      <text:p text:style-name="P3"/>
      <text:p text:style-name="P3">*<text:span text:style-name="T27">W przypadku deklaracji uczestnictwa osoby małoletniej oświadczenie powinno zostać podpisane przez jej prawnego opiekuna</text:span></text:p>
      <text:p text:style-name="P9"><text:span text:style-name="T14">*</text:span><text:span text:style-name="T28">Niepotrzbne skreślić (wykreśla Beneficjent w zależności od ogłoszonego konkursu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33">Załącznik Nr 4 do regulaminu</text:p>
      <text:p text:style-name="P12"/>
      <text:p text:style-name="P12"/>
      <text:p text:style-name="P12"/>
      <text:p text:style-name="P10">…...........................................................................................................</text:p>
      <text:p text:style-name="P16">(imię <text:s/>i nazwisko rodzica / opiekuna prawnego dziecka)</text:p>
      <text:p text:style-name="P10"/>
      <text:p text:style-name="P10"/>
      <text:p text:style-name="P13">OŚWIADCZENIE</text:p>
      <text:p text:style-name="P13"/>
      <text:list xml:id="list35724680" text:style-name="L23">
        <text:list-item>
          <text:p text:style-name="P39">W związku z udziałem w <text:span text:style-name="T20">w projekcie </text:span><text:span text:style-name="T17">„Radlin – miasto z sercem dla przedszkolaka”, </text:span><text:span text:style-name="T20">współfinansowanym ze środków Unii Europejskiej</text:span><text:span text:style-name="T17"> </text:span><text:span text:style-name="T20">realizowanym w ramach Regionalnego Programu Operacyjnego Województwa Śląskiego na lata 2014-2020 (Europejski Fundusz Społeczny) Priorytet XI – Wzmocnienie potencjału edukacyjnego, Działanie 11.1 – Ograniczanie przedwczesnego kończenia nauki szkolnej oraz zapewnienie równego dostępu do dobrej jakości edukacji elementarnej, kształcenia podstawowego i średniego, Poddziałanie 11.1.2 – Wzrost upowszechnienia wysokiej jakości edukacji przedszkolnej – RIT, realizowanego w okresie </text:span><text:span text:style-name="T17">01.09.2017r. - 31.08.2018r.</text:span><text:span text:style-name="T20"> przez Miasto Radlin wyrażam zgodę na nieodpłatne rozpowszechnianie imienia i nazwiska, wizerunku (zdjęć), wywiadów i nagrań w materiałach informacyjno – promocyjnych, złużących promocji projektu, przygotowanych przez podmioty nadzorujące i realizujące projekt w celach niekomercyjnych.</text:span></text:p>
        </text:list-item>
        <text:list-item>
          <text:p text:style-name="P40">Zgoda, o której mowa w pkt. 1 nie jest ograniczona czasowo i terytorialnie oraz obejmuje wszelkie formy publikacji, w szczególności : w plakatach, ulotkach, broszurach folderach, spotach radiowo – telewizyjnych, reklamie w gazetach i czasopismach, reklamie w Internecie, itp.</text:p>
        </text:list-item>
        <text:list-item>
          <text:p text:style-name="P40">Zrzekam się niniejszym wszelkich roszczeń (istniejących i przyszłych) względem Miasta Radlin z tytułu wizerunku, <text:s/>wypowiedzi na potrzeby określone w oświadczeniu.</text:p>
        </text:list-item>
        <text:list-item>
          <text:p text:style-name="P40">Przyjmuję do wiadomości, że administratorem tak zebranych danych i wizerunku jest Miasto Radlin.</text:p>
        </text:list-item>
      </text:list>
      <text:p text:style-name="P14"/>
      <text:p text:style-name="P14"/>
      <text:p text:style-name="P14"/>
      <text:p text:style-name="P14"><text:s text:c="12"/>…......................................................... <text:s text:c="18"/>…..............................................................................</text:p>
      <text:p text:style-name="P19"><text:s text:c="18"/>(miejscowość, data) <text:s text:c="62"/>(czytelny podpis rodzica / opiekuna prawnego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2.492cm" draw:z-index="11"><draw:image xlink:href="Pictures/10000000000006FA000001063C87BF9E.png" xlink:type="simple" xlink:show="embed" xlink:actuate="onLoad"/></draw:frame></text:p>
      </style:header>
      <style:footer>
        <text:p text:style-name="MP1">Projekt „Radlin – miasto z sercem dla przedszkolaka” jest współfinansowany przez Unię Europejską ze środków <text:s/>Europejskiego Funduszu Społecznego</text:p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8:43:53.70</meta:creation-date>
    <meta:editing-duration>PT13H46M34S</meta:editing-duration>
    <meta:editing-cycles>40</meta:editing-cycles>
    <meta:generator>OpenOffice.ux.pl/3.4$Win32 LibreOffice_project/340m1$Build-402</meta:generator>
    <dc:date>2017-05-16T15:54:06.57</dc:date>
    <meta:print-date>2017-05-16T07:54:05.78</meta:print-date>
    <meta:document-statistic meta:table-count="0" meta:image-count="1" meta:object-count="0" meta:page-count="12" meta:paragraph-count="174" meta:word-count="2752" meta:character-count="22370" meta:non-whitespace-character-count="19165"/>
  </office:meta>
</office:document-meta>
</file>