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" svg:font-family="Time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7.305cm" fo:margin-left="-0.836cm" table:align="left"/>
    </style:style>
    <style:style style:name="Tabela1.A" style:family="table-column">
      <style:table-column-properties style:column-width="4.657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4.72cm"/>
    </style:style>
    <style:style style:name="Tabela1.F" style:family="table-column">
      <style:table-column-properties style:column-width="5.482cm"/>
    </style:style>
    <style:style style:name="Tabela1.G" style:family="table-column">
      <style:table-column-properties style:column-width="2.6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imes"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" fo:font-size="12pt" fo:font-weight="bold" officeooo:rsid="002042a5" officeooo:paragraph-rsid="002042a5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" fo:font-size="14pt" fo:font-weight="bold" officeooo:rsid="003c5c09" officeooo:paragraph-rsid="005d159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" fo:font-size="10pt" fo:font-weight="bold" style:font-size-asian="10pt" style:font-weight-asian="bold" style:font-size-complex="10.5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" fo:font-size="10pt" fo:font-weight="bold" style:font-size-asian="10pt" style:font-weight-asian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"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" fo:font-size="10pt" fo:font-weight="bold" officeooo:paragraph-rsid="00472d67" style:font-size-asian="10p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" fo:font-size="10pt" fo:font-weight="bold" officeooo:rsid="00263949" officeooo:paragraph-rsid="00263949" style:font-size-asian="10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" fo:font-size="10pt" style:font-size-asian="10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officeooo:rsid="005e6cb8" officeooo:paragraph-rsid="0067180b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officeooo:rsid="005e6cb8" officeooo:paragraph-rsid="005e6cb8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officeooo:rsid="005e6cb8" officeooo:paragraph-rsid="005f90cc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officeooo:rsid="0060c5c6" officeooo:paragraph-rsid="0060c5c6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officeooo:rsid="00672256" officeooo:paragraph-rsid="00672256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style="italic" fo:font-weight="normal" officeooo:rsid="00049f99" officeooo:paragraph-rsid="00620624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text-properties fo:color="#000000" style:font-name="Times New Roman" fo:font-size="11pt" fo:language="pl" fo:country="PL" fo:font-style="italic" fo:font-weight="normal" officeooo:rsid="00049f99" officeooo:paragraph-rsid="00639c2f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20624" officeooo:paragraph-rsid="0062062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39c2f" officeooo:paragraph-rsid="00639c2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39c2f" officeooo:paragraph-rsid="00639c2f" style:font-size-asian="11pt" style:font-weight-asian="normal" style:font-name-complex="Arial Narrow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3f2c1" officeooo:paragraph-rsid="0063f2c1" style:font-size-asian="11pt" style:font-weight-asian="normal" style:font-name-complex="Arial Narrow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970a1" officeooo:paragraph-rsid="006970a1" style:font-size-asian="11pt" style:font-weight-asian="normal" style:font-name-complex="Arial Narrow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bold" officeooo:rsid="00639c2f" officeooo:paragraph-rsid="00639c2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bold" officeooo:rsid="00049f99" officeooo:paragraph-rsid="00639c2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bold" officeooo:rsid="00049f99" officeooo:paragraph-rsid="0063f2c1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bold" officeooo:rsid="0063f2c1" officeooo:paragraph-rsid="0063f2c1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officeooo:paragraph-rsid="004c595e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officeooo:paragraph-rsid="0073889a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1pt" officeooo:rsid="0049257f" officeooo:paragraph-rsid="00503850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11pt" officeooo:rsid="005554ee" officeooo:paragraph-rsid="0070a642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10.5pt" fo:language="pl" fo:country="PL" fo:font-weight="normal" officeooo:rsid="00049f99" officeooo:paragraph-rsid="00639c2f" style:font-size-asian="10.5pt" style:font-weight-asian="normal" style:font-name-complex="Arial Narrow" style:font-size-complex="10.5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 New Roman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ize="10pt" style:font-size-asian="10pt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size="10pt" officeooo:rsid="00472d67" officeooo:paragraph-rsid="00472d67" style:font-size-asian="10pt"/>
    </style:style>
    <style:style style:name="P38" style:family="paragraph" style:parent-style-name="Standard">
      <style:paragraph-properties fo:text-align="start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40" style:family="paragraph" style:parent-style-name="Standard">
      <style:paragraph-properties fo:text-align="start" style:justify-single-word="false"/>
      <style:text-properties fo:color="#000000"/>
    </style:style>
    <style:style style:name="P41" style:family="paragraph" style:parent-style-name="Standard">
      <style:paragraph-properties fo:text-align="start" style:justify-single-word="false"/>
      <style:text-properties fo:color="#000000" officeooo:paragraph-rsid="00409a44"/>
    </style:style>
    <style:style style:name="P42" style:family="paragraph" style:parent-style-name="Standard">
      <style:paragraph-properties fo:text-align="start" style:justify-single-word="false"/>
      <style:text-properties fo:color="#000000" officeooo:paragraph-rsid="0034f4b0"/>
    </style:style>
    <style:style style:name="P43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0000" fo:font-weight="bold" officeooo:rsid="00263949" officeooo:paragraph-rsid="00263949" style:font-weight-asian="bold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officeooo:rsid="004760f6" officeooo:paragraph-rsid="0053b19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042a5" style:font-size-asian="12pt"/>
    </style:style>
    <style:style style:name="P47" style:family="paragraph" style:parent-style-name="Table_20_Contents">
      <style:paragraph-properties fo:text-align="start" style:justify-single-word="false"/>
      <style:text-properties fo:color="#000000" officeooo:rsid="006a109d" officeooo:paragraph-rsid="0054b36c"/>
    </style:style>
    <style:style style:name="P48" style:family="paragraph" style:parent-style-name="Table_20_Contents">
      <style:paragraph-properties fo:text-align="start" style:justify-single-word="false"/>
      <style:text-properties fo:color="#000000" officeooo:rsid="00622afa" officeooo:paragraph-rsid="0054b36c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Times New Roman1" officeooo:rsid="00498ed4" officeooo:paragraph-rsid="0054b36c"/>
    </style:style>
    <style:style style:name="P50" style:family="paragraph" style:parent-style-name="Table_20_Contents">
      <style:paragraph-properties fo:text-align="start" style:justify-single-word="false"/>
      <style:text-properties fo:color="#000000" officeooo:rsid="00498ed4" officeooo:paragraph-rsid="0054b36c"/>
    </style:style>
    <style:style style:name="P51" style:family="paragraph" style:parent-style-name="Table_20_Contents">
      <style:paragraph-properties fo:text-align="start" style:justify-single-word="false"/>
      <style:text-properties fo:color="#000000" officeooo:rsid="0046cd08" officeooo:paragraph-rsid="000d714f"/>
    </style:style>
    <style:style style:name="P52" style:family="paragraph" style:parent-style-name="Table_20_Contents">
      <style:paragraph-properties fo:text-align="start" style:justify-single-word="false"/>
      <style:text-properties fo:color="#000000" officeooo:rsid="0046cd08" officeooo:paragraph-rsid="000f410c"/>
    </style:style>
    <style:style style:name="P53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54" style:family="paragraph" style:parent-style-name="Table_20_Contents">
      <style:paragraph-properties fo:text-align="start" style:justify-single-word="false"/>
      <style:text-properties fo:color="#000000" fo:font-size="10.5pt" officeooo:rsid="00562fd4" officeooo:paragraph-rsid="00562fd4" style:font-size-asian="10.5pt" style:font-size-complex="10.5pt"/>
    </style:style>
    <style:style style:name="P55" style:family="paragraph" style:parent-style-name="Table_20_Contents">
      <style:paragraph-properties fo:text-align="start" style:justify-single-word="false"/>
      <style:text-properties fo:color="#000000" fo:font-size="10.5pt" fo:font-weight="bold" officeooo:rsid="002042a5" officeooo:paragraph-rsid="002042a5" style:font-size-asian="10.5pt" style:font-weight-asian="bold" style:font-size-complex="10.5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color="#000000"/>
    </style:style>
    <style:style style:name="P58" style:family="paragraph" style:parent-style-name="Table_20_Contents">
      <style:paragraph-properties fo:text-align="start" style:justify-single-word="false"/>
      <style:text-properties fo:color="#000000" officeooo:paragraph-rsid="00557c75"/>
    </style:style>
    <style:style style:name="P59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c595e" officeooo:paragraph-rsid="004c595e" style:font-size-asian="11pt" style:font-size-complex="11pt"/>
    </style:style>
    <style:style style:name="P60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9ae09" officeooo:paragraph-rsid="0053a9f5" style:font-size-asian="11pt" style:font-size-complex="11pt"/>
    </style:style>
    <style:style style:name="P61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9257f" officeooo:paragraph-rsid="004c595e" style:font-size-asian="11pt" style:font-size-complex="11pt"/>
    </style:style>
    <style:style style:name="P62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9257f" officeooo:paragraph-rsid="00503850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9257f" officeooo:paragraph-rsid="004a6faa" style:font-size-asian="11pt" style:font-size-complex="11pt"/>
    </style:style>
    <style:style style:name="P64" style:family="paragraph" style:parent-style-name="Table_20_Contents">
      <style:paragraph-properties fo:text-align="start" style:justify-single-word="false"/>
      <style:text-properties fo:color="#000000" style:font-name="Times New Roman" fo:font-size="11pt" style:font-size-asian="11pt" style:font-size-complex="11pt"/>
    </style:style>
    <style:style style:name="P65" style:family="paragraph" style:parent-style-name="Table_20_Contents">
      <style:paragraph-properties fo:text-align="start" style:justify-single-word="false"/>
      <style:text-properties fo:color="#000000" style:font-name="Times New Roman" fo:font-size="11pt" officeooo:paragraph-rsid="006313cf" style:font-size-asian="11pt" style:font-size-complex="11pt"/>
    </style:style>
    <style:style style:name="P66" style:family="paragraph" style:parent-style-name="Table_20_Contents">
      <style:paragraph-properties fo:text-align="start" style:justify-single-word="false"/>
      <style:text-properties fo:color="#000000" style:font-name="Times New Roman" fo:font-size="11pt" officeooo:paragraph-rsid="005e96c3" style:font-size-asian="11pt" style:font-size-complex="11pt"/>
    </style:style>
    <style:style style:name="P67" style:family="paragraph" style:parent-style-name="Table_20_Contents">
      <style:paragraph-properties fo:text-align="start" style:justify-single-word="false"/>
      <style:text-properties fo:color="#000000" style:font-name="Times New Roman" fo:font-size="11pt" officeooo:paragraph-rsid="004d7afd" style:font-size-asian="11pt" style:font-size-complex="11pt"/>
    </style:style>
    <style:style style:name="P68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947aa" officeooo:paragraph-rsid="005947aa" style:font-size-asian="11pt" style:font-size-complex="11pt"/>
    </style:style>
    <style:style style:name="P69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81636" officeooo:paragraph-rsid="0053a9f5" style:font-size-asian="11pt" style:font-size-complex="11pt"/>
    </style:style>
    <style:style style:name="P70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a63c4" officeooo:paragraph-rsid="005dd95c" style:font-size-asian="11pt" style:font-size-complex="11pt"/>
    </style:style>
    <style:style style:name="P71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0c5c6" officeooo:paragraph-rsid="006514dd" style:font-size-asian="11pt" style:font-size-complex="11pt"/>
    </style:style>
    <style:style style:name="P72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0c5c6" officeooo:paragraph-rsid="0068052f" style:font-size-asian="11pt" style:font-size-complex="11pt"/>
    </style:style>
    <style:style style:name="P73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e6cb8" officeooo:paragraph-rsid="005e6cb8" style:font-size-asian="11pt" style:font-size-complex="11pt"/>
    </style:style>
    <style:style style:name="P74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313cf" officeooo:paragraph-rsid="006313cf" style:font-size-asian="11pt" style:font-size-complex="11pt"/>
    </style:style>
    <style:style style:name="P75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20624" officeooo:paragraph-rsid="00620624" style:font-size-asian="11pt" style:font-size-complex="11pt"/>
    </style:style>
    <style:style style:name="P76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1c294" officeooo:paragraph-rsid="006a0bdb" style:font-size-asian="11pt" style:font-size-complex="11pt"/>
    </style:style>
    <style:style style:name="P77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normal" officeooo:rsid="00620624" officeooo:paragraph-rsid="00620624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bold" officeooo:rsid="004d7afd" officeooo:paragraph-rsid="004d7afd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fo:color="#000000" officeooo:rsid="006313cf" officeooo:paragraph-rsid="006313cf"/>
    </style:style>
    <style:style style:name="P81" style:family="paragraph" style:parent-style-name="Table_20_Contents">
      <style:paragraph-properties fo:text-align="start" style:justify-single-word="false"/>
      <style:text-properties fo:color="#000000" officeooo:rsid="0053695e" officeooo:paragraph-rsid="0053695e"/>
    </style:style>
    <style:style style:name="P82" style:family="paragraph" style:parent-style-name="Table_20_Contents">
      <style:paragraph-properties fo:text-align="start" style:justify-single-word="false"/>
      <style:text-properties fo:color="#000000" officeooo:rsid="00479624" officeooo:paragraph-rsid="000d714f"/>
    </style:style>
    <style:style style:name="P83" style:family="paragraph" style:parent-style-name="Table_20_Contents">
      <style:paragraph-properties fo:text-align="start" style:justify-single-word="false"/>
      <style:text-properties fo:color="#000000" style:text-underline-style="solid" style:text-underline-width="auto" style:text-underline-color="font-color" officeooo:rsid="00479624" officeooo:paragraph-rsid="000d714f"/>
    </style:style>
    <style:style style:name="P84" style:family="paragraph" style:parent-style-name="Table_20_Contents">
      <style:paragraph-properties fo:text-align="start" style:justify-single-word="false"/>
      <style:text-properties fo:color="#000000" officeooo:rsid="0056577a" officeooo:paragraph-rsid="0056577a"/>
    </style:style>
    <style:style style:name="P85" style:family="paragraph" style:parent-style-name="Table_20_Contents">
      <style:paragraph-properties fo:text-align="start" style:justify-single-word="false"/>
      <style:text-properties fo:color="#000000" officeooo:rsid="0057272d" officeooo:paragraph-rsid="0057272d"/>
    </style:style>
    <style:style style:name="P86" style:family="paragraph" style:parent-style-name="Table_20_Contents">
      <style:paragraph-properties fo:text-align="start" style:justify-single-word="false"/>
      <style:text-properties fo:color="#000000" officeooo:rsid="005554ee" officeooo:paragraph-rsid="005554ee"/>
    </style:style>
    <style:style style:name="P87" style:family="paragraph" style:parent-style-name="Table_20_Contents">
      <style:paragraph-properties fo:text-align="start" style:justify-single-word="false"/>
      <style:text-properties fo:color="#000000" officeooo:rsid="00556982" officeooo:paragraph-rsid="00556982"/>
    </style:style>
    <style:style style:name="P88" style:family="paragraph" style:parent-style-name="Table_20_Contents">
      <style:paragraph-properties fo:text-align="start" style:justify-single-word="false"/>
      <style:text-properties fo:color="#000000" officeooo:rsid="0053b1ec" officeooo:paragraph-rsid="00621232"/>
    </style:style>
    <style:style style:name="P89" style:family="paragraph" style:parent-style-name="Table_20_Contents">
      <style:paragraph-properties fo:text-align="start" style:justify-single-word="false"/>
      <style:text-properties fo:color="#000000" officeooo:rsid="0053a9f5" officeooo:paragraph-rsid="0053a9f5"/>
    </style:style>
    <style:style style:name="P90" style:family="paragraph" style:parent-style-name="Table_20_Contents">
      <style:paragraph-properties fo:text-align="start" style:justify-single-word="false"/>
      <style:text-properties fo:color="#000000" officeooo:rsid="005dd95c" officeooo:paragraph-rsid="005dd95c"/>
    </style:style>
    <style:style style:name="P91" style:family="paragraph" style:parent-style-name="Table_20_Contents">
      <style:paragraph-properties fo:text-align="start" style:justify-single-word="false"/>
      <style:text-properties fo:color="#000000" officeooo:rsid="00493c50" officeooo:paragraph-rsid="005b67ce"/>
    </style:style>
    <style:style style:name="P92" style:family="paragraph" style:parent-style-name="Table_20_Contents">
      <style:paragraph-properties fo:text-align="start" style:justify-single-word="false"/>
      <style:text-properties fo:color="#000000" officeooo:rsid="00543fdd" officeooo:paragraph-rsid="00543fdd"/>
    </style:style>
    <style:style style:name="P93" style:family="paragraph" style:parent-style-name="Table_20_Contents">
      <style:paragraph-properties fo:text-align="start" style:justify-single-word="false"/>
      <style:text-properties fo:color="#000000" officeooo:rsid="00543fdd" officeooo:paragraph-rsid="00589dca"/>
    </style:style>
    <style:style style:name="P94" style:family="paragraph" style:parent-style-name="Table_20_Contents">
      <style:paragraph-properties fo:text-align="start" style:justify-single-word="false"/>
      <style:text-properties fo:color="#000000" officeooo:rsid="004787af" officeooo:paragraph-rsid="005b67ce"/>
    </style:style>
    <style:style style:name="P95" style:family="paragraph" style:parent-style-name="Table_20_Contents">
      <style:paragraph-properties fo:text-align="start" style:justify-single-word="false"/>
      <style:text-properties fo:color="#000000" officeooo:rsid="0054b36c" officeooo:paragraph-rsid="0054b36c"/>
    </style:style>
    <style:style style:name="P96" style:family="paragraph" style:parent-style-name="Table_20_Contents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fo:color="#000000" officeooo:rsid="005bc765" officeooo:paragraph-rsid="005bc765"/>
    </style:style>
    <style:style style:name="P98" style:family="paragraph" style:parent-style-name="Table_20_Contents">
      <style:paragraph-properties fo:text-align="start" style:justify-single-word="false"/>
      <style:text-properties fo:color="#000000" officeooo:rsid="0061c435" officeooo:paragraph-rsid="0061c435"/>
    </style:style>
    <style:style style:name="P99" style:family="paragraph" style:parent-style-name="Table_20_Contents">
      <style:paragraph-properties fo:text-align="start" style:justify-single-word="false"/>
      <style:text-properties fo:color="#000000" officeooo:rsid="00557c75" officeooo:paragraph-rsid="00557c75"/>
    </style:style>
    <style:style style:name="P100" style:family="paragraph" style:parent-style-name="Table_20_Contents">
      <style:paragraph-properties fo:text-align="start" style:justify-single-word="false"/>
      <style:text-properties fo:color="#000000" officeooo:rsid="005a237c" officeooo:paragraph-rsid="0060aa0b"/>
    </style:style>
    <style:style style:name="P101" style:family="paragraph" style:parent-style-name="Table_20_Contents">
      <style:paragraph-properties fo:text-align="start" style:justify-single-word="false"/>
      <style:text-properties fo:color="#000000" officeooo:rsid="005ad5b1" officeooo:paragraph-rsid="0060aa0b"/>
    </style:style>
    <style:style style:name="P102" style:family="paragraph" style:parent-style-name="Table_20_Contents">
      <style:paragraph-properties fo:text-align="start" style:justify-single-word="false"/>
      <style:text-properties fo:color="#000000" officeooo:rsid="00670aac" officeooo:paragraph-rsid="0049ae1b"/>
    </style:style>
    <style:style style:name="P103" style:family="paragraph" style:parent-style-name="Table_20_Contents">
      <style:paragraph-properties fo:text-align="start" style:justify-single-word="false"/>
      <style:text-properties fo:color="#000000" officeooo:rsid="00670aac" officeooo:paragraph-rsid="0054b36c"/>
    </style:style>
    <style:style style:name="P104" style:family="paragraph" style:parent-style-name="Table_20_Contents">
      <style:paragraph-properties fo:text-align="start" style:justify-single-word="false"/>
      <style:text-properties fo:color="#000000" officeooo:rsid="005787ae" officeooo:paragraph-rsid="005787ae"/>
    </style:style>
    <style:style style:name="P105" style:family="paragraph" style:parent-style-name="Table_20_Contents">
      <style:paragraph-properties fo:text-align="start" style:justify-single-word="false"/>
      <style:text-properties fo:color="#000000" officeooo:rsid="00589dca" officeooo:paragraph-rsid="00589dca"/>
    </style:style>
    <style:style style:name="P106" style:family="paragraph" style:parent-style-name="Table_20_Contents">
      <style:paragraph-properties fo:text-align="start" style:justify-single-word="false"/>
      <style:text-properties fo:color="#000000" officeooo:rsid="0055f05f" officeooo:paragraph-rsid="0055f05f"/>
    </style:style>
    <style:style style:name="P107" style:family="paragraph" style:parent-style-name="Table_20_Contents">
      <style:paragraph-properties fo:text-align="start" style:justify-single-word="false"/>
      <style:text-properties fo:color="#000000" officeooo:rsid="005470f5" officeooo:paragraph-rsid="005470f5"/>
    </style:style>
    <style:style style:name="P108" style:family="paragraph" style:parent-style-name="Table_20_Contents">
      <style:paragraph-properties fo:text-align="start" style:justify-single-word="false"/>
      <style:text-properties fo:color="#000000" officeooo:rsid="005647a5" officeooo:paragraph-rsid="005647a5"/>
    </style:style>
    <style:style style:name="P109" style:family="paragraph" style:parent-style-name="Table_20_Contents">
      <style:paragraph-properties fo:text-align="start" style:justify-single-word="false"/>
      <style:text-properties fo:color="#000000" officeooo:rsid="0050c83a" officeooo:paragraph-rsid="005647a5"/>
    </style:style>
    <style:style style:name="P110" style:family="paragraph" style:parent-style-name="Table_20_Contents">
      <style:paragraph-properties fo:text-align="start" style:justify-single-word="false"/>
      <style:text-properties fo:color="#000000" officeooo:rsid="005e96c3" officeooo:paragraph-rsid="005e96c3"/>
    </style:style>
    <style:style style:name="P111" style:family="paragraph" style:parent-style-name="Table_20_Contents">
      <style:paragraph-properties fo:text-align="start" style:justify-single-word="false"/>
      <style:text-properties fo:color="#000000" officeooo:rsid="00591ce6" officeooo:paragraph-rsid="00591ce6"/>
    </style:style>
    <style:style style:name="P112" style:family="paragraph" style:parent-style-name="Table_20_Contents">
      <style:paragraph-properties fo:text-align="start" style:justify-single-word="false"/>
      <style:text-properties fo:color="#000000" fo:font-size="11pt" officeooo:rsid="005554ee" officeooo:paragraph-rsid="005554ee" style:font-size-asian="11pt" style:font-size-complex="11pt"/>
    </style:style>
    <style:style style:name="P113" style:family="paragraph" style:parent-style-name="Table_20_Contents">
      <style:paragraph-properties fo:text-align="start" style:justify-single-word="false"/>
      <style:text-properties fo:color="#000000" officeooo:rsid="0071a330" officeooo:paragraph-rsid="0071a330"/>
    </style:style>
    <style:style style:name="P114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1pt" officeooo:rsid="004d7afd" officeooo:paragraph-rsid="004fd918" style:font-size-asian="11pt" style:font-size-complex="11pt"/>
    </style:style>
    <style:style style:name="P115" style:family="paragraph" style:parent-style-name="Heading_20_3">
      <style:paragraph-properties fo:text-align="start" style:justify-single-word="false"/>
      <style:text-properties fo:color="#000000" style:font-name="Times New Roman" fo:font-size="11pt" officeooo:rsid="005e6cb8" officeooo:paragraph-rsid="005e6cb8" style:font-size-asian="11pt" style:font-size-complex="11pt"/>
    </style:style>
    <style:style style:name="T1" style:family="text">
      <style:text-properties style:font-name="Times"/>
    </style:style>
    <style:style style:name="T2" style:family="text">
      <style:text-properties style:font-name="Times" fo:font-size="10pt" fo:font-weight="bold" style:font-size-asian="10pt" style:font-weight-asian="bold"/>
    </style:style>
    <style:style style:name="T3" style:family="text">
      <style:text-properties style:font-name="Times" fo:font-size="10pt" style:font-size-asian="10pt"/>
    </style:style>
    <style:style style:name="T4" style:family="text">
      <style:text-properties style:font-name="Times" fo:font-size="10pt" officeooo:rsid="00444b89" style:font-size-asian="10pt"/>
    </style:style>
    <style:style style:name="T5" style:family="text">
      <style:text-properties style:font-name="Times" fo:font-size="10pt" officeooo:rsid="004f75af" style:font-size-asian="10pt"/>
    </style:style>
    <style:style style:name="T6" style:family="text">
      <style:text-properties style:font-name="Times" fo:font-weight="bold" style:font-weight-asian="bold"/>
    </style:style>
    <style:style style:name="T7" style:family="text">
      <style:text-properties style:font-name="Times" fo:font-size="12pt" style:font-size-asian="12pt"/>
    </style:style>
    <style:style style:name="T8" style:family="text">
      <style:text-properties style:font-name="Times" fo:font-size="12pt" officeooo:rsid="004f75af" style:font-size-asian="12pt"/>
    </style:style>
    <style:style style:name="T9" style:family="text">
      <style:text-properties style:font-name="Times" fo:font-size="12pt" officeooo:rsid="00738ac2" style:font-size-asian="12pt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0pt" style:font-size-asian="10pt"/>
    </style:style>
    <style:style style:name="T12" style:family="text">
      <style:text-properties style:font-name="TimesNewRoman" fo:font-size="10pt" officeooo:rsid="002223eb" style:font-size-asian="10pt"/>
    </style:style>
    <style:style style:name="T13" style:family="text">
      <style:text-properties style:font-name="TimesNewRoman" fo:font-size="10pt" officeooo:rsid="002e2343" style:font-size-asian="10pt"/>
    </style:style>
    <style:style style:name="T14" style:family="text">
      <style:text-properties style:font-name="TimesNewRoman" fo:font-size="10pt" officeooo:rsid="002e9986" style:font-size-asian="10pt"/>
    </style:style>
    <style:style style:name="T15" style:family="text">
      <style:text-properties style:font-name="TimesNewRoman" fo:font-size="10pt" officeooo:rsid="00306724" style:font-size-asian="10pt"/>
    </style:style>
    <style:style style:name="T16" style:family="text">
      <style:text-properties style:font-name="TimesNewRoman" fo:font-size="10pt" officeooo:rsid="0032330c" style:font-size-asian="10pt"/>
    </style:style>
    <style:style style:name="T17" style:family="text">
      <style:text-properties style:font-name="TimesNewRoman" fo:font-size="10pt" officeooo:rsid="0034ef56" style:font-size-asian="10pt"/>
    </style:style>
    <style:style style:name="T18" style:family="text">
      <style:text-properties style:font-name="TimesNewRoman" fo:font-size="10pt" officeooo:rsid="0034f4b0" style:font-size-asian="10pt"/>
    </style:style>
    <style:style style:name="T19" style:family="text">
      <style:text-properties style:font-name="TimesNewRoman" fo:font-size="10pt" officeooo:rsid="0037c4f8" style:font-size-asian="10pt"/>
    </style:style>
    <style:style style:name="T20" style:family="text">
      <style:text-properties style:font-name="TimesNewRoman" fo:font-size="10pt" officeooo:rsid="003998b1" style:font-size-asian="10pt"/>
    </style:style>
    <style:style style:name="T21" style:family="text">
      <style:text-properties style:font-name="TimesNewRoman" fo:font-size="12pt" style:font-size-asian="12pt"/>
    </style:style>
    <style:style style:name="T22" style:family="text">
      <style:text-properties style:font-name="TimesNewRoman" fo:font-size="12pt" officeooo:rsid="003aab70" style:font-size-asian="12pt"/>
    </style:style>
    <style:style style:name="T23" style:family="text">
      <style:text-properties style:font-name="TimesNewRoman" fo:font-size="12pt" officeooo:rsid="004f75af" style:font-size-asian="12pt"/>
    </style:style>
    <style:style style:name="T24" style:family="text">
      <style:text-properties style:font-name="TimesNewRoman,Bold"/>
    </style:style>
    <style:style style:name="T25" style:family="text">
      <style:text-properties style:font-name="TimesNewRoman,Bold" fo:font-size="10pt" fo:font-weight="bold" style:font-size-asian="10pt" style:font-weight-asian="bold"/>
    </style:style>
    <style:style style:name="T26" style:family="text">
      <style:text-properties style:font-name="TimesNewRoman,Bold" fo:font-size="10pt" fo:font-weight="bold" officeooo:rsid="00293e51" style:font-size-asian="10pt" style:font-weight-asian="bold"/>
    </style:style>
    <style:style style:name="T27" style:family="text">
      <style:text-properties style:font-name="TimesNewRoman,Bold" fo:font-size="10pt" fo:font-weight="bold" officeooo:rsid="002a01fe" style:font-size-asian="10pt" style:font-weight-asian="bold"/>
    </style:style>
    <style:style style:name="T28" style:family="text">
      <style:text-properties style:font-name="TimesNewRoman,Bold" fo:font-weight="bold" style:font-weight-asian="bold"/>
    </style:style>
    <style:style style:name="T29" style:family="text">
      <style:text-properties style:font-name="TimesNewRoman,Bold" fo:font-size="10.5pt" style:font-size-asian="10.5pt"/>
    </style:style>
    <style:style style:name="T30" style:family="text">
      <style:text-properties officeooo:rsid="002ceb8e"/>
    </style:style>
    <style:style style:name="T31" style:family="text">
      <style:text-properties officeooo:rsid="0045e16c"/>
    </style:style>
    <style:style style:name="T32" style:family="text">
      <style:text-properties officeooo:rsid="004c595e"/>
    </style:style>
    <style:style style:name="T33" style:family="text">
      <style:text-properties officeooo:rsid="002e2343"/>
    </style:style>
    <style:style style:name="T34" style:family="text">
      <style:text-properties officeooo:rsid="004a886f"/>
    </style:style>
    <style:style style:name="T35" style:family="text">
      <style:text-properties officeooo:rsid="004e48e3"/>
    </style:style>
    <style:style style:name="T36" style:family="text">
      <style:text-properties officeooo:rsid="00496406"/>
    </style:style>
    <style:style style:name="T37" style:family="text">
      <style:text-properties officeooo:rsid="000ef1de"/>
    </style:style>
    <style:style style:name="T38" style:family="text">
      <style:text-properties officeooo:rsid="0069212b"/>
    </style:style>
    <style:style style:name="T39" style:family="text">
      <style:text-properties officeooo:rsid="004a6faa"/>
    </style:style>
    <style:style style:name="T40" style:family="text">
      <style:text-properties officeooo:rsid="005471d6"/>
    </style:style>
    <style:style style:name="T41" style:family="text">
      <style:text-properties officeooo:rsid="006ba425"/>
    </style:style>
    <style:style style:name="T42" style:family="text">
      <style:text-properties officeooo:rsid="00543059"/>
    </style:style>
    <style:style style:name="T43" style:family="text">
      <style:text-properties officeooo:rsid="0060aa0b"/>
    </style:style>
    <style:style style:name="T44" style:family="text">
      <style:text-properties officeooo:rsid="00660fb4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officeooo:rsid="005b552e"/>
    </style:style>
    <style:style style:name="T47" style:family="text">
      <style:text-properties officeooo:rsid="0054b36c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officeooo:rsid="0054b36c"/>
    </style:style>
    <style:style style:name="T50" style:family="text">
      <style:text-properties officeooo:rsid="00599495"/>
    </style:style>
    <style:style style:name="T51" style:family="text">
      <style:text-properties officeooo:rsid="005886d0"/>
    </style:style>
    <style:style style:name="T52" style:family="text">
      <style:text-properties officeooo:rsid="005e4757"/>
    </style:style>
    <style:style style:name="T53" style:family="text">
      <style:text-properties officeooo:rsid="005f99fc"/>
    </style:style>
    <style:style style:name="T54" style:family="text">
      <style:text-properties officeooo:rsid="005d3460"/>
    </style:style>
    <style:style style:name="T55" style:family="text">
      <style:text-properties officeooo:rsid="005647a5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496114" style:font-weight-asian="bold" style:font-weight-complex="bold"/>
    </style:style>
    <style:style style:name="T58" style:family="text">
      <style:text-properties fo:font-weight="bold" officeooo:rsid="000ef1de" style:font-weight-asian="bold" style:font-weight-complex="bold"/>
    </style:style>
    <style:style style:name="T59" style:family="text">
      <style:text-properties fo:font-weight="bold" officeooo:rsid="0068f5c3" style:font-weight-asian="bold" style:font-weight-complex="bold"/>
    </style:style>
    <style:style style:name="T60" style:family="text">
      <style:text-properties fo:font-weight="bold" style:font-weight-asian="bold" style:font-name-complex="Times New Roman2"/>
    </style:style>
    <style:style style:name="T61" style:family="text">
      <style:text-properties officeooo:rsid="00543fdd"/>
    </style:style>
    <style:style style:name="T62" style:family="text">
      <style:text-properties officeooo:rsid="0053b19d"/>
    </style:style>
    <style:style style:name="T63" style:family="text">
      <style:text-properties officeooo:rsid="00488b47"/>
    </style:style>
    <style:style style:name="T64" style:family="text">
      <style:text-properties officeooo:rsid="006b7055"/>
    </style:style>
    <style:style style:name="T65" style:family="text">
      <style:text-properties officeooo:rsid="005d1595"/>
    </style:style>
    <style:style style:name="T66" style:family="text">
      <style:text-properties officeooo:rsid="005e96c3"/>
    </style:style>
    <style:style style:name="T67" style:family="text">
      <style:text-properties officeooo:rsid="0068f5c3"/>
    </style:style>
    <style:style style:name="T68" style:family="text">
      <style:text-properties style:font-name-complex="Times New Roman2"/>
    </style:style>
    <style:style style:name="T69" style:family="text">
      <style:text-properties officeooo:rsid="00533a14" style:font-name-complex="Times New Roman2"/>
    </style:style>
    <style:style style:name="T70" style:family="text">
      <style:text-properties officeooo:rsid="00113950"/>
    </style:style>
    <style:style style:name="T71" style:family="text">
      <style:text-properties officeooo:rsid="00576a6e"/>
    </style:style>
    <style:style style:name="T72" style:family="text">
      <style:text-properties officeooo:rsid="0057272d"/>
    </style:style>
    <style:style style:name="T73" style:family="text">
      <style:text-properties officeooo:rsid="0054ff39"/>
    </style:style>
    <style:style style:name="T74" style:family="text">
      <style:text-properties officeooo:rsid="0055456b"/>
    </style:style>
    <style:style style:name="T75" style:family="text">
      <style:text-properties officeooo:rsid="0070bd4a"/>
    </style:style>
    <style:style style:name="T76" style:family="text">
      <style:text-properties officeooo:rsid="00621232"/>
    </style:style>
    <style:style style:name="T77" style:family="text">
      <style:text-properties officeooo:rsid="006514dd"/>
    </style:style>
    <style:style style:name="T7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9" style:family="text">
      <style:text-properties fo:font-style="italic" fo:font-weight="normal" officeooo:rsid="00049f99" style:font-style-asian="italic" style:font-weight-asian="normal" style:font-style-complex="italic" style:font-weight-complex="normal"/>
    </style:style>
    <style:style style:name="T80" style:family="text">
      <style:text-properties fo:color="#000000" style:font-name="Times" fo:font-weight="bold" officeooo:rsid="002042a5" style:font-weight-asian="bold" style:font-size-complex="12pt"/>
    </style:style>
    <style:style style:name="T81" style:family="text">
      <style:text-properties fo:color="#000000" style:font-name="TimesNewRoman,Bold" fo:font-weight="bold" officeooo:rsid="002042a5" style:font-weight-asian="bold" style:font-size-complex="12pt"/>
    </style:style>
    <style:style style:name="T82" style:family="text">
      <style:text-properties officeooo:rsid="0067180b"/>
    </style:style>
    <style:style style:name="T83" style:family="text">
      <style:text-properties officeooo:rsid="005f90cc"/>
    </style:style>
    <style:style style:name="T84" style:family="text">
      <style:text-properties officeooo:rsid="00620624"/>
    </style:style>
    <style:style style:name="T85" style:family="text">
      <style:text-properties officeooo:rsid="0066a9e2"/>
    </style:style>
    <style:style style:name="T86" style:family="text">
      <style:text-properties officeooo:rsid="00672256"/>
    </style:style>
    <style:style style:name="T87" style:family="text">
      <style:text-properties fo:font-style="normal" fo:font-weight="normal" officeooo:rsid="0068f5c3" style:font-style-asian="normal" style:font-weight-asian="normal" style:font-style-complex="normal" style:font-weight-complex="normal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weight="normal" style:font-weight-asian="normal" style:font-name-complex="Arial Narrow" style:font-weight-complex="normal"/>
    </style:style>
    <style:style style:name="T90" style:family="text">
      <style:text-properties fo:font-weight="normal" officeooo:rsid="00639c2f" style:font-weight-asian="normal" style:font-name-complex="Arial Narrow" style:font-weight-complex="normal"/>
    </style:style>
    <style:style style:name="T91" style:family="text">
      <style:text-properties fo:font-weight="normal" officeooo:rsid="0063f2c1" style:font-weight-asian="normal" style:font-name-complex="Arial Narrow" style:font-weight-complex="normal"/>
    </style:style>
    <style:style style:name="T92" style:family="text">
      <style:text-properties fo:font-weight="normal" officeooo:rsid="006970a1" style:font-weight-asian="normal" style:font-name-complex="Arial Narrow" style:font-weight-complex="normal"/>
    </style:style>
    <style:style style:name="T93" style:family="text">
      <style:text-properties fo:font-weight="normal" officeooo:rsid="006ab7a8" style:font-weight-asian="normal" style:font-name-complex="Arial Narrow" style:font-weight-complex="normal"/>
    </style:style>
    <style:style style:name="T94" style:family="text">
      <style:text-properties fo:font-weight="normal" officeooo:rsid="006cb707" style:font-weight-asian="normal" style:font-name-complex="Arial Narrow" style:font-weight-complex="normal"/>
    </style:style>
    <style:style style:name="T95" style:family="text">
      <style:text-properties officeooo:rsid="0068052f"/>
    </style:style>
    <style:style style:name="T96" style:family="text">
      <style:text-properties officeooo:rsid="006970a1"/>
    </style:style>
    <style:style style:name="T97" style:family="text">
      <style:text-properties officeooo:rsid="006ab7a8"/>
    </style:style>
    <style:style style:name="T98" style:family="text">
      <style:text-properties fo:font-size="10.5pt" style:font-size-asian="10.5pt"/>
    </style:style>
    <style:style style:name="T99" style:family="text">
      <style:text-properties fo:font-size="10pt" style:font-size-asian="10pt"/>
    </style:style>
    <style:style style:name="T100" style:family="text">
      <style:text-properties fo:font-size="10pt" officeooo:rsid="002e2343" style:font-size-asian="10pt"/>
    </style:style>
    <style:style style:name="T101" style:family="text">
      <style:text-properties fo:language="pl" fo:country="PL" fo:font-weight="normal" style:font-weight-asian="normal" style:font-weight-complex="normal"/>
    </style:style>
    <style:style style:name="T102" style:family="text">
      <style:text-properties fo:language="pl" fo:country="PL" fo:font-weight="normal" officeooo:rsid="001059a6" style:font-weight-asian="normal" style:font-weight-complex="normal"/>
    </style:style>
    <style:style style:name="T103" style:family="text">
      <style:text-properties officeooo:rsid="00472d67"/>
    </style:style>
    <style:style style:name="T104" style:family="text">
      <style:text-properties officeooo:rsid="0073889a"/>
    </style:style>
    <style:style style:name="T105" style:family="text">
      <style:text-properties officeooo:rsid="00738ac2"/>
    </style:style>
    <style:style style:name="T106" style:family="text">
      <style:text-properties officeooo:rsid="0074b4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4">Raport monitoringowy za </text:span>201<text:span text:style-name="T65">6</text:span> rok <text:span text:style-name="T64">z realizacji Strategii Zrównoważonego Rozwoju Miasta Radlin 2014-202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CELE STRATEGICZNE</text:p>
            <text:p text:style-name="P53"/>
          </table:table-cell>
          <table:table-cell table:style-name="Tabela1.A1" office:value-type="string">
            <text:p text:style-name="P8">CEL SZCZEGÓŁOWY</text:p>
            <text:p text:style-name="P57"/>
          </table:table-cell>
          <table:table-cell table:style-name="Tabela1.A1" office:value-type="string">
            <text:p text:style-name="P8"><text:span text:style-name="T98">WSKA</text:span><text:span text:style-name="T29">Ź</text:span><text:span text:style-name="T98">NIKI</text:span></text:p>
            <text:p text:style-name="P6">MONITOROWANIA CELU</text:p>
          </table:table-cell>
          <table:table-cell table:style-name="Tabela1.A1" office:value-type="string">
            <text:p text:style-name="P55">KOMÓRKA</text:p>
          </table:table-cell>
          <table:table-cell table:style-name="Tabela1.A1" office:value-type="string">
            <text:p text:style-name="P38"><text:span text:style-name="T24">Ź</text:span><text:span text:style-name="T1">RÓDŁA</text:span></text:p>
            <text:p text:style-name="P7">INFORMACJI</text:p>
            <text:p text:style-name="P56"/>
          </table:table-cell>
          <table:table-cell table:style-name="Tabela1.A1" office:value-type="string">
            <text:p text:style-name="P6">OPISOWO /</text:p>
            <text:p text:style-name="P39"><text:span text:style-name="T6">ILO</text:span><text:span text:style-name="T28">Ś</text:span><text:span text:style-name="T6">CIOWO</text:span></text:p>
          </table:table-cell>
          <table:table-cell table:style-name="Tabela1.G1" office:value-type="string">
            <text:p text:style-name="P39"><text:span text:style-name="T6">SPÓJNO</text:span><text:span text:style-name="T28">ŚĆ</text:span></text:p>
            <text:p text:style-name="P6">Z WPF</text:p>
            <text:p text:style-name="P53"/>
          </table:table-cell>
        </table:table-row>
        <table:table-row>
          <table:table-cell table:style-name="Tabela1.A2" table:number-rows-spanned="6" office:value-type="string">
            <text:p text:style-name="P40"><text:span text:style-name="T2">1. Przedsi</text:span><text:span text:style-name="T25">ę</text:span><text:span text:style-name="T2">biorczo</text:span><text:span text:style-name="T25">ść</text:span></text:p>
            <text:p text:style-name="P9">o szerokim spektru<text:span text:style-name="T30">m</text:span></text:p>
            <text:p text:style-name="P40"><text:span text:style-name="T2">bran</text:span><text:span text:style-name="T26">ż</text:span><text:span text:style-name="T2">owym, innowacyjna,</text:span></text:p>
            <text:p text:style-name="P9">dopasowana zarówno do potrzeb lokalnych,</text:p>
            <text:p text:style-name="P9">regionalnych oraz</text:p>
            <text:p text:style-name="P40"><text:span text:style-name="T2">rynków zewn</text:span><text:span text:style-name="T25">ę</text:span><text:span text:style-name="T2">trznych, o</text:span></text:p>
            <text:p text:style-name="P40"><text:span text:style-name="T2">stabilnej pozycji konkurencyjnej, niezale</text:span><text:span text:style-name="T27">ż</text:span><text:span text:style-name="T2">na od zmian koniunktury w górnictwie.</text:span></text:p>
            <text:p text:style-name="P57"/>
          </table:table-cell>
          <table:table-cell table:style-name="Tabela1.A2" table:number-rows-spanned="2" office:value-type="string">
            <text:p text:style-name="P40"><text:span text:style-name="T3">1.1 Struktura bran</text:span><text:span text:style-name="T12">ż</text:span><text:span text:style-name="T3">owa</text:span></text:p>
            <text:p text:style-name="P40"><text:span text:style-name="T3">M</text:span><text:span text:style-name="T11">Ś</text:span><text:span text:style-name="T3">P dostosowana do</text:span></text:p>
            <text:p text:style-name="P13">potrzeb „nowej</text:p>
            <text:p text:style-name="P13">gospodarki” regionu,</text:p>
            <text:p text:style-name="P40"><text:span text:style-name="T3">wykraczaj</text:span><text:span text:style-name="T11">ą</text:span><text:span text:style-name="T3">ca poza</text:span></text:p>
            <text:p text:style-name="P13">górnictwo i tradycyjny</text:p>
            <text:p text:style-name="P13">przemysł.</text:p>
            <text:p text:style-name="P13"/>
            <text:p text:style-name="P13"/>
            <text:p text:style-name="P57"/>
          </table:table-cell>
          <table:table-cell table:style-name="Tabela1.A2" office:value-type="string">
            <text:p text:style-name="P13">- liczba nowo powstałych firm/miejsc pracy w nowych strefach</text:p>
            <text:p text:style-name="P13">gospodarczych [szt.],</text:p>
          </table:table-cell>
          <table:table-cell table:style-name="Tabela1.A2" office:value-type="string">
            <text:p text:style-name="P10">DG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59">Brak danych</text:p>
          </table:table-cell>
          <table:table-cell table:style-name="Tabela1.A2" office:value-type="string">
            <text:p text:style-name="P59">0</text:p>
          </table:table-cell>
          <table:table-cell table:style-name="Tabela1.G2" office:value-type="string">
            <text:p text:style-name="P80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3">- powierzchnia przygotowanych i</text:p>
            <text:p text:style-name="P13">zagospodarowanych terenów inwestycyjnych [ha].</text:p>
            <text:p text:style-name="P13"/>
          </table:table-cell>
          <table:table-cell table:style-name="Tabela1.A2" office:value-type="string">
            <text:p text:style-name="P10">UI</text:p>
          </table:table-cell>
          <table:table-cell table:style-name="Tabela1.A2" office:value-type="string">
            <text:p text:style-name="P60">Protokół odbioru robót budowlanych</text:p>
          </table:table-cell>
          <table:table-cell table:style-name="Tabela1.A2" office:value-type="string">
            <text:p text:style-name="P81">0</text:p>
          </table:table-cell>
          <table:table-cell table:style-name="Tabela1.G2" office:value-type="string">
            <text:p text:style-name="P80">Nie dotyczy</text:p>
          </table:table-cell>
        </table:table-row>
        <table:table-row>
          <table:covered-table-cell/>
          <table:table-cell table:style-name="Tabela1.A2" table:number-rows-spanned="4" office:value-type="string">
            <text:p text:style-name="P36">1.2 Przedsiębiorczość</text:p>
            <text:p text:style-name="P36">dostosowana do</text:p>
            <text:p text:style-name="P36">lokalnych potrzeb,</text:p>
            <text:p text:style-name="P36">innowacyjna, oferująca</text:p>
            <text:p text:style-name="P36">lokalny produkt</text:p>
            <text:p text:style-name="P36">markowy.</text:p>
          </table:table-cell>
          <table:table-cell table:style-name="Tabela1.A2" office:value-type="string">
            <text:p text:style-name="P36">- liczba nowo powstałych podmiotów gospodarczych, w tym nowo powstałych przedsiębiorstw w</text:p>
            <text:p text:style-name="P35"><text:span text:style-name="T99">bran</text:span><text:span text:style-name="T100">ż</text:span><text:span text:style-name="T99">ach rozwojowych i</text:span></text:p>
            <text:p text:style-name="P36">innowacyjnych [szt.],</text:p>
            <text:p text:style-name="P37">(takich których nie było w mieście)</text:p>
            <text:p text:style-name="P36"/>
          </table:table-cell>
          <table:table-cell table:style-name="Tabela1.A2" office:value-type="string">
            <text:p text:style-name="P10">DG</text:p>
          </table:table-cell>
          <table:table-cell table:style-name="Tabela1.A2" office:value-type="string">
            <text:p text:style-name="P61">Na podstawie raportu CEIDG: R024 RZ prezentuj<text:span text:style-name="T38">ą</text:span>cego dane adresowe przedsiębiorców według głównego miejsca wykonywania działalno<text:span text:style-name="T38">ś</text:span>ci gospodarczej z PKD oraz adresem do doręczeń i datą rozpoczęcia.</text:p>
          </table:table-cell>
          <table:table-cell table:style-name="Tabela1.A2" office:value-type="string">
            <text:p text:style-name="P62">Liczba <text:span text:style-name="T35"><text:s/></text:span>nowo powstałych firm <text:s/>na terenie <text:span text:style-name="T39">całego Miasta Radlin</text:span> w 201<text:span text:style-name="T40">6</text:span> r.</text:p>
            <text:p text:style-name="P62">- <text:span text:style-name="T40">67</text:span></text:p>
            <text:p text:style-name="P63"/>
            <text:p text:style-name="P30"><text:span text:style-name="T32">Liczba </text:span>nowo powstałych przedsiębiorstw w</text:p>
            <text:p text:style-name="P30">bran<text:span text:style-name="T33">ż</text:span>ach rozwojowych i</text:p>
            <text:p text:style-name="P32">innowacyjnych </text:p>
            <text:p text:style-name="P32">– <text:span text:style-name="T34">0</text:span></text:p>
          </table:table-cell>
          <table:table-cell table:style-name="Tabela1.G2" office:value-type="string">
            <text:p text:style-name="P80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0"><text:span text:style-name="T3">- liczba firm, którym udzielono wsparcia w ramach działa</text:span><text:span text:style-name="T11">ń </text:span><text:span text:style-name="T3">wdra</text:span><text:span text:style-name="T13">ż</text:span><text:span text:style-name="T3">aj</text:span><text:span text:style-name="T11">ą</text:span><text:span text:style-name="T3">cych strategi</text:span><text:span text:style-name="T11">ę </text:span><text:span text:style-name="T3">[szt],</text:span></text:p>
            <text:p text:style-name="P13"/>
          </table:table-cell>
          <table:table-cell table:style-name="Tabela1.A2" office:value-type="string">
            <text:p text:style-name="P10">RR</text:p>
          </table:table-cell>
          <table:table-cell table:style-name="Tabela1.A2" office:value-type="string">
            <text:p text:style-name="P64">Dane/sprawozdania własne</text:p>
          </table:table-cell>
          <table:table-cell table:style-name="Tabela1.A2" office:value-type="string">
            <text:p text:style-name="P68">0</text:p>
          </table:table-cell>
          <table:table-cell table:style-name="Tabela1.G2" office:value-type="string">
            <text:p text:style-name="P6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3">- liczba tradycyjnych produktów lokalnych [szt.],</text:p>
            <text:p text:style-name="P13"/>
          </table:table-cell>
          <table:table-cell table:style-name="Tabela1.A2" office:value-type="string">
            <text:p text:style-name="P10">RR</text:p>
          </table:table-cell>
          <table:table-cell table:style-name="Tabela1.A2" office:value-type="string">
            <text:p text:style-name="P64">Dane/sprawozdania własne</text:p>
          </table:table-cell>
          <table:table-cell table:style-name="Tabela1.A2" office:value-type="string">
            <text:p text:style-name="P68">0</text:p>
          </table:table-cell>
          <table:table-cell table:style-name="Tabela1.G2" office:value-type="string">
            <text:p text:style-name="P6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1"><text:span text:style-name="T3">- liczba osób obj</text:span><text:span text:style-name="T11">ę</text:span><text:span text:style-name="T3">tych programem edukacji szkolnej dla kształtowania postawy przedsi</text:span><text:span text:style-name="T11">ę</text:span><text:span text:style-name="T3">biorczo</text:span><text:span text:style-name="T11">ś</text:span><text:span text:style-name="T3">ci ora</text:span><text:span text:style-name="T4">z </text:span><text:span text:style-name="T3">kształtowania postaw proinnowacyjnych [szt.]</text:span></text:p>
          </table:table-cell>
          <table:table-cell table:style-name="Tabela1.A2" office:value-type="string">
            <text:p text:style-name="P10">ES</text:p>
            <text:p text:style-name="P10"/>
            <text:p text:style-name="P10"/>
            <text:p text:style-name="P10"/>
            <text:p text:style-name="P10"/>
            <text:p text:style-name="P10"/>
            <text:p text:style-name="P43"><text:soft-page-break/></text:p>
          </table:table-cell>
          <table:table-cell table:style-name="Tabela1.A2" office:value-type="string">
            <text:p text:style-name="P82">Na podstawie arkuszy organizacyjnych placówek o<text:span text:style-name="T106">ś</text:span>wiatowych.</text:p>
          </table:table-cell>
          <table:table-cell table:style-name="Tabela1.A2" office:value-type="string">
            <text:p text:style-name="P82">Zajęcia z doradztwa zawodowego dla uczni<text:span text:style-name="T106">ó</text:span>w klas gimnazjalnych:</text:p>
            <text:p text:style-name="P83">Gimnazjum nr 1: </text:p>
            <text:p text:style-name="P82">- <text:span text:style-name="T36">9</text:span> klas II i III</text:p>
            <text:p text:style-name="P82"><text:soft-page-break/>- 2<text:span text:style-name="T37">12</text:span> uczniów</text:p>
            <text:p text:style-name="P82">- <text:span text:style-name="T36">4</text:span> godz. tygodniowo</text:p>
            <text:p text:style-name="P83">Sportowe Gimnazjum nr 2:</text:p>
            <text:p text:style-name="P82">- 6 klas II i III,</text:p>
            <text:p text:style-name="P82">- 1<text:span text:style-name="T37">38</text:span> uczniów,</text:p>
            <text:p text:style-name="P82">- 3 godz. tygodniowo.</text:p>
          </table:table-cell>
          <table:table-cell table:style-name="Tabela1.G2" office:value-type="string">
            <text:p text:style-name="P65">Nie dotyczy</text:p>
          </table:table-cell>
        </table:table-row>
        <table:table-row>
          <table:table-cell table:style-name="Tabela1.A2" table:number-rows-spanned="11" office:value-type="string">
            <text:p text:style-name="P40"><text:span text:style-name="T2">2. Społeczno</text:span><text:span text:style-name="T25">ść </text:span><text:span text:style-name="T2">wysoce zintegrowana, aktywnie uczestnicz</text:span><text:span text:style-name="T25">ą</text:span><text:span text:style-name="T2">ca w</text:span></text:p>
            <text:p text:style-name="P40"><text:span text:style-name="T2">rozwoju i zarz</text:span><text:span text:style-name="T25">ą</text:span><text:span text:style-name="T2">dzaniu</text:span></text:p>
            <text:p text:style-name="P40"><text:span text:style-name="T2">miastem, korzystaj</text:span><text:span text:style-name="T25">ą</text:span><text:span text:style-name="T2">ca z</text:span></text:p>
            <text:p text:style-name="P40"><text:span text:style-name="T2">wysokiej jako</text:span><text:span text:style-name="T25">ś</text:span><text:span text:style-name="T2">ci usług publicznych dostosowanych do potrzeb wszystkich</text:span></text:p>
            <text:p text:style-name="P9">grup społecznych.</text:p>
            <text:p text:style-name="P9"/>
            <text:p text:style-name="P57"/>
          </table:table-cell>
          <table:table-cell table:style-name="Tabela1.A2" table:number-rows-spanned="4" office:value-type="string">
            <text:p text:style-name="P13">2.1 Kształtowanie</text:p>
            <text:p text:style-name="P40"><text:span text:style-name="T3">społecze</text:span><text:span text:style-name="T11">ń</text:span><text:span text:style-name="T3">stwa</text:span></text:p>
            <text:p text:style-name="P13">informacyjnego</text:p>
            <text:p text:style-name="P40"><text:span text:style-name="T3">zaanga</text:span><text:span text:style-name="T15">ż</text:span><text:span text:style-name="T3">owanego w</text:span></text:p>
            <text:p text:style-name="P13">rozwój miasta.</text:p>
            <text:p text:style-name="P57"/>
          </table:table-cell>
          <table:table-cell table:style-name="Tabela1.A2" office:value-type="string">
            <text:p text:style-name="P40"><text:span text:style-name="T3">- liczba wdro</text:span><text:span text:style-name="T14">ż</text:span><text:span text:style-name="T3">onych nowatorskich form komunikacji społecznej [szt.],</text:span></text:p>
            <text:p text:style-name="P13"/>
          </table:table-cell>
          <table:table-cell table:style-name="Tabela1.A2" office:value-type="string">
            <text:p text:style-name="P10">SEK</text:p>
            <text:p text:style-name="P10"/>
          </table:table-cell>
          <table:table-cell table:style-name="Tabela1.A2" office:value-type="string">
            <text:p text:style-name="P84">Dane własne</text:p>
          </table:table-cell>
          <table:table-cell table:style-name="Tabela1.A2" office:value-type="string">
            <text:p text:style-name="P84">Nie <text:span text:style-name="T71">wdrożono nowych</text:span></text:p>
          </table:table-cell>
          <table:table-cell table:style-name="Tabela1.G2" office:value-type="string">
            <text:p text:style-name="P85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0"><text:span text:style-name="T3">- ilo</text:span><text:span text:style-name="T11">ść </text:span><text:span text:style-name="T3">miejsc dost</text:span><text:span text:style-name="T11">ę</text:span><text:span text:style-name="T3">pu do Internetu w obiektach u</text:span><text:span text:style-name="T14">ż</text:span><text:span text:style-name="T3">yteczno</text:span><text:span text:style-name="T11">ś</text:span><text:span text:style-name="T3">ci publicznej</text:span></text:p>
            <text:p text:style-name="P13">[szt.],</text:p>
            <text:p text:style-name="P13"/>
          </table:table-cell>
          <table:table-cell table:style-name="Tabela1.A2" office:value-type="string">
            <text:p text:style-name="P10">SEK</text:p>
          </table:table-cell>
          <table:table-cell table:style-name="Tabela1.A2" office:value-type="string">
            <text:p text:style-name="P86">Dane własne</text:p>
          </table:table-cell>
          <table:table-cell table:style-name="Tabela1.A2" office:value-type="string">
            <text:p text:style-name="P33">1. UM Radlin 2<text:line-break/>2. Biblioteka 5+4 (filia)<text:line-break/>3. Świetlica Środowiskowa 6+2(filia)<text:line-break/>4. Punkt wydawania posiłków 2<text:line-break/>5. Hot Spot 3 szt.</text:p>
            <text:p text:style-name="P112">(MOK, MOSiR, Plac Radlińskich Olimpijczyków)</text:p>
          </table:table-cell>
          <table:table-cell table:style-name="Tabela1.G2" office:value-type="string">
            <text:p text:style-name="P86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3">- liczba usług publicznych</text:p>
            <text:p text:style-name="P40"><text:span text:style-name="T3">udost</text:span><text:span text:style-name="T11">ę</text:span><text:span text:style-name="T3">pnionych elektronicznie i online</text:span></text:p>
            <text:p text:style-name="P13">[szt.],</text:p>
            <text:p text:style-name="P13"/>
          </table:table-cell>
          <table:table-cell table:style-name="Tabela1.A2" office:value-type="string">
            <text:p text:style-name="P10">SEK</text:p>
          </table:table-cell>
          <table:table-cell table:style-name="Tabela1.A2" office:value-type="string">
            <text:p text:style-name="P86">Dane własne (liczba usług <text:span text:style-name="T72">w sumie</text:span> na platformie SEKAP i w e-Urzędzie<text:span text:style-name="T72">)</text:span></text:p>
          </table:table-cell>
          <table:table-cell table:style-name="Tabela1.A2" office:value-type="string">
            <text:p text:style-name="P87">220</text:p>
          </table:table-cell>
          <table:table-cell table:style-name="Tabela1.G2" office:value-type="string">
            <text:p text:style-name="P87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3">- liczba osób uczestnicz<text:span text:style-name="T10">ą</text:span>cych w konsultacjach społecznych [szt.].</text:p>
            <text:p text:style-name="P13"/>
          </table:table-cell>
          <table:table-cell table:style-name="Tabela1.A2" office:value-type="string">
            <text:p text:style-name="P10">BRM</text:p>
          </table:table-cell>
          <table:table-cell table:style-name="Tabela1.A2" office:value-type="string">
            <text:p text:style-name="P88"><text:span text:style-name="T73">Dokumenty</text:span> własne</text:p>
          </table:table-cell>
          <table:table-cell table:style-name="Tabela1.A2" office:value-type="string">
            <text:p text:style-name="P31"><text:span text:style-name="T74">P</text:span>rogram współpracy <text:span text:style-name="T75">Miasta Radlin z organizacjami pozarządowymi</text:span></text:p>
            <text:p text:style-name="P31">- 1<text:span text:style-name="T76">4</text:span> <text:span text:style-name="T75">osób </text:span></text:p>
          </table:table-cell>
          <table:table-cell table:style-name="Tabela1.G2" office:value-type="string">
            <text:p text:style-name="P64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13">2.2 Wzmocnienie</text:p>
            <text:p text:style-name="P13">oferty czasu wolnego.</text:p>
            <text:p text:style-name="P57"/>
          </table:table-cell>
          <table:table-cell table:style-name="Tabela1.A2" office:value-type="string">
            <text:p text:style-name="P13">- liczba nowych obiektów</text:p>
            <text:p text:style-name="P40"><text:span text:style-name="T3">infrastruktury sp</text:span><text:span text:style-name="T11">ę</text:span><text:span text:style-name="T3">dzania czasu wolnego [szt.],</text:span></text:p>
          </table:table-cell>
          <table:table-cell table:style-name="Tabela1.A2" office:value-type="string">
            <text:p text:style-name="P10">UI</text:p>
            <text:p text:style-name="P43"/>
          </table:table-cell>
          <table:table-cell table:style-name="Tabela1.A2" office:value-type="string">
            <text:p text:style-name="P69">Protokół odbioru</text:p>
          </table:table-cell>
          <table:table-cell table:style-name="Tabela1.A2" office:value-type="string">
            <text:p text:style-name="P89">Skate park - 1 szt.</text:p>
            <text:p text:style-name="P89">Plac zabaw PP1 - 1 szt.</text:p>
          </table:table-cell>
          <table:table-cell table:style-name="Tabela1.G2" office:value-type="string">
            <text:p text:style-name="P80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0"><text:span text:style-name="T3">- liczba nowych stowarzysze</text:span><text:span text:style-name="T11">ń</text:span><text:span text:style-name="T3">,</text:span></text:p>
            <text:p text:style-name="P13">klubów sportowych itp. [szt.],</text:p>
            <text:p text:style-name="P13"/>
          </table:table-cell>
          <table:table-cell table:style-name="Tabela1.A2" office:value-type="string">
            <text:p text:style-name="P10">RR</text:p>
          </table:table-cell>
          <table:table-cell table:style-name="Tabela1.A2" office:value-type="string">
            <text:p text:style-name="P70">1) Informacje ze strony Ministerstwa Sprawiedliwości – bazy KRS https://ems.ms.gov.pl/krs</text:p>
            <text:p text:style-name="P70"/>
          </table:table-cell>
          <table:table-cell table:style-name="Tabela1.A2" office:value-type="string">
            <text:p text:style-name="P90">0</text:p>
          </table:table-cell>
          <table:table-cell table:style-name="Tabela1.G2" office:value-type="string">
            <text:p text:style-name="P90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0"><text:span text:style-name="T3">- liczba osób korzystaj</text:span><text:span text:style-name="T11">ą</text:span><text:span text:style-name="T3">cych z ulg dla rodzin wielodzietnych [szt.].</text:span></text:p>
            <text:p text:style-name="P13"/>
          </table:table-cell>
          <table:table-cell table:style-name="Tabela1.A2" office:value-type="string">
            <text:p text:style-name="P10">ES</text:p>
          </table:table-cell>
          <table:table-cell table:style-name="Tabela1.A2" office:value-type="string">
            <text:p text:style-name="P51">Wnioski składane w Wydziale Edukacji i Spraw Społecznych</text:p>
          </table:table-cell>
          <table:table-cell table:style-name="Tabela1.A2" office:value-type="string">
            <text:p text:style-name="P51">Karta Dużej Rodziny (Program Ogólnopolski) – <text:span text:style-name="T57">1</text:span><text:span text:style-name="T58">35</text:span><text:span text:style-name="T56"> rodzin</text:span><text:span text:style-name="T57">y</text:span></text:p>
            <text:p text:style-name="P52">Rodzina +3 (Uchwała Rady Miejskiej w Radlinie ) - 1 mieszkanie <text:span text:style-name="T58">537</text:span><text:span text:style-name="T56"> rodzin</text:span></text:p>
          </table:table-cell>
          <table:table-cell table:style-name="Tabela1.G2" office:value-type="string">
            <text:p text:style-name="P65">Nie dotyczy</text:p>
          </table:table-cell>
        </table:table-row>
        <table:table-row>
          <table:covered-table-cell/>
          <table:table-cell table:style-name="Tabela1.A2" table:number-rows-spanned="4" office:value-type="string">
            <text:p text:style-name="P13">2.3 Wzmocnienie</text:p>
            <text:p text:style-name="P13">systemu usług sfery</text:p>
            <text:p text:style-name="P13">edukacyjnej, socjalnej,</text:p>
            <text:p text:style-name="P13">zdrowotnej i pomocy</text:p>
            <text:p text:style-name="P13">społecznej, w tym</text:p>
            <text:p text:style-name="P13">dostosowanie jej do</text:p>
            <text:p text:style-name="P40"><text:span text:style-name="T3">potrzeb starzej</text:span><text:span text:style-name="T11">ą</text:span><text:span text:style-name="T3">cego si</text:span><text:span text:style-name="T11">ę</text:span></text:p>
            <text:p text:style-name="P13">społecze<text:span text:style-name="T10">ń</text:span>stwa.</text:p>
            <text:p text:style-name="P13"/>
            <text:p text:style-name="P57"/>
          </table:table-cell>
          <table:table-cell table:style-name="Tabela1.A2" office:value-type="string">
            <text:p text:style-name="P40"><text:span text:style-name="T3">- liczba osób obj</text:span><text:span text:style-name="T11">ę</text:span><text:span text:style-name="T3">tych </text:span><text:span text:style-name="T11">ś</text:span><text:span text:style-name="T3">wiadczeniami</text:span></text:p>
            <text:p text:style-name="P13">pomocy społecznej [szt.],</text:p>
            <text:p text:style-name="P13"/>
          </table:table-cell>
          <table:table-cell table:style-name="Tabela1.A2" office:value-type="string">
            <text:p text:style-name="P10">OPS, SLM</text:p>
          </table:table-cell>
          <table:table-cell table:style-name="Tabela1.A2" office:value-type="string">
            <text:p text:style-name="P91">Dane Ośrodka Pomocy Społecznej w Radlinie zgodne ze sprawozdaniem MpiPS-03 za rok 201<text:span text:style-name="T62">6</text:span></text:p>
          </table:table-cell>
          <table:table-cell table:style-name="Tabela1.A2" office:value-type="string">
            <text:p text:style-name="P91">Liczba osób którym przyznano decyzją świadczenie z pomocy społecznej wyniosła <text:span text:style-name="T62">371</text:span> os<text:span text:style-name="T62">ób</text:span>.</text:p>
            <text:p text:style-name="P91">Liczba rodzin objętych pomocą społeczną wyniosła <text:span text:style-name="T62">232</text:span> rodzin<text:span text:style-name="T62">y</text:span>.</text:p>
            <text:p text:style-name="P91">Ogólna liczba osób w rodzinach objętych pomocą wyniosła <text:span text:style-name="T62">571</text:span> osób.</text:p>
          </table:table-cell>
          <table:table-cell table:style-name="Tabela1.G2" office:value-type="string">
            <text:p text:style-name="P65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3">- liczba zbudowanych /</text:p>
            <text:p text:style-name="P40"><text:span text:style-name="T3">przebudowanych / doposa</text:span><text:span text:style-name="T16">ż</text:span><text:span text:style-name="T3">onych</text:span></text:p>
            <text:p text:style-name="P13">obiektów infrastruktury społecznej [szt.],</text:p>
            <text:p text:style-name="P13"/>
          </table:table-cell>
          <table:table-cell table:style-name="Tabela1.A2" office:value-type="string">
            <text:p text:style-name="P10">UI</text:p>
          </table:table-cell>
          <table:table-cell table:style-name="Tabela1.A2" office:value-type="string">
            <text:p text:style-name="P92">Dane własne</text:p>
          </table:table-cell>
          <table:table-cell table:style-name="Tabela1.A2" office:value-type="string">
            <text:p text:style-name="P89">0</text:p>
          </table:table-cell>
          <table:table-cell table:style-name="Tabela1.G2" office:value-type="string">
            <text:p text:style-name="P80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0"><text:span text:style-name="T3">- ocena jako</text:span><text:span text:style-name="T11">ś</text:span><text:span text:style-name="T3">ciowa dotycz</text:span><text:span text:style-name="T11">ą</text:span><text:span text:style-name="T3">ca dost</text:span><text:span text:style-name="T11">ę</text:span><text:span text:style-name="T3">pu oraz jako</text:span><text:span text:style-name="T11">ś</text:span><text:span text:style-name="T3">ci </text:span><text:span text:style-name="T11">ś</text:span><text:span text:style-name="T3">wiadczonych w mie</text:span><text:span text:style-name="T11">ś</text:span><text:span text:style-name="T3">cie</text:span></text:p>
            <text:p text:style-name="P13">usług zdrowotnych (wyniki badania ankietowego),</text:p>
            <text:p text:style-name="P13"/>
          </table:table-cell>
          <table:table-cell table:style-name="Tabela1.A2" office:value-type="string">
            <text:p text:style-name="P10">RR</text:p>
          </table:table-cell>
          <table:table-cell table:style-name="Tabela1.A2" office:value-type="string">
            <text:p text:style-name="P71">Przeprowadzenie ankiety elektronicznej oraz udostępnienie ankiet papierowych i możliwość wrzucenia ich do urn zlokalizowanych w <text:span text:style-name="T84">siedzibie:</text:span> MOK Radlin, <text:span text:style-name="T77">OPS</text:span> Radlin oraz UM Radlin.</text:p>
          </table:table-cell>
          <table:table-cell table:style-name="Tabela1.A2" office:value-type="string">
            <text:p text:style-name="P73">Respondentom zadano pytanie:</text:p>
            <text:h text:style-name="P115" text:outline-level="3"><text:span text:style-name="T78">Jak oceniasz ofertę usług medycznych w mieście Radlin. Dokonaj oceny na skali od 1 do 5, gdzie 1 oznacza ocenę bardzo złą, a 5 – bardzo dobrą. </text:span><text:span text:style-name="T102">Zapytano o d</text:span><text:span text:style-name="T101">ostęp do: </text:span></text:h>
            <text:p text:style-name="P14">- podstawowej opieki zdrowotnej (lekarz rodzinny): 3<text:span text:style-name="T77">4</text:span>% oceniło ją na <text:span text:style-name="T77">3 i 4</text:span>, <text:span text:style-name="T77">15</text:span>% na 5, zaś <text:span text:style-name="T77">4</text:span>% na 1,</text:p>
            <text:p text:style-name="P15">- lekarzy specjalistów: <text:span text:style-name="T77">5</text:span>% oceniło na <text:span text:style-name="T82">4</text:span>, <text:span text:style-name="T77">24</text:span>% na <text:span text:style-name="T77">3</text:span>, <text:span text:style-name="T77">4</text:span>1% na <text:span text:style-name="T77">2, zaś 31% na 1</text:span></text:p>
            <text:p text:style-name="P15">- publicznych przychodni: <text:span text:style-name="T83">31,% </text:span><text:soft-page-break/><text:span text:style-name="T83">oceniło na 4, 39% na 3</text:span>, <text:span text:style-name="T83">zaś 11% na 5 zaś 4% na 1,</text:span></text:p>
            <text:p text:style-name="P15">- prywatnych przychodni oferujących usługi odpłatne: <text:span text:style-name="T85">34% oceniło na 4, 7% na 5, również 7% na 1,</text:span></text:p>
            <text:p text:style-name="P16">- usług rehabilitacyjnych: <text:span text:style-name="T86">4% na 4, 1% na 5</text:span>, <text:span text:style-name="T83">zaś aż 40% na 2.</text:span></text:p>
            <text:p text:style-name="P16"/>
            <text:p text:style-name="P17">Z badania wynika, iż naj<text:span text:style-name="T82">niższa</text:span> ocena ze strony największej grupy respondentów dotyczyła dostępu do lekarzy specjalistów (31% respondentów przyznało 1) oraz dostępu do usług rehabilitacyjnych (<text:span text:style-name="T86">27</text:span>% respondentów przyznało 1).</text:p>
            <text:p text:style-name="P17"/>
            <text:p text:style-name="P18">Dość wysoko oceniono dostęp do podstawowej opieki zdrowotnej oraz prywatnych przychodni oferujących usługi odpłatnie (w każdym z przypadków ocenę 5 przyznało 34% respondentów).</text:p>
            <text:p text:style-name="P17"/>
          </table:table-cell>
          <table:table-cell table:style-name="Tabela1.G2" office:value-type="string">
            <text:p text:style-name="P65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3">- liczba osób bezrobotnych i</text:p>
            <text:p text:style-name="P40"><text:span text:style-name="T3">zagro</text:span><text:span text:style-name="T17">ż</text:span><text:span text:style-name="T3">onych wykluczeniem</text:span></text:p>
            <text:p text:style-name="P40"><text:span text:style-name="T3">społecznym zaanga</text:span><text:span text:style-name="T17">ż</text:span><text:span text:style-name="T3">owanych w realizacj</text:span><text:span text:style-name="T11">ę </text:span><text:span text:style-name="T3">projektów [szt.].</text:span></text:p>
            <text:p text:style-name="P13"/>
          </table:table-cell>
          <table:table-cell table:style-name="Tabela1.A2" office:value-type="string">
            <text:p text:style-name="P10">OPS</text:p>
          </table:table-cell>
          <table:table-cell table:style-name="Tabela1.A2" office:value-type="string">
            <text:p text:style-name="P94">Dane Ośrodka Pomocy Społecznej w R<text:span text:style-name="T62">adlinie z projektu "Lepsze Jutro" oraz realizacji pomocy żywnościowej z POPŻ</text:span></text:p>
          </table:table-cell>
          <table:table-cell table:style-name="Tabela1.A2" office:value-type="string">
            <text:p text:style-name="P45">W 201<text:span text:style-name="T62">6</text:span> r w projektach ukierunkowanych na aktywizację społeczno-zawodową osób bezrobotnych zagrożonych wykluczeniem społecznym uczestniczył<text:span text:style-name="T63">o</text:span> <text:span text:style-name="T62">18</text:span> os<text:span text:style-name="T63">ób</text:span> będąc<text:span text:style-name="T62">ych</text:span> klientami OPS w Radlinie.</text:p>
            <text:p text:style-name="P45"><text:line-break/><text:span text:style-name="T62">Z pomocy żywnościowej organizowanej w ramach Programu Operacyjnego </text:span><text:soft-page-break/><text:span text:style-name="T62">Pomoc Żywnościowa Podprogram 2016 skorzystało 339 osób będących klientami Ośrodka.</text:span></text:p>
          </table:table-cell>
          <table:table-cell table:style-name="Tabela1.G2" office:value-type="string">
            <text:p text:style-name="P74">Spójne</text:p>
          </table:table-cell>
        </table:table-row>
        <table:table-row>
          <table:table-cell table:style-name="Tabela1.A2" table:number-rows-spanned="5" office:value-type="string">
            <text:p text:style-name="P57"/>
          </table:table-cell>
          <table:table-cell table:style-name="Tabela1.A2" table:number-rows-spanned="2" office:value-type="string">
            <text:p text:style-name="P13">2.4 Wykorzystanie</text:p>
            <text:p text:style-name="P13">lokalnych oraz</text:p>
            <text:p text:style-name="P40"><text:span text:style-name="T3">odnawialnych </text:span><text:span text:style-name="T11">ź</text:span><text:span text:style-name="T3">ródeł</text:span></text:p>
            <text:p text:style-name="P13">energii.</text:p>
            <text:p text:style-name="P13"/>
            <text:p text:style-name="P57"/>
          </table:table-cell>
          <table:table-cell table:style-name="Tabela1.A2" office:value-type="string">
            <text:p text:style-name="P40"><text:span text:style-name="T3">- długo</text:span><text:span text:style-name="T11">ść </text:span><text:span text:style-name="T3">sieci ciepłowniczej</text:span></text:p>
            <text:p text:style-name="P40"><text:span text:style-name="T3">wykorzystuj</text:span><text:span text:style-name="T11">ą</text:span><text:span text:style-name="T3">cej lokalne </text:span><text:span text:style-name="T11">ź</text:span><text:span text:style-name="T3">ródła energii [km],</text:span></text:p>
            <text:p text:style-name="P13"/>
          </table:table-cell>
          <table:table-cell table:style-name="Tabela1.A2" office:value-type="string">
            <text:p text:style-name="P10">GKE</text:p>
          </table:table-cell>
          <table:table-cell table:style-name="Tabela1.A2" office:value-type="string">
            <text:p text:style-name="P47">Informacje uzyskane od <text:span text:style-name="T41">firmy </text:span>Wodociągi Esox Sp. z o. o. <text:span text:style-name="T41">(właściciel sieci)</text:span></text:p>
          </table:table-cell>
          <table:table-cell table:style-name="Tabela1.A2" office:value-type="string">
            <text:p text:style-name="P95">Długość sieci na terenie miasta 10,64 km</text:p>
            <text:p text:style-name="P95">ilo<text:span text:style-name="T106">ś</text:span>ć przyłączy 145 szt. <text:span text:style-name="T77">(stan w 2016 r. łącznie)</text:span></text:p>
          </table:table-cell>
          <table:table-cell table:style-name="Tabela1.G2" office:value-type="string">
            <text:p text:style-name="P65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0"><text:span text:style-name="T3">- liczba wspieranych podmiotów indywidulanych wprowadzaj</text:span><text:span text:style-name="T11">ą</text:span><text:span text:style-name="T3">cych lokalne </text:span><text:span text:style-name="T11">ź</text:span><text:span text:style-name="T3">ródła energii [szt.].</text:span></text:p>
            <text:p text:style-name="P57"/>
          </table:table-cell>
          <table:table-cell table:style-name="Tabela1.A2" office:value-type="string">
            <text:p text:style-name="P10">GKE</text:p>
            <text:p text:style-name="P96"/>
          </table:table-cell>
          <table:table-cell table:style-name="Tabela1.A2" office:value-type="string">
            <text:p text:style-name="P97">Dane własne</text:p>
          </table:table-cell>
          <table:table-cell table:style-name="Tabela1.A2" office:value-type="string">
            <text:p text:style-name="P98">24 szt.</text:p>
          </table:table-cell>
          <table:table-cell table:style-name="Tabela1.G2" office:value-type="string">
            <text:p text:style-name="P113">Nie dotyczy</text:p>
          </table:table-cell>
        </table:table-row>
        <table:table-row>
          <table:covered-table-cell/>
          <table:table-cell table:style-name="Tabela1.A2" office:value-type="string">
            <text:p text:style-name="P40"><text:span text:style-name="T3">2.5 Zwi</text:span><text:span text:style-name="T11">ę</text:span><text:span text:style-name="T3">kszenie</text:span></text:p>
            <text:p text:style-name="P40"><text:span text:style-name="T3">dost</text:span><text:span text:style-name="T11">ę</text:span><text:span text:style-name="T3">pno</text:span><text:span text:style-name="T11">ś</text:span><text:span text:style-name="T3">ci miejskiego</text:span></text:p>
            <text:p text:style-name="P40"><text:span text:style-name="T3">zasobu mieszka</text:span><text:span text:style-name="T11">ń </text:span><text:span text:style-name="T3">dla</text:span></text:p>
            <text:p text:style-name="P13">młodych.</text:p>
            <text:p text:style-name="P57"/>
          </table:table-cell>
          <table:table-cell table:style-name="Tabela1.A2" office:value-type="string">
            <text:p text:style-name="P13">- liczba zaadaptowanych i nowych obiektów budownictwa socjalnego i</text:p>
            <text:p text:style-name="P13">komunalnego [szt.].</text:p>
            <text:p text:style-name="P57"/>
          </table:table-cell>
          <table:table-cell table:style-name="Tabela1.A2" office:value-type="string">
            <text:p text:style-name="P10">ZGK</text:p>
            <text:p text:style-name="P96"/>
          </table:table-cell>
          <table:table-cell table:style-name="Tabela1.A2" office:value-type="string">
            <text:p text:style-name="P99">Dane własne</text:p>
          </table:table-cell>
          <table:table-cell table:style-name="Tabela1.A2" office:value-type="string">
            <text:p text:style-name="P58">1 mieszkanie</text:p>
          </table:table-cell>
          <table:table-cell table:style-name="Tabela1.G2" office:value-type="string">
            <text:p text:style-name="P65">Nie dotyczy</text:p>
          </table:table-cell>
        </table:table-row>
        <table:table-row>
          <table:covered-table-cell/>
          <table:table-cell table:style-name="Tabela1.A2" table:number-rows-spanned="2" office:value-type="string">
            <text:p text:style-name="P13">2.6 Zapewnienie</text:p>
            <text:p text:style-name="P40"><text:span text:style-name="T3">wysokiej jako</text:span><text:span text:style-name="T11">ś</text:span><text:span text:style-name="T3">ci usług</text:span></text:p>
            <text:p text:style-name="P40"><text:span text:style-name="T3">publicznych zwi</text:span><text:span text:style-name="T11">ą</text:span><text:span text:style-name="T3">zanych z porz</text:span><text:span text:style-name="T11">ą</text:span><text:span text:style-name="T3">dkiem</text:span></text:p>
            <text:p text:style-name="P40"><text:span text:style-name="T3">publicznym i czysto</text:span><text:span text:style-name="T11">ś</text:span><text:span text:style-name="T3">ci</text:span><text:span text:style-name="T11">ą</text:span></text:p>
            <text:p text:style-name="P13">miasta.</text:p>
            <text:p text:style-name="P40"/>
          </table:table-cell>
          <table:table-cell table:style-name="Tabela1.A2" office:value-type="string">
            <text:p text:style-name="P40"><text:span text:style-name="T3">- liczba osób dorosłych obj</text:span><text:span text:style-name="T11">ę</text:span><text:span text:style-name="T3">tych działaniami w zakresie edukacji ekologicznej [szt.],</text:span></text:p>
            <text:p text:style-name="P13"/>
          </table:table-cell>
          <table:table-cell table:style-name="Tabela1.A2" office:value-type="string">
            <text:p text:style-name="P10">GKE</text:p>
            <text:p text:style-name="P43"/>
          </table:table-cell>
          <table:table-cell table:style-name="Tabela1.A2" office:value-type="string">
            <text:p text:style-name="P100">Biuletyn informacyjny Radlin, strona internetowa:</text:p>
            <text:p text:style-name="P100"><text:span text:style-name="T42">zielony.radlin.pl</text:span>,</text:p>
            <text:p text:style-name="P101">ulotki informacyjne </text:p>
          </table:table-cell>
          <table:table-cell table:style-name="Tabela1.A2" office:value-type="string">
            <text:p text:style-name="P101">W roku 201<text:span text:style-name="T43">6</text:span> w biuletynie informacyjnym Radlin ukaz<text:span text:style-name="T42">yw</text:span>ał<text:span text:style-name="T42">y</text:span> się <text:s/>artykuł<text:span text:style-name="T42">y</text:span> edukacyjn<text:span text:style-name="T42">e</text:span> dotycząc<text:span text:style-name="T42">e</text:span> tematyki w zakresie:</text:p>
            <text:p text:style-name="P101">- gospodarki odpadami oraz obowiązków wynikających z ustawy o utrzymaniu czystości i porządku w gminach,</text:p>
            <text:p text:style-name="P101">- <text:span text:style-name="T42">kompostowania bioodpadów,</text:span></text:p>
            <text:p text:style-name="P101">- <text:span text:style-name="T42">przepisów obowiązujących w zakresie ochrony drzew i krzewów,</text:span></text:p>
            <text:p text:style-name="P101">- <text:span text:style-name="T42">ochrony zwierząt w mieście,</text:span></text:p>
            <text:p text:style-name="P101">- <text:span text:style-name="T43">niskiej emisji.</text:span></text:p>
          </table:table-cell>
          <table:table-cell table:style-name="Tabela1.G2" office:value-type="string">
            <text:p text:style-name="P80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0"><text:span text:style-name="T3">- długo</text:span><text:span text:style-name="T11">ść </text:span><text:span text:style-name="T3">rozbudowanej sieci</text:span></text:p>
            <text:p text:style-name="P13">kanalizacyjnej [km].</text:p>
          </table:table-cell>
          <table:table-cell table:style-name="Tabela1.A2" office:value-type="string">
            <text:p text:style-name="P10">GKE</text:p>
            <text:p text:style-name="P10"/>
            <text:p text:style-name="P10"><text:soft-page-break/></text:p>
          </table:table-cell>
          <table:table-cell table:style-name="Tabela1.A2" office:value-type="string">
            <text:p text:style-name="P48">Informacje uzyskane od <text:soft-page-break/>PWiK Wodzisław Śląski oraz <text:span text:style-name="T44">od </text:span>Wydział<text:span text:style-name="T44">u</text:span> Urbanistyki i Inwestycji UM Radlin</text:p>
          </table:table-cell>
          <table:table-cell table:style-name="Tabela1.A2" office:value-type="string">
            <text:p text:style-name="P48"><text:span text:style-name="T45">KANALIZACJA SANITARNA </text:span><text:soft-page-break/>wykonana ze środków PWiK Wodzisław Śl.-<text:span text:style-name="T46"> 1,02 km</text:span></text:p>
            <text:p text:style-name="P48">Wykonana ze środków Miasta Radlin <text:span text:style-name="T47">0,3 km</text:span></text:p>
            <text:p text:style-name="P49">KANALIZACJA DESZCZOWA:</text:p>
            <text:p text:style-name="P50"><text:span text:style-name="T48">wykonana ze środków Miasta Radlin - </text:span><text:span text:style-name="T49">1 km</text:span></text:p>
          </table:table-cell>
          <table:table-cell table:style-name="Tabela1.G2" office:value-type="string">
            <text:p text:style-name="P80">Spójne</text:p>
          </table:table-cell>
        </table:table-row>
        <table:table-row>
          <table:table-cell table:style-name="Tabela1.A2" table:number-rows-spanned="11" office:value-type="string">
            <text:p text:style-name="P40"><text:span text:style-name="T2">3. Przestrze</text:span><text:span text:style-name="T25">ń </text:span><text:span text:style-name="T2">publiczna wysokiej jako</text:span><text:span text:style-name="T25">ś</text:span><text:span text:style-name="T2">ci, dost</text:span><text:span text:style-name="T25">ę</text:span><text:span text:style-name="T2">pna</text:span></text:p>
            <text:p text:style-name="P40"><text:span text:style-name="T2">dzi</text:span><text:span text:style-name="T25">ę</text:span><text:span text:style-name="T2">ki dobremu transportowi</text:span></text:p>
            <text:p text:style-name="P9">publicznemu, bezpieczna i</text:p>
            <text:p text:style-name="P40"><text:span text:style-name="T2">atrakcyjna zarówno dla mieszka</text:span><text:span text:style-name="T25">ń</text:span><text:span text:style-name="T2">ców jak i odwiedzaj</text:span><text:span text:style-name="T25">ą</text:span><text:span text:style-name="T2">cych miasto.</text:span></text:p>
          </table:table-cell>
          <table:table-cell table:style-name="Tabela1.A2" table:number-rows-spanned="2" office:value-type="string">
            <text:p text:style-name="P13">3.1 Zasadnicz<text:span text:style-name="T31">a</text:span></text:p>
            <text:p text:style-name="P40"><text:span text:style-name="T3">poprawa dost</text:span><text:span text:style-name="T11">ę</text:span><text:span text:style-name="T3">pno</text:span><text:span text:style-name="T11">ś</text:span><text:span text:style-name="T3">ci i</text:span></text:p>
            <text:p text:style-name="P40"><text:span text:style-name="T3">jako</text:span><text:span text:style-name="T11">ś</text:span><text:span text:style-name="T3">ci transportu</text:span></text:p>
            <text:p text:style-name="P13">publicznego.</text:p>
          </table:table-cell>
          <table:table-cell table:style-name="Tabela1.A2" office:value-type="string">
            <text:p text:style-name="P40"><text:span text:style-name="T3">- liczba zintegrowanych w</text:span><text:span text:style-name="T11">ę</text:span><text:span text:style-name="T3">złów przesiadkowych [szt.],</text:span></text:p>
          </table:table-cell>
          <table:table-cell table:style-name="Tabela1.A2" office:value-type="string">
            <text:p text:style-name="P10">GKE</text:p>
            <text:p text:style-name="P10"/>
            <text:p text:style-name="P43"/>
          </table:table-cell>
          <table:table-cell table:style-name="Tabela1.A2" office:value-type="string">
            <text:p text:style-name="P95">Dane własne</text:p>
          </table:table-cell>
          <table:table-cell table:style-name="Tabela1.A2" office:value-type="string">
            <text:p text:style-name="P95">0</text:p>
          </table:table-cell>
          <table:table-cell table:style-name="Tabela1.G2" office:value-type="string">
            <text:p text:style-name="P80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0"><text:span text:style-name="T3">- liczba linii autobusowych ł</text:span><text:span text:style-name="T11">ą</text:span><text:span text:style-name="T3">cz</text:span><text:span text:style-name="T11">ą</text:span><text:span text:style-name="T3">cych miasto z miastami o</text:span><text:span text:style-name="T11">ś</text:span><text:span text:style-name="T3">ciennymi [szt.].</text:span></text:p>
            <text:p text:style-name="P13"/>
          </table:table-cell>
          <table:table-cell table:style-name="Tabela1.A2" office:value-type="string">
            <text:p text:style-name="P10">GKE</text:p>
          </table:table-cell>
          <table:table-cell table:style-name="Tabela1.A2" office:value-type="string">
            <text:p text:style-name="P102">Dane uzyskane od MZK Jastrzębie-Zdrój oraz ZTZ Rybnik</text:p>
          </table:table-cell>
          <table:table-cell table:style-name="Tabela1.A2" office:value-type="string">
            <text:p text:style-name="P103">MZK – 7 lini<text:span text:style-name="T106">i</text:span> nr <text:span text:style-name="T47">218, </text:span>221, 222, 223, 225, 226, 227;</text:p>
            <text:p text:style-name="P103">ZTZ- 6 lini<text:span text:style-name="T106">i</text:span> nr 1, 2, 3, 6, 8, N3.</text:p>
          </table:table-cell>
          <table:table-cell table:style-name="Tabela1.G2" office:value-type="string">
            <text:p text:style-name="P65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40"><text:span text:style-name="T3">3.2 Poprawa jako</text:span><text:span text:style-name="T11">ś</text:span><text:span text:style-name="T3">ci</text:span></text:p>
            <text:p text:style-name="P13">sieci drogowej.</text:p>
          </table:table-cell>
          <table:table-cell table:style-name="Tabela1.A2" office:value-type="string">
            <text:p text:style-name="P40"><text:span text:style-name="T3">- całkowita długo</text:span><text:span text:style-name="T11">ść </text:span><text:span text:style-name="T3">nowych dróg [km],</text:span></text:p>
            <text:p text:style-name="P13"/>
          </table:table-cell>
          <table:table-cell table:style-name="Tabela1.A2" office:value-type="string">
            <text:p text:style-name="P11">UI, <text:span text:style-name="T103">ZGK, GKE</text:span></text:p>
            <text:p text:style-name="P43"/>
          </table:table-cell>
          <table:table-cell table:style-name="Tabela1.A2" office:value-type="string">
            <text:p text:style-name="P92">Protokół odbioru</text:p>
          </table:table-cell>
          <table:table-cell table:style-name="Tabela1.A2" office:value-type="string">
            <text:p text:style-name="P92">0</text:p>
          </table:table-cell>
          <table:table-cell table:style-name="Tabela1.G2" office:value-type="string">
            <text:p text:style-name="P113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3">- całkowita długo<text:span text:style-name="T10">ść </text:span>przebudowanych dróg [km],</text:p>
            <text:p text:style-name="P13"/>
          </table:table-cell>
          <table:table-cell table:style-name="Tabela1.A2" office:value-type="string">
            <text:p text:style-name="P10">UI, <text:span text:style-name="T103">ZGK, GKE</text:span></text:p>
          </table:table-cell>
          <table:table-cell table:style-name="Tabela1.A2" office:value-type="string">
            <text:p text:style-name="P104">Dane własne</text:p>
          </table:table-cell>
          <table:table-cell table:style-name="Tabela1.A2" office:value-type="string">
            <text:p text:style-name="P104">1. ul. Sokolska b<text:span text:style-name="T106">o</text:span>czna- <text:span text:style-name="T50">nawierzchnia z bloczków betonowych ok. 243 m,</text:span></text:p>
            <text:p text:style-name="P104">2. ul. Kasztanowa boczna- <text:span text:style-name="T50">nawierzchnia z bloczków betonowych ok. 45 m,</text:span></text:p>
            <text:p text:style-name="P104">3. <text:span text:style-name="T46">Nakładka </text:span>ul. Kominka- <text:span text:style-name="T46">ok. 140 m,</text:span></text:p>
            <text:p text:style-name="P104">4. <text:span text:style-name="T51">Nakładka </text:span><text:s/>ul. Hallera <text:span text:style-name="T51">ok. 370 m,</text:span></text:p>
            <text:p text:style-name="P104">5. <text:span text:style-name="T51">Nakładka </text:span>ul. Rydułtowska <text:span text:style-name="T51">ok. 270 m,</text:span></text:p>
            <text:p text:style-name="P104">6. <text:span text:style-name="T51">Nakładka </text:span>ul. Rymera <text:span text:style-name="T51">ok. 310 m.</text:span></text:p>
            <text:p text:style-name="P105">7. <text:span text:style-name="T61">ul.Wieczorka - </text:span>na<text:span text:style-name="T104">w</text:span>ierzchnia<text:span text:style-name="T61"> </text:span><text:soft-page-break/><text:span text:style-name="T61">60</text:span>7 m.</text:p>
          </table:table-cell>
          <table:table-cell table:style-name="Tabela1.G2" office:value-type="string">
            <text:p text:style-name="P80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2"><text:span text:style-name="T3">- długo</text:span><text:span text:style-name="T11">ść </text:span><text:span text:style-name="T3">nowo utworzonych/</text:span></text:p>
            <text:p text:style-name="P40"><text:span text:style-name="T3">wyremontowanych </text:span><text:span text:style-name="T11">ś</text:span><text:span text:style-name="T3">cie</text:span><text:span text:style-name="T18">ż</text:span><text:span text:style-name="T3">ek</text:span></text:p>
            <text:p text:style-name="P13">rowerowych/spacerowych [km]</text:p>
            <text:p text:style-name="P13"/>
          </table:table-cell>
          <table:table-cell table:style-name="Tabela1.A2" office:value-type="string">
            <text:p text:style-name="P10">UI <text:span text:style-name="T103">i GKE</text:span></text:p>
          </table:table-cell>
          <table:table-cell table:style-name="Tabela1.A2" office:value-type="string">
            <text:p text:style-name="P104">Dane własne</text:p>
            <text:p text:style-name="P93"/>
          </table:table-cell>
          <table:table-cell table:style-name="Tabela1.A2" office:value-type="string">
            <text:p text:style-name="P105">0</text:p>
            <text:p text:style-name="P97"/>
            <text:p text:style-name="P97">Wykonano dokumentacje projektowe <text:span text:style-name="T52">dotyczące</text:span> budow<text:span text:style-name="T52">y</text:span> ścieżek rower<text:span text:style-name="T106">o</text:span>wych:</text:p>
            <text:p text:style-name="P97">1. <text:span text:style-name="T53">W</text:span>zdłuż rowu Akacjowa-Rymera- ok. <text:s text:c="2362"/><text:span text:style-name="T52">1110 m,</text:span></text:p>
            <text:p text:style-name="P97">2. ul. Reymonta- ok. 600 m.</text:p>
            <text:p text:style-name="P97">Ponadto <text:span text:style-name="T54">oznakowane zostały szlaki rowerowe nr 315 oraz 323.</text:span> </text:p>
          </table:table-cell>
          <table:table-cell table:style-name="Tabela1.G2" office:value-type="string">
            <text:p text:style-name="P80">Spójne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13">3.3 Poprawa</text:p>
            <text:p text:style-name="P40"><text:span text:style-name="T3">funkcjonalno</text:span><text:span text:style-name="T11">ś</text:span><text:span text:style-name="T3">ci i estetyki</text:span></text:p>
            <text:p text:style-name="P13">poszczególnych</text:p>
            <text:p text:style-name="P13">obszarów miasta.</text:p>
            <text:p text:style-name="P40"/>
          </table:table-cell>
          <table:table-cell table:style-name="Tabela1.A2" office:value-type="string">
            <text:p text:style-name="P13">- powierzchnia zrewitalizowanych</text:p>
            <text:p text:style-name="P13">obszarów poprzemysłowych [ha],</text:p>
            <text:p text:style-name="P40"/>
          </table:table-cell>
          <table:table-cell table:style-name="Tabela1.A2" office:value-type="string">
            <text:p text:style-name="P10">UI</text:p>
            <text:p text:style-name="P10"/>
            <text:p text:style-name="P43"/>
          </table:table-cell>
          <table:table-cell table:style-name="Tabela1.A2" office:value-type="string">
            <text:p text:style-name="P93">Protokół odbioru </text:p>
          </table:table-cell>
          <table:table-cell table:style-name="Tabela1.A2" office:value-type="string">
            <text:p text:style-name="P105">0</text:p>
          </table:table-cell>
          <table:table-cell table:style-name="Tabela1.G2" office:value-type="string">
            <text:p text:style-name="P65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3">- powierzchnia zrewitalizowanych</text:p>
            <text:p text:style-name="P13">przestrzeni publicznych [ha],</text:p>
            <text:p text:style-name="P13"/>
          </table:table-cell>
          <table:table-cell table:style-name="Tabela1.A2" office:value-type="string">
            <text:p text:style-name="P10">UI</text:p>
          </table:table-cell>
          <table:table-cell table:style-name="Tabela1.A2" office:value-type="string">
            <text:p text:style-name="P92">Dane własne </text:p>
          </table:table-cell>
          <table:table-cell table:style-name="Tabela1.A2" office:value-type="string">
            <text:p text:style-name="P92">skwer Kominka </text:p>
            <text:p text:style-name="P92">skwer Hutnicza</text:p>
            <text:p text:style-name="P92">skwer Lipki </text:p>
            <text:p text:style-name="P106">suma: 0,95 ha</text:p>
            <text:p text:style-name="P92"/>
          </table:table-cell>
          <table:table-cell table:style-name="Tabela1.G2" office:value-type="string">
            <text:p text:style-name="P113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3">- liczba i powierzchnia obiektów dziedzictwa przyrodniczokulturowego</text:p>
            <text:p text:style-name="P13">poddanych procesowi:</text:p>
            <text:p text:style-name="P13">rewitalizacji, konserwacji, renowacji, rewaloryzacji, modernizacji, adaptacji</text:p>
            <text:p text:style-name="P13">[szt., ha].</text:p>
          </table:table-cell>
          <table:table-cell table:style-name="Tabela1.A2" office:value-type="string">
            <text:p text:style-name="P10">UI</text:p>
          </table:table-cell>
          <table:table-cell table:style-name="Tabela1.A2" office:value-type="string">
            <text:p text:style-name="P105">Dane własne</text:p>
          </table:table-cell>
          <table:table-cell table:style-name="Tabela1.A2" office:value-type="string">
            <text:p text:style-name="P107">0</text:p>
          </table:table-cell>
          <table:table-cell table:style-name="Tabela1.G2" office:value-type="string">
            <text:p text:style-name="P65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40"><text:span text:style-name="T3">3.4 Znacz</text:span><text:span text:style-name="T11">ą</text:span><text:span text:style-name="T3">c</text:span><text:span text:style-name="T5">e</text:span></text:p>
            <text:p text:style-name="P40"><text:span text:style-name="T3">zwi</text:span><text:span text:style-name="T11">ę</text:span><text:span text:style-name="T3">kszenie</text:span></text:p>
            <text:p text:style-name="P13">wykorzystania i</text:p>
            <text:p text:style-name="P40"><text:span text:style-name="T3">polepszenie jako</text:span><text:span text:style-name="T11">ś</text:span><text:span text:style-name="T3">ci</text:span></text:p>
            <text:p text:style-name="P13">przestrzeni publicznej.</text:p>
            <text:p text:style-name="P40"><text:soft-page-break/></text:p>
          </table:table-cell>
          <table:table-cell table:style-name="Tabela1.A2" office:value-type="string">
            <text:p text:style-name="P40"><text:span text:style-name="T3">- liczba i warto</text:span><text:span text:style-name="T11">ść </text:span><text:span text:style-name="T3">projektów</text:span></text:p>
            <text:p text:style-name="P40"><text:span text:style-name="T3">podejmowanych na rzecz poprawy </text:span><text:span text:style-name="T11">ś</text:span><text:span text:style-name="T3">rodowiska przyrodniczego [szt.],</text:span></text:p>
            <text:p text:style-name="P40"/>
          </table:table-cell>
          <table:table-cell table:style-name="Tabela1.A2" office:value-type="string">
            <text:p text:style-name="P10">GKE <text:span text:style-name="T103">oraz UI</text:span></text:p>
            <text:p text:style-name="P10"/>
            <text:p text:style-name="P10"/>
            <text:p text:style-name="P10"/>
            <text:p text:style-name="P43"><text:soft-page-break/></text:p>
          </table:table-cell>
          <table:table-cell table:style-name="Tabela1.A2" office:value-type="string">
            <text:p text:style-name="P108">Dane własne</text:p>
          </table:table-cell>
          <table:table-cell table:style-name="Tabela1.A2" office:value-type="string">
            <text:p text:style-name="P109">Nasadzono <text:span text:style-name="T55">127</text:span> drzew </text:p>
            <text:p text:style-name="P109">i <text:span text:style-name="T55">1200</text:span> krzewów</text:p>
          </table:table-cell>
          <table:table-cell table:style-name="Tabela1.G2" office:value-type="string">
            <text:p text:style-name="P65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0"><text:span text:style-name="T3">- powierzchnia u</text:span><text:span text:style-name="T19">ż</text:span><text:span text:style-name="T3">ytków zielonych i terenów</text:span></text:p>
            <text:p text:style-name="P13"><text:s/>rekreacyjnych [ha],</text:p>
          </table:table-cell>
          <table:table-cell table:style-name="Tabela1.A2" office:value-type="string">
            <text:p text:style-name="P10">GR</text:p>
          </table:table-cell>
          <table:table-cell table:style-name="Tabela1.A2" office:value-type="string">
            <text:p text:style-name="P54">Starostwo Powiatowe - Ewidencja gruntów</text:p>
          </table:table-cell>
          <table:table-cell table:style-name="Tabela1.A2" office:value-type="string">
            <text:p text:style-name="P54">tereny zielone: 612 ha</text:p>
            <text:p text:style-name="P54">tereny rekreacyjne 18 ha</text:p>
          </table:table-cell>
          <table:table-cell table:style-name="Tabela1.G2" office:value-type="string">
            <text:p text:style-name="P65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0"><text:span text:style-name="T3">- ocena jako</text:span><text:span text:style-name="T11">ś</text:span><text:span text:style-name="T3">ciowa na podstawie wyników badania ankietowego w</text:span><text:span text:style-name="T11">ś</text:span><text:span text:style-name="T3">ród</text:span></text:p>
            <text:p text:style-name="P40"><text:span text:style-name="T3">mieszka</text:span><text:span text:style-name="T11">ń</text:span><text:span text:style-name="T3">ców dotycz</text:span><text:span text:style-name="T11">ą</text:span><text:span text:style-name="T3">cego: czysto</text:span><text:span text:style-name="T11">ś</text:span><text:span text:style-name="T3">ci i jako</text:span><text:span text:style-name="T11">ś</text:span><text:span text:style-name="T3">ci stanu </text:span><text:span text:style-name="T11">ś</text:span><text:span text:style-name="T3">rodowiska w mie</text:span><text:span text:style-name="T11">ś</text:span><text:span text:style-name="T3">cie,</text:span></text:p>
            <text:p text:style-name="P40"><text:span text:style-name="T3">jako</text:span><text:span text:style-name="T11">ś</text:span><text:span text:style-name="T3">ci przestrzeni publicznej.</text:span></text:p>
          </table:table-cell>
          <table:table-cell table:style-name="Tabela1.A2" office:value-type="string">
            <text:p text:style-name="P10">RR</text:p>
          </table:table-cell>
          <table:table-cell table:style-name="Tabela1.A2" office:value-type="string">
            <text:p text:style-name="P72">Przeprowadzenie ankiety elektronicznej oraz udostępnienie ankiet papierowych i możliwość wrzucenia ich do urn zlokalizowanych w <text:span text:style-name="T84">siedzibie:</text:span> MOK Radlin, <text:span text:style-name="T77">OPS</text:span> Radlin oraz UM Radlin.</text:p>
          </table:table-cell>
          <table:table-cell table:style-name="Tabela1.A2" office:value-type="string">
            <text:p text:style-name="P75">Respondentom zadano pytanie: <text:span text:style-name="T79">Jak oceniasz jakość środowiska w naszym mieście? </text:span><text:span text:style-name="T87">Odpowiedzi:</text:span></text:p>
            <text:p text:style-name="P77"><text:span text:style-name="T95">22</text:span>% - dobre</text:p>
            <text:p text:style-name="P77">3<text:span text:style-name="T95">5</text:span>% - trudno powiedzieć</text:p>
            <text:p text:style-name="P77"><text:span text:style-name="T95">31</text:span>% - złe</text:p>
            <text:p text:style-name="P77">12% - bardzo złe</text:p>
            <text:p text:style-name="P77">oraz zapytano</text:p>
            <text:p text:style-name="P19">Czy Twoim zdaniem jakość środowiska naturalnego w naszym mieście w ostatnich pięciu latach się zmienia?</text:p>
            <text:p text:style-name="P21"><text:span text:style-name="T95">4</text:span>2% - poprawia się</text:p>
            <text:p text:style-name="P21"><text:span text:style-name="T95">29</text:span>% - bez zmian</text:p>
            <text:p text:style-name="P21"><text:span text:style-name="T95">28</text:span>% - pogarsza się</text:p>
            <text:p text:style-name="P21"/>
            <text:p text:style-name="P22">W działaniach jakie miasto powinno podejmować wskazano,</text:p>
            <text:p text:style-name="P26"><text:span text:style-name="T88">- p</text:span><text:span text:style-name="T89">rzygotowanie i wdrożenie długofalowego planu walki z niską emisją (</text:span><text:span text:style-name="T92">48</text:span><text:span text:style-name="T89">% respondentów),</text:span></text:p>
            <text:p text:style-name="P23"/>
            <text:p text:style-name="P25">dopłaty do wymiany starych kotłów węglowych na nowoczesne kotły węglowe (45% respondentów) oraz inne źródła ciepła (47% respondentów)</text:p>
            <text:p text:style-name="P23">- karanie spalających odpady (<text:span text:style-name="T96">56</text:span>% respondentów),</text:p>
            <text:p text:style-name="P23">- pomoc w zapewnieniu dostępu do sieci gazowej lub ciepłowniczej (<text:span text:style-name="T96">47</text:span>% respondentów).</text:p>
            <text:p text:style-name="P23"><text:soft-page-break/></text:p>
            <text:p text:style-name="P23">PRZESTRZEŃ PUBLICZNA</text:p>
            <text:p text:style-name="P23">Zadano pytanie:</text:p>
            <text:p text:style-name="P20">Czy przestrzeń publiczna w mieście spełnia Twoje oczekiwania?</text:p>
            <text:p text:style-name="P34">Dokonaj oceny na skali od 1 do 5, gdzie 1 oznacza, że dany element przestrzeni w ogóle nie spełnia Twoich oczekiwań, a 5 – że spełnia je całkowicie</text:p>
            <text:p text:style-name="P34"/>
            <text:p text:style-name="P27"><text:span text:style-name="T89">- Infrastruktura sportowa na świeżym powietrzu, np. ścieżki rowerowe, siłownie na świeżym powietrzu, orlik – </text:span><text:span text:style-name="T93">28</text:span><text:span text:style-name="T90">% przyznało ocenę 4, 1</text:span><text:span text:style-name="T93">4</text:span><text:span text:style-name="T90">% ocenę 5 zaś </text:span><text:span text:style-name="T93">5</text:span><text:span text:style-name="T90">% ocenę 1</text:span></text:p>
            <text:p text:style-name="P27"><text:span text:style-name="T90">- Infrastruktura sportowa w budynkach, np. sale sportowe, siłownie, baseny – 4</text:span><text:span text:style-name="T93">0</text:span><text:span text:style-name="T90">% przyznało ocenę 4, </text:span><text:span text:style-name="T93">18</text:span><text:span text:style-name="T90">% ocenę 5, zaś </text:span><text:span text:style-name="T93">2</text:span><text:span text:style-name="T90">% ocenę 1</text:span></text:p>
            <text:p text:style-name="P23">- Parki, skwery miejskie – 2<text:span text:style-name="T97">0</text:span>% oceniło na 4, 9% na 5 zaś 1<text:span text:style-name="T97">2</text:span>% na 1</text:p>
            <text:p text:style-name="P28"><text:span text:style-name="T90">- <text:s/>Place zabaw – </text:span><text:span text:style-name="T91">3</text:span><text:span text:style-name="T93">9</text:span><text:span text:style-name="T91">% na 4, </text:span><text:span text:style-name="T93">11</text:span><text:span text:style-name="T91">% na 5, zaś </text:span><text:span text:style-name="T93">4</text:span><text:span text:style-name="T91">% na 1</text:span></text:p>
            <text:p text:style-name="P24"/>
            <text:p text:style-name="P29"><text:span text:style-name="T93">51</text:span><text:span text:style-name="T89">% respondentów wskazało, iż najbardziej brakuje im parku miejskiego, </text:span><text:span text:style-name="T93">24</text:span><text:span text:style-name="T89">% skwerów zieleni, <text:s/>1</text:span><text:span text:style-name="T94">2</text:span><text:span text:style-name="T89">% placu zabaw, 1</text:span><text:span text:style-name="T94">3</text:span><text:span text:style-name="T89">% siłowni na wolnym powietrzu.</text:span></text:p>
            <text:p text:style-name="P77"/>
          </table:table-cell>
          <table:table-cell table:style-name="Tabela1.G2" office:value-type="string">
            <text:p text:style-name="P65">Nie dotyczy</text:p>
          </table:table-cell>
        </table:table-row>
        <table:table-row>
          <table:table-cell table:style-name="Tabela1.A2" table:number-rows-spanned="5" office:value-type="string">
            <text:p text:style-name="P9">4. Miasto pozytywnie</text:p>
            <text:p text:style-name="P9">rozpoznawalne w</text:p>
            <text:p text:style-name="P9">regionie i kraju,</text:p>
            <text:p text:style-name="P40"><text:span text:style-name="T2">osi</text:span><text:span text:style-name="T25">ą</text:span><text:span text:style-name="T2">gaj</text:span><text:span text:style-name="T25">ą</text:span><text:span text:style-name="T2">ce wymierne</text:span></text:p>
            <text:p text:style-name="P40"><text:soft-page-break/><text:span text:style-name="T2">korzy</text:span><text:span text:style-name="T25">ś</text:span><text:span text:style-name="T2">ci z ponadlokalnych sieci współpracy.</text:span></text:p>
            <text:p text:style-name="P57"/>
          </table:table-cell>
          <table:table-cell table:style-name="Tabela1.A2" table:number-rows-spanned="2" office:value-type="string">
            <text:p text:style-name="P13">4.1 Wykorzystanie</text:p>
            <text:p text:style-name="P40"><text:span text:style-name="T3">szans wynikaj</text:span><text:span text:style-name="T11">ą</text:span><text:span text:style-name="T3">cych z</text:span></text:p>
            <text:p text:style-name="P40"><text:span text:style-name="T3">korzystnego poło</text:span><text:span text:style-name="T20">ż</text:span><text:span text:style-name="T3">enia</text:span></text:p>
            <text:p text:style-name="P13">w Subregionie</text:p>
            <text:p text:style-name="P13"><text:soft-page-break/>Zachodnim i z</text:p>
            <text:p text:style-name="P40"><text:span text:style-name="T3">mo</text:span><text:span text:style-name="T19">ż</text:span><text:span text:style-name="T3">liwo</text:span><text:span text:style-name="T11">ś</text:span><text:span text:style-name="T3">ci współpracy</text:span></text:p>
            <text:p text:style-name="P13">z innymi gminami.</text:p>
            <text:p text:style-name="P40"/>
          </table:table-cell>
          <table:table-cell table:style-name="Tabela1.A2" office:value-type="string">
            <text:p text:style-name="P40"><text:span text:style-name="T3">- liczba wdro</text:span><text:span text:style-name="T19">ż</text:span><text:span text:style-name="T3">onych projektów kooperacyjnych z udziałem Miasta Radlina [szt.],</text:span></text:p>
          </table:table-cell>
          <table:table-cell table:style-name="Tabela1.A2" office:value-type="string">
            <text:p text:style-name="P10">RR</text:p>
            <text:p text:style-name="P10"/>
            <text:p text:style-name="P10"/>
            <text:p text:style-name="P10"/>
            <text:p text:style-name="P43"><text:soft-page-break/></text:p>
          </table:table-cell>
          <table:table-cell table:style-name="Tabela1.A2" office:value-type="string">
            <text:p text:style-name="P66">Dane własne</text:p>
          </table:table-cell>
          <table:table-cell table:style-name="Tabela1.A2" office:value-type="string">
            <text:p text:style-name="P110">0</text:p>
          </table:table-cell>
          <table:table-cell table:style-name="Tabela1.G2" office:value-type="string">
            <text:p text:style-name="P110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3">- powierzchnia zrekultywowanych i</text:p>
            <text:p text:style-name="P13">zagospodarowanych terenów</text:p>
            <text:p text:style-name="P13">poprzemysłowych i innych</text:p>
            <text:p text:style-name="P13">zdegradowanych uzyskana ze</text:p>
            <text:p text:style-name="P13">wspólnych przedsi<text:span text:style-name="T10">ę</text:span>wzi<text:span text:style-name="T10">ęć </text:span>z innymi gminami [ha].</text:p>
            <text:p text:style-name="P13"/>
          </table:table-cell>
          <table:table-cell table:style-name="Tabela1.A2" office:value-type="string">
            <text:p text:style-name="P12">UI</text:p>
          </table:table-cell>
          <table:table-cell table:style-name="Tabela1.A2" office:value-type="string">
            <text:p text:style-name="P111">Dane własne</text:p>
          </table:table-cell>
          <table:table-cell table:style-name="Tabela1.A2" office:value-type="string">
            <text:p text:style-name="P92">0</text:p>
          </table:table-cell>
          <table:table-cell table:style-name="Tabela1.G2" office:value-type="string">
            <text:p text:style-name="P65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13">4.2 Wykreowanie</text:p>
            <text:p text:style-name="P13">atrakcyjnego</text:p>
            <text:p text:style-name="P13">wizerunku miasta.</text:p>
            <text:p text:style-name="P13"/>
            <text:p text:style-name="P40"/>
          </table:table-cell>
          <table:table-cell table:style-name="Tabela1.A2" office:value-type="string">
            <text:p text:style-name="P13">- liczba nowo powstałych obiektów turystycznych i rekreacyjnych [szt.],</text:p>
            <text:p text:style-name="P13"/>
          </table:table-cell>
          <table:table-cell table:style-name="Tabela1.A2" office:value-type="string">
            <text:p text:style-name="P44">RR</text:p>
          </table:table-cell>
          <table:table-cell table:style-name="Tabela1.A2" office:value-type="string">
            <text:p text:style-name="P64">Dane własne/sprawozdania</text:p>
          </table:table-cell>
          <table:table-cell table:style-name="Tabela1.A2" office:value-type="string">
            <text:p text:style-name="P76"><text:span text:style-name="T59">1 obiekt </text:span><text:span text:style-name="T67"><text:s/></text:span></text:p>
            <text:p text:style-name="P76"><text:span text:style-name="T66">Skate Park na Marcelu</text:span>.</text:p>
          </table:table-cell>
          <table:table-cell table:style-name="Tabela1.G2" office:value-type="string">
            <text:p text:style-name="P64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3">- opis i liczba projektów zwi<text:span text:style-name="T10">ą</text:span>zanych z promocj<text:span text:style-name="T10">ą </text:span>miasta jako miejsca atrakcyjnego dla mieszka<text:span text:style-name="T10">ń</text:span>ców i inwestorów oraz odwiedzaj<text:span text:style-name="T10">ą</text:span>cych [szt.],</text:p>
            <text:p text:style-name="P13"/>
          </table:table-cell>
          <table:table-cell table:style-name="Tabela1.A2" office:value-type="string">
            <text:p text:style-name="P44">RR</text:p>
          </table:table-cell>
          <table:table-cell table:style-name="Tabela1.A2" office:value-type="string">
            <text:p text:style-name="P64">Dane własne/sprawozdania</text:p>
          </table:table-cell>
          <table:table-cell table:style-name="Tabela1.A2" office:value-type="string">
            <text:p text:style-name="P78">1 projekt</text:p>
            <text:p text:style-name="P114"><text:span text:style-name="T60">CityCentreDoctor – </text:span><text:span text:style-name="T68">w ramach Programu URBACT III, pierwsza faza projektu realizowana od 15.09.2015 r. do 31.03.2016 r.</text:span></text:p>
            <text:p text:style-name="P114"><text:span text:style-name="T68">Priorytety Radlina w tym projekcie: rozwój i przyciąganie nowych mieszkańców.<text:line-break/>Jednym z celów projektu jest opracowanie lokalnego planu działania w zakresie „ożywiania centrum”. </text:span><text:span text:style-name="T69">W projekcie uczestniczą również inne europejskie miasta.</text:span></text:p>
          </table:table-cell>
          <table:table-cell table:style-name="Tabela1.G2" office:value-type="string">
            <text:p text:style-name="P64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3">- liczba odtworzonych obiektów epoki przemysłowej na cele turystyki</text:p>
            <text:p text:style-name="P13">przemysłowej i miejskiej [szt.].</text:p>
          </table:table-cell>
          <table:table-cell table:style-name="Tabela1.A2" office:value-type="string">
            <text:p text:style-name="P44">RR</text:p>
          </table:table-cell>
          <table:table-cell table:style-name="Tabela1.A2" office:value-type="string">
            <text:p text:style-name="P67">Dane własne/sprawozdania</text:p>
          </table:table-cell>
          <table:table-cell table:style-name="Tabela1.A2" office:value-type="string">
            <text:p text:style-name="P79">1 obiekt</text:p>
            <text:p text:style-name="P64">Prace na Szluchcie <text:span text:style-name="T70">cd.</text:span> – rekultywacja Szluchty, <text:span text:style-name="T66">zakończenie <text:s/>prac związanych z budową Skate Parku na Szluchcie.</text:span></text:p>
          </table:table-cell>
          <table:table-cell table:style-name="Tabela1.G2" office:value-type="string">
            <text:p text:style-name="P64">Spójne</text:p>
          </table:table-cell>
        </table:table-row>
      </table:table>
      <text:p text:style-name="P46"><text:span text:style-name="T80">Struktura urz</text:span><text:span text:style-name="T81">ę</text:span><text:span text:style-name="T80">du:</text:span></text:p>
      <text:p text:style-name="P2">SEK Sekretarz Miasta</text:p>
      <text:p text:style-name="P2">SM Skarbnik Miasta</text:p>
      <text:p text:style-name="P2">BRM Biuro Rady Miejskiej.</text:p>
      <text:p text:style-name="P1"><text:soft-page-break/><text:span text:style-name="T7">SO Referat Spraw Obywatelskich i Zarz</text:span><text:span text:style-name="T21">ą</text:span><text:span text:style-name="T7">dzania Kryzysowego</text:span></text:p>
      <text:p text:style-name="P1"><text:span text:style-name="T7">RR Referat Rozwoju (Urz</text:span><text:span text:style-name="T21">ą</text:span><text:span text:style-name="T7">d Miasta Radlin)</text:span></text:p>
      <text:p text:style-name="P2">UI Wydział Urbanistyki i Inwestycji (UM Radlin)</text:p>
      <text:p text:style-name="P2">GKE Wydział Gospodarki Komunalnej i Ekologii (UM Radlin)</text:p>
      <text:p text:style-name="P1"><text:span text:style-name="T7">GR Wydział Gospodarki Nieruchomo</text:span><text:span text:style-name="T21">ś</text:span><text:span text:style-name="T7">ciami (UM Radlin)</text:span></text:p>
      <text:p text:style-name="P1"><text:span text:style-name="T7">DG Referat Działalno</text:span><text:span text:style-name="T21">ś</text:span><text:span text:style-name="T7">ci Gospodarczej (UM Radlin)</text:span></text:p>
      <text:p text:style-name="P2">ES Wydział Edukacji i Spraw Społecznych (UM Radlin)</text:p>
      <text:p text:style-name="P2">INF stanowisko ds. informatyki.</text:p>
      <text:p text:style-name="P1"><text:span text:style-name="T7">STM Stra</text:span><text:span text:style-name="T8">ż</text:span><text:span text:style-name="T21"> </text:span><text:span text:style-name="T7">Miejska</text:span></text:p>
      <text:p text:style-name="P3">Miejskie jednostki:</text:p>
      <text:p text:style-name="P1"><text:span text:style-name="T7">MOK Miejski O</text:span><text:span text:style-name="T21">ś</text:span><text:span text:style-name="T7">rodek Kultury w Radlinie</text:span></text:p>
      <text:p text:style-name="P1"><text:span text:style-name="T7">MOSIR Miejski O</text:span><text:span text:style-name="T21">ś</text:span><text:span text:style-name="T7">rodek Sportu i Rekreacji</text:span></text:p>
      <text:p text:style-name="P1"><text:span text:style-name="T7">OPS O</text:span><text:span text:style-name="T21">ś</text:span><text:span text:style-name="T7">rodek Pomocy Społecznej w Radlinie</text:span></text:p>
      <text:p text:style-name="P1"><text:span text:style-name="T7">MZOPO Miejski Zespół Obsługi Placówek O</text:span><text:span text:style-name="T21">ś</text:span><text:span text:style-name="T7">wiatowych</text:span></text:p>
      <text:p text:style-name="P2">ZGK Zakład Gospodarki Komunalnej w Radlinie</text:p>
      <text:p text:style-name="P4">Trzeci sektor:</text:p>
      <text:p text:style-name="P1"><text:span text:style-name="T7">OSP Ochotnicze Stra</text:span><text:span text:style-name="T22">ż</text:span><text:span text:style-name="T7">e Po</text:span><text:span text:style-name="T22">ż</text:span><text:span text:style-name="T7">arne w Radlinie</text:span></text:p>
      <text:p text:style-name="P1"><text:span text:style-name="T7">(OSP Biertułtowy, OSP Gło</text:span><text:span text:style-name="T23">ż</text:span><text:span text:style-name="T7">yny, OSP przy Koksowni „Radlin”).</text:span></text:p>
      <text:p text:style-name="P2">FF Forum Firm Miasta Radlin</text:p>
      <text:p text:style-name="P2">PTTK Polskie Towarzystwo Turystyczno-Krajoznawcze Oddział w Radlinie</text:p>
      <text:p text:style-name="P2">KS kluby sportowe w Radlinie (KS Górnik Radlin, TS Górnik Radlin, SK Górnik</text:p>
      <text:p text:style-name="P2">Radlin, UKS Trójka, KG Radlin, UKS Ronin, SDSW Tao, skat kluby)</text:p>
      <text:p text:style-name="P2">MR Stowarzyszenie Młody Radlin</text:p>
      <text:p text:style-name="P2">AS Stowarzyszenie Aktywni Społecznie</text:p>
      <text:p text:style-name="P2">SKA Stowarzyszenie Kobiet Aktywnych</text:p>
      <text:p text:style-name="P1"><text:span text:style-name="T7">RTK Radli</text:span><text:span text:style-name="T21">ń</text:span><text:span text:style-name="T7">skie Towarzystwo Kulturalne</text:span></text:p>
      <text:p text:style-name="P2">BPO Biuro Porad Obywatelskich</text:p>
      <text:p text:style-name="P3">Inne:</text:p>
      <text:p text:style-name="P2">NZOZ Niepubliczne Zakłady Opieki Zdrowotnej w Radl<text:span text:style-name="T105">i</text:span>nie</text:p>
      <text:p text:style-name="P1"><text:span text:style-name="T7">KWK Kopalnia W</text:span><text:span text:style-name="T21">ę</text:span><text:span text:style-name="T7">gla Kamiennego „Marcel” w Radl</text:span><text:span text:style-name="T9">i</text:span><text:span text:style-name="T7">nie</text:span></text:p>
      <text:p text:style-name="P2">KOKS Koksownia „Radlin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" svg:font-family="Time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82cm" fo:margin-bottom="1.9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4M37S</meta:editing-duration>
    <meta:editing-cycles>65</meta:editing-cycles>
    <meta:generator>LibreOffice/5.1.3.2$Windows_X86_64 LibreOffice_project/644e4637d1d8544fd9f56425bd6cec110e49301b</meta:generator>
    <dc:date>2017-07-05T12:49:09.399000000</dc:date>
    <meta:print-date>2017-06-30T12:31:07.368000000</meta:print-date>
    <meta:document-statistic meta:table-count="1" meta:image-count="0" meta:object-count="0" meta:page-count="11" meta:paragraph-count="441" meta:word-count="2124" meta:character-count="16987" meta:non-whitespace-character-count="12908"/>
    <meta:user-defined meta:name="Info 1"/>
    <meta:user-defined meta:name="Info 2"/>
    <meta:user-defined meta:name="Info 3"/>
    <meta:user-defined meta:name="Info 4"/>
  </office:meta>
</office:document-meta>
</file>