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305cm" fo:margin-left="-0.836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392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5.673cm"/>
    </style:style>
    <style:style style:name="Tabela1.G" style:family="table-column">
      <style:table-column-properties style:column-width="2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officeooo:rsid="003c5c09" officeooo:paragraph-rsid="003c5c0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officeooo:rsid="003c5c09" officeooo:paragraph-rsid="006a0bd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" fo:font-size="12pt" fo:font-weight="bold" officeooo:rsid="002042a5" officeooo:paragraph-rsid="002042a5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2042a5" officeooo:paragraph-rsid="002042a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e6cb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5f90c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67180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60c5c6" officeooo:paragraph-rsid="0060c5c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39c2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3f2c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9c2f" officeooo:paragraph-rsid="00639c2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f2c1" officeooo:paragraph-rsid="0063f2c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style="italic" fo:font-weight="normal" officeooo:rsid="00049f99" officeooo:paragraph-rsid="00620624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1pt" fo:language="pl" fo:country="PL" fo:font-style="italic" fo:font-weight="normal" officeooo:rsid="00049f99" officeooo:paragraph-rsid="00639c2f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20624" officeooo:paragraph-rsid="0062062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39c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049f99" officeooo:paragraph-rsid="0062062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39c2f" style:font-size-asian="11pt" style:font-weight-asian="normal" style:font-name-complex="Arial Narrow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f2c1" officeooo:paragraph-rsid="0063f2c1" style:font-size-asian="11pt" style:font-weight-asian="normal" style:font-name-complex="Arial Narrow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34f4b0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officeooo:rsid="00472d67" officeooo:paragraph-rsid="00472d67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472d6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0.5pt" fo:language="pl" fo:country="PL" fo:font-weight="normal" officeooo:rsid="00049f99" officeooo:paragraph-rsid="00639c2f" style:font-size-asian="10.5pt" style:font-weight-asian="normal" style:font-name-complex="Arial Narrow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font-weight="bold" officeooo:rsid="00263949" officeooo:paragraph-rsid="0026394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paragraph-rsid="004c595e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paragraph-rsid="00409a44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paragraph-rsid="0054d74a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paragraph-rsid="0055456b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officeooo:rsid="0049257f" officeooo:paragraph-rsid="00503850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1pt" officeooo:rsid="004760f6" officeooo:paragraph-rsid="00488b47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6cd08" officeooo:paragraph-rsid="0046cd08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paragraph-rsid="0047d63f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paragraph-rsid="004d7afd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4c595e" officeooo:paragraph-rsid="004c595e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officeooo:rsid="0049ae09" officeooo:paragraph-rsid="0049ae09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officeooo:rsid="00481636" officeooo:paragraph-rsid="00481636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officeooo:rsid="00481636" officeooo:paragraph-rsid="0047d63f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officeooo:rsid="0049257f" officeooo:paragraph-rsid="004c595e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officeooo:rsid="0049257f" officeooo:paragraph-rsid="00503850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officeooo:rsid="0049257f" officeooo:paragraph-rsid="004a6faa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officeooo:rsid="00479624" officeooo:paragraph-rsid="00479624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officeooo:rsid="0054d74a" officeooo:paragraph-rsid="0054d74a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officeooo:rsid="0055456b" officeooo:paragraph-rsid="0055456b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officeooo:rsid="004a63c4" officeooo:paragraph-rsid="004d7afd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officeooo:rsid="004a63c4" officeooo:paragraph-rsid="004a63c4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officeooo:rsid="0049f566" officeooo:paragraph-rsid="0049f566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officeooo:rsid="0047d63f" officeooo:paragraph-rsid="0047d63f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officeooo:rsid="0047d63f" officeooo:paragraph-rsid="004bbc1b" style:font-size-asian="11pt" style:font-size-complex="11pt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officeooo:rsid="004d7afd" officeooo:paragraph-rsid="004d7afd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officeooo:rsid="005947aa" officeooo:paragraph-rsid="005947aa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officeooo:rsid="005e6cb8" officeooo:paragraph-rsid="005e6cb8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officeooo:rsid="0060c5c6" officeooo:paragraph-rsid="0060c5c6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officeooo:rsid="0060c5c6" officeooo:paragraph-rsid="00620624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officeooo:rsid="00620624" officeooo:paragraph-rsid="00620624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officeooo:rsid="0051c294" officeooo:paragraph-rsid="006a0bdb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042a5" officeooo:paragraph-rsid="002042a5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d7afd" officeooo:paragraph-rsid="004d7afd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officeooo:rsid="00479624" officeooo:paragraph-rsid="00479624" style:font-size-asian="11pt" style:font-size-complex="11pt"/>
    </style:style>
    <style:style style:name="P74" style:family="paragraph" style:parent-style-name="Table_20_Contents">
      <style:paragraph-properties fo:line-height="100%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620624" officeooo:paragraph-rsid="00620624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1pt" officeooo:rsid="00493c50" officeooo:paragraph-rsid="00488b47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font-size="11pt" officeooo:rsid="004787af" officeooo:paragraph-rsid="004787af" style:font-size-asian="11pt" style:font-size-complex="11pt"/>
    </style:style>
    <style:style style:name="P7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1pt" officeooo:rsid="004d7afd" officeooo:paragraph-rsid="004fd918" style:font-size-asian="11pt" style:font-size-complex="11pt"/>
    </style:style>
    <style:style style:name="P79" style:family="paragraph" style:parent-style-name="Heading_20_3">
      <style:paragraph-properties fo:text-align="start" style:justify-single-word="false"/>
      <style:text-properties style:font-name="Times New Roman" fo:font-size="11pt" officeooo:rsid="005e6cb8" officeooo:paragraph-rsid="005e6cb8" style:font-size-asian="11pt" style:font-size-complex="11pt"/>
    </style:style>
    <style:style style:name="P80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T1" style:family="text">
      <style:text-properties style:font-name="Times" fo:font-weight="bold" style:font-weight-asian="bold"/>
    </style:style>
    <style:style style:name="T2" style:family="text">
      <style:text-properties style:font-name="Times" fo:font-size="12pt" style:font-size-asian="12pt"/>
    </style:style>
    <style:style style:name="T3" style:family="text">
      <style:text-properties style:font-name="Times" fo:font-size="12pt" officeooo:rsid="0069212b" style:font-size-asian="12pt"/>
    </style:style>
    <style:style style:name="T4" style:family="text">
      <style:text-properties style:font-name="Times" fo:font-size="12pt" officeooo:rsid="006ef324" style:font-size-asian="12pt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officeooo:rsid="003aab70" style:font-size-asian="12pt"/>
    </style:style>
    <style:style style:name="T7" style:family="text">
      <style:text-properties style:font-name="TimesNewRoman" fo:font-size="12pt" officeooo:rsid="0069212b" style:font-size-asian="12pt"/>
    </style:style>
    <style:style style:name="T8" style:family="text">
      <style:text-properties style:font-name="TimesNewRoman,Bold" fo:font-weight="bold" style:font-weight-asian="bold"/>
    </style:style>
    <style:style style:name="T9" style:family="text">
      <style:text-properties officeooo:rsid="002ceb8e"/>
    </style:style>
    <style:style style:name="T10" style:family="text">
      <style:text-properties officeooo:rsid="0045e16c"/>
    </style:style>
    <style:style style:name="T11" style:family="text">
      <style:text-properties officeooo:rsid="00472d67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fo:language="pl" fo:country="PL" fo:font-weight="normal" style:font-weight-asian="normal" style:font-weight-complex="normal"/>
    </style:style>
    <style:style style:name="T16" style:family="text">
      <style:text-properties fo:color="#000000" fo:language="pl" fo:country="PL" fo:font-weight="normal" officeooo:rsid="001059a6" style:font-weight-asian="normal" style:font-weight-complex="normal"/>
    </style:style>
    <style:style style:name="T17" style:family="text">
      <style:text-properties officeooo:rsid="0047d63f"/>
    </style:style>
    <style:style style:name="T18" style:family="text">
      <style:text-properties officeooo:rsid="004e48e3"/>
    </style:style>
    <style:style style:name="T19" style:family="text">
      <style:text-properties officeooo:rsid="004c595e"/>
    </style:style>
    <style:style style:name="T20" style:family="text">
      <style:text-properties officeooo:rsid="002e2343"/>
    </style:style>
    <style:style style:name="T21" style:family="text">
      <style:text-properties officeooo:rsid="004a886f"/>
    </style:style>
    <style:style style:name="T22" style:family="text">
      <style:text-properties officeooo:rsid="00496406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96114" style:font-weight-asian="bold" style:font-weight-complex="bold"/>
    </style:style>
    <style:style style:name="T26" style:family="text">
      <style:text-properties fo:font-weight="bold" officeooo:rsid="0068f5c3" style:font-weight-asian="bold" style:font-weight-complex="bold"/>
    </style:style>
    <style:style style:name="T27" style:family="text">
      <style:text-properties fo:font-weight="bold" officeooo:rsid="00293e51" style:font-weight-asian="bold"/>
    </style:style>
    <style:style style:name="T28" style:family="text">
      <style:text-properties fo:font-weight="bold" officeooo:rsid="002a01fe" style:font-weight-asian="bold"/>
    </style:style>
    <style:style style:name="T29" style:family="text">
      <style:text-properties fo:font-weight="bold" style:font-weight-asian="bold" style:font-name-complex="Times New Roman2"/>
    </style:style>
    <style:style style:name="T30" style:family="text">
      <style:text-properties officeooo:rsid="004d7afd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049f99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officeooo:rsid="00113950"/>
    </style:style>
    <style:style style:name="T37" style:family="text">
      <style:text-properties officeooo:rsid="00138412"/>
    </style:style>
    <style:style style:name="T38" style:family="text">
      <style:text-properties officeooo:rsid="0054d74a"/>
    </style:style>
    <style:style style:name="T39" style:family="text">
      <style:text-properties officeooo:rsid="0055456b"/>
    </style:style>
    <style:style style:name="T40" style:family="text">
      <style:text-properties officeooo:rsid="002223eb"/>
    </style:style>
    <style:style style:name="T41" style:family="text">
      <style:text-properties officeooo:rsid="004a6faa"/>
    </style:style>
    <style:style style:name="T42" style:family="text">
      <style:text-properties officeooo:rsid="00444b89"/>
    </style:style>
    <style:style style:name="T43" style:family="text">
      <style:text-properties officeooo:rsid="00306724"/>
    </style:style>
    <style:style style:name="T44" style:family="text">
      <style:text-properties officeooo:rsid="002e9986"/>
    </style:style>
    <style:style style:name="T45" style:family="text">
      <style:text-properties officeooo:rsid="0032330c"/>
    </style:style>
    <style:style style:name="T46" style:family="text">
      <style:text-properties officeooo:rsid="0034ef56"/>
    </style:style>
    <style:style style:name="T47" style:family="text">
      <style:text-properties officeooo:rsid="0034f4b0"/>
    </style:style>
    <style:style style:name="T48" style:family="text">
      <style:text-properties officeooo:rsid="0037c4f8"/>
    </style:style>
    <style:style style:name="T49" style:family="text">
      <style:text-properties officeooo:rsid="003998b1"/>
    </style:style>
    <style:style style:name="T50" style:family="text">
      <style:text-properties style:font-name-complex="Times New Roman2"/>
    </style:style>
    <style:style style:name="T51" style:family="text">
      <style:text-properties officeooo:rsid="00533a14" style:font-name-complex="Times New Roman2"/>
    </style:style>
    <style:style style:name="T52" style:family="text">
      <style:text-properties officeooo:rsid="0056f3d0"/>
    </style:style>
    <style:style style:name="T53" style:family="text">
      <style:text-properties officeooo:rsid="005b2d5b"/>
    </style:style>
    <style:style style:name="T54" style:family="text">
      <style:text-properties officeooo:rsid="004a24ad"/>
    </style:style>
    <style:style style:name="T55" style:family="text">
      <style:text-properties officeooo:rsid="00488b47"/>
    </style:style>
    <style:style style:name="T56" style:family="text">
      <style:text-properties officeooo:rsid="005f90cc"/>
    </style:style>
    <style:style style:name="T57" style:family="text">
      <style:text-properties officeooo:rsid="00620624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49f99" style:font-weight-asian="normal" style:font-weight-complex="normal"/>
    </style:style>
    <style:style style:name="T60" style:family="text">
      <style:text-properties fo:font-weight="normal" style:font-weight-asian="normal" style:font-name-complex="Arial Narrow" style:font-weight-complex="normal"/>
    </style:style>
    <style:style style:name="T61" style:family="text">
      <style:text-properties fo:font-weight="normal" officeooo:rsid="00639c2f" style:font-weight-asian="normal" style:font-name-complex="Arial Narrow" style:font-weight-complex="normal"/>
    </style:style>
    <style:style style:name="T62" style:family="text">
      <style:text-properties fo:font-weight="normal" officeooo:rsid="0063f2c1" style:font-weight-asian="normal" style:font-name-complex="Arial Narrow" style:font-weight-complex="normal"/>
    </style:style>
    <style:style style:name="T63" style:family="text">
      <style:text-properties officeooo:rsid="0067180b"/>
    </style:style>
    <style:style style:name="T64" style:family="text">
      <style:text-properties officeooo:rsid="0068f5c3"/>
    </style:style>
    <style:style style:name="T65" style:family="text">
      <style:text-properties fo:font-style="normal" fo:font-weight="normal" officeooo:rsid="0068f5c3" style:font-style-asian="normal" style:font-weight-asian="normal" style:font-style-complex="normal" style:font-weight-complex="normal"/>
    </style:style>
    <style:style style:name="T66" style:family="text">
      <style:text-properties officeooo:rsid="0069212b"/>
    </style:style>
    <style:style style:name="T67" style:family="text">
      <style:text-properties officeooo:rsid="006b7055"/>
    </style:style>
    <style:style style:name="T68" style:family="text">
      <style:text-properties officeooo:rsid="0070bd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7">Raport monitoringowy za </text:span>201<text:span text:style-name="T11">5</text:span> rok <text:span text:style-name="T67">z realizacji Strategii Zrównoważnego Rozwoju Miasta Radlin 2014-2020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9">CELE STRATEGICZNE</text:p>
            <text:p text:style-name="P44"/>
          </table:table-cell>
          <table:table-cell table:style-name="Tabela1.A1" office:value-type="string">
            <text:p text:style-name="P29">WSKAŹNIKI</text:p>
            <text:p text:style-name="P29">MONITOROWANIA CELU</text:p>
            <text:p text:style-name="P44"/>
          </table:table-cell>
          <table:table-cell table:style-name="Tabela1.A1" office:value-type="string">
            <text:p text:style-name="P29">CEL SZCZEGÓŁOWY</text:p>
          </table:table-cell>
          <table:table-cell table:style-name="Tabela1.A1" office:value-type="string">
            <text:p text:style-name="P70">KOMÓRKA</text:p>
          </table:table-cell>
          <table:table-cell table:style-name="Tabela1.A1" office:value-type="string">
            <text:p text:style-name="P30">ŹRÓDŁA</text:p>
            <text:p text:style-name="P30">INFORMACJI</text:p>
            <text:p text:style-name="P71"/>
          </table:table-cell>
          <table:table-cell table:style-name="Tabela1.A1" office:value-type="string">
            <text:p text:style-name="P29">OPISOWO /</text:p>
            <text:p text:style-name="P29">ILOŚCIOWO</text:p>
          </table:table-cell>
          <table:table-cell table:style-name="Tabela1.G1" office:value-type="string">
            <text:p text:style-name="P29">SPÓJNOŚĆ</text:p>
            <text:p text:style-name="P29">Z WPF</text:p>
            <text:p text:style-name="P44"/>
          </table:table-cell>
        </table:table-row>
        <table:table-row>
          <table:table-cell table:style-name="Tabela1.A2" table:number-rows-spanned="6" office:value-type="string">
            <text:p text:style-name="P29">1. Przedsiębiorczość</text:p>
            <text:p text:style-name="P29">o szerokim spektru<text:span text:style-name="T9">m</text:span></text:p>
            <text:p text:style-name="P32"><text:span text:style-name="T23">bran</text:span><text:span text:style-name="T27">ż</text:span><text:span text:style-name="T23">owym, innowacyjna,</text:span></text:p>
            <text:p text:style-name="P29">dopasowana zarówno do potrzeb lokalnych,</text:p>
            <text:p text:style-name="P29">regionalnych oraz</text:p>
            <text:p text:style-name="P29">rynków zewnętrznych, o</text:p>
            <text:p text:style-name="P32"><text:span text:style-name="T23">stabilnej pozycji konkurencyjnej, niezale</text:span><text:span text:style-name="T28">ż</text:span><text:span text:style-name="T23">na od zmian koniunktury w górnictwie.</text:span></text:p>
            <text:p text:style-name="P44"/>
          </table:table-cell>
          <table:table-cell table:style-name="Tabela1.A2" table:number-rows-spanned="2" office:value-type="string">
            <text:p text:style-name="P32">1.1 Struktura bran<text:span text:style-name="T40">ż</text:span>owa</text:p>
            <text:p text:style-name="P32">MŚP dostosowana do</text:p>
            <text:p text:style-name="P32">potrzeb „nowej</text:p>
            <text:p text:style-name="P32">gospodarki” regionu,</text:p>
            <text:p text:style-name="P32">wykraczająca poza</text:p>
            <text:p text:style-name="P32">górnictwo i tradycyjny</text:p>
            <text:p text:style-name="P32">przemysł.</text:p>
            <text:p text:style-name="P32"/>
            <text:p text:style-name="P32"/>
            <text:p text:style-name="P44"/>
          </table:table-cell>
          <table:table-cell table:style-name="Tabela1.A2" office:value-type="string">
            <text:p text:style-name="P32">- liczba nowo powstałych firm/miejsc pracy w nowych strefach</text:p>
            <text:p text:style-name="P32">gospodarczych [szt.],</text:p>
          </table:table-cell>
          <table:table-cell table:style-name="Tabela1.A2" office:value-type="string">
            <text:p text:style-name="P30">DG</text:p>
            <text:p text:style-name="P30"/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47">Brak danych</text:p>
          </table:table-cell>
          <table:table-cell table:style-name="Tabela1.A2" office:value-type="string">
            <text:p text:style-name="P47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powierzchnia przygotowanych i</text:p>
            <text:p text:style-name="P32">zagospodarowanych terenów inwestycyjnych [ha].</text:p>
          </table:table-cell>
          <table:table-cell table:style-name="Tabela1.A2" office:value-type="string">
            <text:p text:style-name="P30">UI</text:p>
          </table:table-cell>
          <table:table-cell table:style-name="Tabela1.A2" office:value-type="string">
            <text:p text:style-name="P48">Protokół odbioru robót budowlanych.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2">1.2 Przedsiębiorczość</text:p>
            <text:p text:style-name="P32">dostosowana do</text:p>
            <text:p text:style-name="P32">lokalnych potrzeb,</text:p>
            <text:p text:style-name="P32">innowacyjna, oferująca</text:p>
            <text:p text:style-name="P32">lokalny produkt</text:p>
            <text:p text:style-name="P32">markowy.</text:p>
          </table:table-cell>
          <table:table-cell table:style-name="Tabela1.A2" office:value-type="string">
            <text:p text:style-name="P23">- liczba nowo powstałych podmiotów gospodarczych, w tym nowo powstałych przedsiębiorstw w</text:p>
            <text:p text:style-name="P23">bran<text:span text:style-name="T20">ż</text:span>ach rozwojowych i</text:p>
            <text:p text:style-name="P23">innowacyjnych [szt.],</text:p>
            <text:p text:style-name="P25"><text:span text:style-name="T32">(takich których nie było w mieście</text:span>)</text:p>
            <text:p text:style-name="P23"/>
          </table:table-cell>
          <table:table-cell table:style-name="Tabela1.A2" office:value-type="string">
            <text:p text:style-name="P30">DG</text:p>
          </table:table-cell>
          <table:table-cell table:style-name="Tabela1.A2" office:value-type="string">
            <text:p text:style-name="P51">Na podstawie raportu CEIDG: R024 RZ prezentuj<text:span text:style-name="T66">ą</text:span>cego dane adresowe przedsiębiorców według głównego miejsca wykonywania działalno<text:span text:style-name="T66">ś</text:span>ci gospodarczej z PKD oraz adresem do doręczeń i datą rozpoczęcia.</text:p>
          </table:table-cell>
          <table:table-cell table:style-name="Tabela1.A2" office:value-type="string">
            <text:p text:style-name="P52">Liczba <text:span text:style-name="T18"><text:s/></text:span>nowo powstałych firm <text:s/>na terenie <text:span text:style-name="T41">całego Miasta Radlin</text:span> w 201<text:span text:style-name="T21">5</text:span> r.</text:p>
            <text:p text:style-name="P52">- 7<text:span text:style-name="T21">7</text:span></text:p>
            <text:p text:style-name="P53"/>
            <text:p text:style-name="P33"><text:span text:style-name="T19">Liczba </text:span>nowo powstałych przedsiębiorstw w</text:p>
            <text:p text:style-name="P33">bran<text:span text:style-name="T20">ż</text:span>ach rozwojowych i</text:p>
            <text:p text:style-name="P37">innowacyjnych </text:p>
            <text:p text:style-name="P37">– <text:span text:style-name="T21">0</text:span>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- liczba firm, którym udzielono wsparcia w ramach działań wdra<text:span text:style-name="T20">ż</text:span>ających strategię [szt],</text:p>
            <text:p text:style-name="P23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44">Dane/sprawozdania własne</text:p>
          </table:table-cell>
          <table:table-cell table:style-name="Tabela1.A2" office:value-type="string">
            <text:p text:style-name="P64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- liczba tradycyjnych <text:soft-page-break/>produktów lokalnych [szt.],</text:p>
            <text:p text:style-name="P23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44">Dane/sprawozdania <text:soft-page-break/>własne</text:p>
          </table:table-cell>
          <table:table-cell table:style-name="Tabela1.A2" office:value-type="string">
            <text:p text:style-name="P64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4">- liczba osób objętych programem edukacji szkolnej dla kształtowania postawy przedsiębiorczości ora<text:span text:style-name="T42">z </text:span>kształtowania postaw proinnowacyjnych [szt.]</text:p>
          </table:table-cell>
          <table:table-cell table:style-name="Tabela1.A2" office:value-type="string">
            <text:p text:style-name="P30">E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54">Na podstawie arkuszy organizacyjnych placówek o<text:span text:style-name="T66">ś</text:span>wiatowych.</text:p>
          </table:table-cell>
          <table:table-cell table:style-name="Tabela1.A2" office:value-type="string">
            <text:p text:style-name="P54">Zajęcia z doradztwa zawodowego dla uczni<text:span text:style-name="T66">ó</text:span>w klas gimnazjalnych:</text:p>
            <text:p text:style-name="P73">Gimnazjum nr 1: </text:p>
            <text:p text:style-name="P54">- <text:span text:style-name="T22">9</text:span> klas II i III</text:p>
            <text:p text:style-name="P54">- 2<text:span text:style-name="T22">46</text:span> uczniów</text:p>
            <text:p text:style-name="P54">- <text:span text:style-name="T22">4,5</text:span> godz. tygodniowo</text:p>
            <text:p text:style-name="P73">Sportowe Gimnazjum nr 2:</text:p>
            <text:p text:style-name="P54">- 6 klas II i III,</text:p>
            <text:p text:style-name="P54">- 1<text:span text:style-name="T22">43</text:span> uczniów,</text:p>
            <text:p text:style-name="P54">- 3 godz. tygodniowo.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table-cell table:style-name="Tabela1.A2" table:number-rows-spanned="11" office:value-type="string">
            <text:p text:style-name="P29">2. Społeczność wysoce zintegrowana, aktywnie uczestnicząca w</text:p>
            <text:p text:style-name="P29">rozwoju i zarządzaniu</text:p>
            <text:p text:style-name="P29">miastem, korzystająca z</text:p>
            <text:p text:style-name="P29">wysokiej jakości usług publicznych dostosowanych do potrzeb wszystkich</text:p>
            <text:p text:style-name="P29">grup społecznych.</text:p>
            <text:p text:style-name="P29"/>
            <text:p text:style-name="P44"/>
          </table:table-cell>
          <table:table-cell table:style-name="Tabela1.A2" table:number-rows-spanned="4" office:value-type="string">
            <text:p text:style-name="P32">2.1 Kształtowanie</text:p>
            <text:p text:style-name="P32">społeczeństwa</text:p>
            <text:p text:style-name="P32">informacyjnego</text:p>
            <text:p text:style-name="P32">zaanga<text:span text:style-name="T43">ż</text:span>owanego w</text:p>
            <text:p text:style-name="P32">rozwój miasta.</text:p>
            <text:p text:style-name="P44"/>
          </table:table-cell>
          <table:table-cell table:style-name="Tabela1.A2" office:value-type="string">
            <text:p text:style-name="P32">- liczba wdro<text:span text:style-name="T44">ż</text:span>onych nowatorskich form komunikacji społecznej [szt.],</text:p>
            <text:p text:style-name="P32"/>
          </table:table-cell>
          <table:table-cell table:style-name="Tabela1.A2" office:value-type="string">
            <text:p text:style-name="P30">SEK</text:p>
            <text:p text:style-name="P30"/>
          </table:table-cell>
          <table:table-cell table:style-name="Tabela1.A2" office:value-type="string">
            <text:p text:style-name="P55">Dane własne</text:p>
          </table:table-cell>
          <table:table-cell table:style-name="Tabela1.A2" office:value-type="string">
            <text:p text:style-name="P35"><text:span text:style-name="T38">N</text:span>owa strona internetowa połączona z BIP spełniająca wymagania WCAG 2.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ilość miejsc dostępu do Internetu w obiektach u<text:span text:style-name="T44">ż</text:span>yteczności publicznej</text:p>
            <text:p text:style-name="P32">[szt.],</text:p>
            <text:p text:style-name="P32"/>
          </table:table-cell>
          <table:table-cell table:style-name="Tabela1.A2" office:value-type="string">
            <text:p text:style-name="P30">SEK</text:p>
          </table:table-cell>
          <table:table-cell table:style-name="Tabela1.A2" office:value-type="string">
            <text:p text:style-name="P55">Dane własne</text:p>
          </table:table-cell>
          <table:table-cell table:style-name="Tabela1.A2" office:value-type="string">
            <text:p text:style-name="P35">1. UM Radlin 2<text:line-break/>2. Biblioteka 5+4 (filia)<text:line-break/>3. Świetlica Środowiskowa 6+2(filia)<text:line-break/>4. Punkt wydawania posiłków 2<text:line-break/>5. Hot Spot 3 szt.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usług publicznych</text:p>
            <text:p text:style-name="P32">udostępnionych elektronicznie i online</text:p>
            <text:p text:style-name="P32">[szt.],</text:p>
            <text:p text:style-name="P32"/>
          </table:table-cell>
          <table:table-cell table:style-name="Tabela1.A2" office:value-type="string">
            <text:p text:style-name="P30">SEK</text:p>
          </table:table-cell>
          <table:table-cell table:style-name="Tabela1.A2" office:value-type="string">
            <text:p text:style-name="P56">Dane własne</text:p>
          </table:table-cell>
          <table:table-cell table:style-name="Tabela1.A2" office:value-type="string">
            <text:p text:style-name="P36">270 (doszły karta dużej rodziny, wpis w rejestrze żłobków i kreator wniosku dla org. pozarządowych)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osób uczestniczących w konsultacjach społecznych [szt.].</text:p>
            <text:p text:style-name="P32"/>
          </table:table-cell>
          <table:table-cell table:style-name="Tabela1.A2" office:value-type="string">
            <text:p text:style-name="P30">BRM</text:p>
          </table:table-cell>
          <table:table-cell table:style-name="Tabela1.A2" office:value-type="string">
            <text:p text:style-name="P56">Dane własne</text:p>
          </table:table-cell>
          <table:table-cell table:style-name="Tabela1.A2" office:value-type="string">
            <text:p text:style-name="P36"><text:span text:style-name="T39">P</text:span>rogram współpracy <text:span text:style-name="T68">Miasta Radlin z organizacjami pozarządowymi</text:span> 11 <text:span text:style-name="T68">osób </text:span>(w tym 10 spotkanie + 1 elektronicznie) <text:line-break/>inne uchwały 1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2">2.2 Wzmocnienie</text:p>
            <text:p text:style-name="P32">oferty czasu wolnego.</text:p>
            <text:p text:style-name="P44"><text:soft-page-break/></text:p>
          </table:table-cell>
          <table:table-cell table:style-name="Tabela1.A2" office:value-type="string">
            <text:p text:style-name="P32">- liczba nowych obiektów</text:p>
            <text:p text:style-name="P32">infrastruktury spędzania <text:soft-page-break/>czasu wolnego [szt.],</text:p>
          </table:table-cell>
          <table:table-cell table:style-name="Tabela1.A2" office:value-type="string">
            <text:p text:style-name="P30">UI</text:p>
            <text:p text:style-name="P30"/>
          </table:table-cell>
          <table:table-cell table:style-name="Tabela1.A2" office:value-type="string">
            <text:p text:style-name="P49">Protokół odbioru</text:p>
          </table:table-cell>
          <table:table-cell table:style-name="Tabela1.A2" office:value-type="string">
            <text:p text:style-name="P49">Boisko przy SP3 -1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nowych stowarzyszeń,</text:p>
            <text:p text:style-name="P32">klubów sportowych itp. [szt.],</text:p>
            <text:p text:style-name="P32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57">1) Informacje ze strony Ministerstwa Sprawiedliwości – bazy KRS https://ems.ms.gov.pl/krs</text:p>
            <text:p text:style-name="P58"/>
            <text:p text:style-name="P58"/>
          </table:table-cell>
          <table:table-cell table:style-name="Tabela1.A2" office:value-type="string">
            <text:p text:style-name="P57">1 – Fundacja Eduarte z siedzibą w Radlinie</text:p>
            <text:p text:style-name="P57">Postanowienie Sądu <text:span text:style-name="T30">R</text:span>ej<text:span text:style-name="T66">o</text:span>nowego w Gliwicach z 14.04.2015 roku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osób korzystających z ulg dla rodzin wielodzietnych [szt.].</text:p>
            <text:p text:style-name="P32"/>
          </table:table-cell>
          <table:table-cell table:style-name="Tabela1.A2" office:value-type="string">
            <text:p text:style-name="P30">ES</text:p>
          </table:table-cell>
          <table:table-cell table:style-name="Tabela1.A2" office:value-type="string">
            <text:p text:style-name="P41">Wnioski składane w Wydziale Edukacji i Spraw Społecznych</text:p>
          </table:table-cell>
          <table:table-cell table:style-name="Tabela1.A2" office:value-type="string">
            <text:p text:style-name="P41">Karta Dużej Rodziny(Program Ogólnopolski) – <text:span text:style-name="T25">183</text:span><text:span text:style-name="T24"> rodzin</text:span><text:span text:style-name="T25">y</text:span></text:p>
            <text:p text:style-name="P41">Rodzina +3 (Uchwała Rady Miejskiej w Radlinie ) - <text:span text:style-name="T25">166</text:span><text:span text:style-name="T24"> rodzin</text:span>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2">2.3 Wzmocnienie</text:p>
            <text:p text:style-name="P32">systemu usług sfery</text:p>
            <text:p text:style-name="P32">edukacyjnej, socjalnej,</text:p>
            <text:p text:style-name="P32">zdrowotnej i pomocy</text:p>
            <text:p text:style-name="P32">społecznej, w tym</text:p>
            <text:p text:style-name="P32">dostosowanie jej do</text:p>
            <text:p text:style-name="P32">potrzeb starzejącego się</text:p>
            <text:p text:style-name="P32">społeczeństwa.</text:p>
            <text:p text:style-name="P32"/>
            <text:p text:style-name="P44"/>
          </table:table-cell>
          <table:table-cell table:style-name="Tabela1.A2" office:value-type="string">
            <text:p text:style-name="P32">- liczba osób objętych świadczeniami</text:p>
            <text:p text:style-name="P32">pomocy społecznej [szt.],</text:p>
            <text:p text:style-name="P32"/>
          </table:table-cell>
          <table:table-cell table:style-name="Tabela1.A2" office:value-type="string">
            <text:p text:style-name="P30">OPS, SLM</text:p>
          </table:table-cell>
          <table:table-cell table:style-name="Tabela1.A2" office:value-type="string">
            <text:p text:style-name="P76">Dane Ośrodka Pomocy Społecznej w Radlinie zgodne ze sprawozdaniem MpiPS-03 za rok 201<text:span text:style-name="T54">5</text:span></text:p>
          </table:table-cell>
          <table:table-cell table:style-name="Tabela1.A2" office:value-type="string">
            <text:p text:style-name="P76">Liczba osób którym przyznano decyzją świadczenie z pomocy społecznej wyniosła <text:span text:style-name="T55">393</text:span> os<text:span text:style-name="T55">oby</text:span>.</text:p>
            <text:p text:style-name="P76">Liczba rodzin objętych pomocą społeczną wyniosła 2<text:span text:style-name="T55">25</text:span> rodzin.</text:p>
            <text:p text:style-name="P76">Ogólna liczba osób w rodzinach objętych pomocą wyniosła <text:span text:style-name="T55">560</text:span> osób.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zbudowanych /</text:p>
            <text:p text:style-name="P32">przebudowanych / doposa<text:span text:style-name="T45">ż</text:span>onych</text:p>
            <text:p text:style-name="P32">obiektów infrastruktury społecznej [szt.],</text:p>
            <text:p text:style-name="P32"/>
          </table:table-cell>
          <table:table-cell table:style-name="Tabela1.A2" office:value-type="string">
            <text:p text:style-name="P30">UI</text:p>
          </table:table-cell>
          <table:table-cell table:style-name="Tabela1.A2" office:value-type="string">
            <text:p text:style-name="P49">Protokół odbioru</text:p>
          </table:table-cell>
          <table:table-cell table:style-name="Tabela1.A2" office:value-type="string">
            <text:p text:style-name="P49">Otoczenie SP3 z boiskiem – 1;</text:p>
            <text:p text:style-name="P49">budowa przedszkola, sali gimnastycznej, </text:p>
            <text:p text:style-name="P49">stołówki przy SP3 Głożyny, </text:p>
            <text:p text:style-name="P49"/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ocena jakościowa dotycząca dostępu oraz jakości świadczonych w mieście</text:p>
            <text:p text:style-name="P32">usług zdrowotnych (wyniki badania ankietowego),</text:p>
            <text:p text:style-name="P32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66">Przeprowadzenie ankiety elektronicznej oraz udostępnienie ankiet papierowych i możliwość wrzucenia ich do urn zlokalizowanych w <text:span text:style-name="T57">siedzibie:</text:span> MOK Radlin, <text:soft-page-break/>MOSIR Radlin oraz UM Radlin.</text:p>
            <text:p text:style-name="P65"/>
            <text:p text:style-name="P65"/>
          </table:table-cell>
          <table:table-cell table:style-name="Tabela1.A2" office:value-type="string">
            <text:p text:style-name="P65">Respondentom zadano pytanie:</text:p>
            <text:h text:style-name="P79" text:outline-level="3"><text:span text:style-name="T33">Jak oceniasz ofertę usług medycznych w mieście Radlin. Dokonaj oceny na skali od 1 do 5, gdzie 1 oznacza ocenę bardzo złą, a 5 – bardzo dobrą. </text:span><text:span text:style-name="T16">Zapytano o d</text:span><text:span text:style-name="T15">ostęp do: </text:span></text:h>
            <text:p text:style-name="P10"><text:soft-page-break/>- podstawowej opieki zdrowotnej (lekarz rodzinny): 36% oceniło ją na 4, 23% na 5, zaś 5% na 1,</text:p>
            <text:p text:style-name="P8">- lekarzy specjalistów: <text:span text:style-name="T63">9</text:span>% oceniło na <text:span text:style-name="T63">4</text:span>, <text:s/>3% na 5, a 31% na 1</text:p>
            <text:p text:style-name="P8">- publicznych przychodni: <text:span text:style-name="T56">34,% oceniło na 4, 16% na 5</text:span>, <text:span text:style-name="T56">zaś 5% na 1,</text:span></text:p>
            <text:p text:style-name="P8">- prywatnych przychodni oferujących usługi odpłatne: <text:span text:style-name="T56">23% oceniło na 4, 13% na 5, a 7% na 1,</text:span></text:p>
            <text:p text:style-name="P9">- usług rehabilitacyjnych: <text:span text:style-name="T56">11% na 4, 1% na 5</text:span>, <text:span text:style-name="T56">zaś aż 33% na 1.</text:span></text:p>
            <text:p text:style-name="P9"/>
            <text:p text:style-name="P11">Z badania wynika, iż naj<text:span text:style-name="T63">niższa</text:span> ocena ze strony największej grupy respondentów dotyczyła dostępu do lekarzy specjalistów (31% respondentów przyznało 1) oraz dostępu do usług rehabilitacyjnych (33% respondentów przyznało 1).</text:p>
            <text:p text:style-name="P11"/>
            <text:p text:style-name="P11">Ponad 50% respondentów oceniło pozytywnie dostęp do podstawowej opieki zdrowotnej (lekarz rodzinny).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osób bezrobotnych i zagro<text:span text:style-name="T46">ż</text:span>onych wykluczeniem</text:p>
            <text:p text:style-name="P32">społecznym zaanga<text:span text:style-name="T46">ż</text:span>owanych w realizację projektów [szt.].</text:p>
            <text:p text:style-name="P32"/>
          </table:table-cell>
          <table:table-cell table:style-name="Tabela1.A2" office:value-type="string">
            <text:p text:style-name="P30">OPS</text:p>
          </table:table-cell>
          <table:table-cell table:style-name="Tabela1.A2" office:value-type="string">
            <text:p text:style-name="P77">Dane Ośrodka Pomocy Społecznej w Radlinie <text:span text:style-name="T55">z </text:span>projektu "Nowe Horyzonty – Aktywna integracja społeczności Radlina"</text:p>
          </table:table-cell>
          <table:table-cell table:style-name="Tabela1.A2" office:value-type="string">
            <text:p text:style-name="P40">W 201<text:span text:style-name="T55">5</text:span> r. w projektach ukierunkowanych na aktywizację społeczno-zawodową osób bezrobotnych zagrożonych wykluczeniem społecznym uczestniczył<text:span text:style-name="T55">o</text:span> <text:span text:style-name="T55">21</text:span> os<text:span text:style-name="T55">ób</text:span> będące klientami OPS w Radlinie.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table-cell table:style-name="Tabela1.A2" table:number-rows-spanned="5" office:value-type="string">
            <text:p text:style-name="P44"/>
          </table:table-cell>
          <table:table-cell table:style-name="Tabela1.A2" table:number-rows-spanned="2" office:value-type="string">
            <text:p text:style-name="P32">2.4 Wykorzystanie</text:p>
            <text:p text:style-name="P32">lokalnych oraz</text:p>
            <text:p text:style-name="P32">odnawialnych źródeł</text:p>
            <text:p text:style-name="P32">energii.</text:p>
            <text:p text:style-name="P32"><text:soft-page-break/></text:p>
            <text:p text:style-name="P44"/>
          </table:table-cell>
          <table:table-cell table:style-name="Tabela1.A2" office:value-type="string">
            <text:p text:style-name="P32">- długość sieci ciepłowniczej</text:p>
            <text:p text:style-name="P32">wykorzystującej lokalne źródła energii [km],</text:p>
            <text:p text:style-name="P32"><text:soft-page-break/></text:p>
          </table:table-cell>
          <table:table-cell table:style-name="Tabela1.A2" office:value-type="string">
            <text:p text:style-name="P30">GKE</text:p>
          </table:table-cell>
          <table:table-cell table:style-name="Tabela1.A2" office:value-type="string">
            <text:p text:style-name="P42">Informacje uzyskane od firmy Wodociągi Esox Sp. z o. o. (właściciel sieci)</text:p>
          </table:table-cell>
          <table:table-cell table:style-name="Tabela1.A2" office:value-type="string">
            <text:p text:style-name="P44">Wykonano dwa przyłącza do budynków przy </text:p>
            <text:p text:style-name="P44">ul. Wieczorka 1 </text:p>
            <text:p text:style-name="P44">i ul. Mielęckiego 15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wspieranych podmiotów indywidua<text:span text:style-name="T66">l</text:span>nych wprowadzających lokalne źródła energii [szt.].</text:p>
            <text:p text:style-name="P44"/>
          </table:table-cell>
          <table:table-cell table:style-name="Tabela1.A2" office:value-type="string">
            <text:p text:style-name="P30">GKE</text:p>
            <text:p text:style-name="P71"/>
          </table:table-cell>
          <table:table-cell table:style-name="Tabela1.A2" office:value-type="string">
            <text:p text:style-name="P44">Dane własne</text:p>
          </table:table-cell>
          <table:table-cell table:style-name="Tabela1.A2" office:value-type="string">
            <text:p text:style-name="P44">54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office:value-type="string">
            <text:p text:style-name="P32">2.5 Zwiększenie</text:p>
            <text:p text:style-name="P32">dostępności miejskiego</text:p>
            <text:p text:style-name="P32">zasobu mieszkań dla</text:p>
            <text:p text:style-name="P32">młodych.</text:p>
            <text:p text:style-name="P44"/>
          </table:table-cell>
          <table:table-cell table:style-name="Tabela1.A2" office:value-type="string">
            <text:p text:style-name="P32">- liczba zaadaptowanych i nowych obiektów budownictwa socjalnego i</text:p>
            <text:p text:style-name="P32">komunalnego [szt.].</text:p>
            <text:p text:style-name="P44"/>
          </table:table-cell>
          <table:table-cell table:style-name="Tabela1.A2" office:value-type="string">
            <text:p text:style-name="P30">ZGK</text:p>
            <text:p text:style-name="P71"/>
          </table:table-cell>
          <table:table-cell table:style-name="Tabela1.A2" office:value-type="string">
            <text:p text:style-name="P59">Dane własne</text:p>
          </table:table-cell>
          <table:table-cell table:style-name="Tabela1.A2" office:value-type="string">
            <text:p text:style-name="P44">1 lokal socjalny powstały w wyniku podziału innego lokalu <text:span text:style-name="T53">przy ul. Hallera 34.</text:span>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32">2.6 Zapewnienie</text:p>
            <text:p text:style-name="P32">wysokiej jakości usług</text:p>
            <text:p text:style-name="P32">publicznych związanych z porządkiem</text:p>
            <text:p text:style-name="P32">publicznym i czystością</text:p>
            <text:p text:style-name="P32">miasta.</text:p>
            <text:p text:style-name="P32"/>
          </table:table-cell>
          <table:table-cell table:style-name="Tabela1.A2" office:value-type="string">
            <text:p text:style-name="P32">- liczba osób dorosłych objętych działaniami w zakresie edukacji ekologicznej [szt.],</text:p>
            <text:p text:style-name="P32"/>
          </table:table-cell>
          <table:table-cell table:style-name="Tabela1.A2" office:value-type="string">
            <text:p text:style-name="P30">GKE</text:p>
            <text:p text:style-name="P30"/>
          </table:table-cell>
          <table:table-cell table:style-name="Tabela1.A2" office:value-type="string">
            <text:p text:style-name="P44">Biuletyn informacyjny Radlin,</text:p>
            <text:p text:style-name="P44">specjalne wydanie Biuletynu ECO, strona internetowa:</text:p>
            <text:p text:style-name="P44">zielony.radlin.pl,</text:p>
            <text:p text:style-name="P44">ulotki informacyjne </text:p>
            <text:p text:style-name="P44"/>
          </table:table-cell>
          <table:table-cell table:style-name="Tabela1.A2" office:value-type="string">
            <text:p text:style-name="P44">W roku 2015 w biuletynie informacyjnym Radlin ukazywały się <text:s/>artykuły edukacyjne dotyczące tematyki w zakresie:</text:p>
            <text:p text:style-name="P44">- gospodarki odpadami oraz obowiązków wynikających z ustawy o utrzymaniu czystości i porządku w gminach,</text:p>
            <text:p text:style-name="P44">- kompostowania bioodpadów,</text:p>
            <text:p text:style-name="P44">- przepisów obowiązujących w zakresie ochrony drzew i krzewów,</text:p>
            <text:p text:style-name="P44">- ochrony zwierząt w mieście,</text:p>
            <text:p text:style-name="P44">itp.</text:p>
            <text:p text:style-name="P44"><text:span text:style-name="T12"><text:s/></text:span>Zorganizowano warsztaty edukacyjne w Miejskim Ośrodku Kultury w Radlinie dla zainteresowanych mieszkańców w zakresie tematyki dotyczącej niskiej emisji.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długość rozbudowanej sieci</text:p>
            <text:p text:style-name="P32">kanalizacyjnej [km].</text:p>
          </table:table-cell>
          <table:table-cell table:style-name="Tabela1.A2" office:value-type="string">
            <text:p text:style-name="P30">GKE</text:p>
            <text:p text:style-name="P30"/>
            <text:p text:style-name="P30"/>
          </table:table-cell>
          <table:table-cell table:style-name="Tabela1.A2" office:value-type="string">
            <text:p text:style-name="P44">Informacje uzyskane od PWiK Wodzisław Śląski oraz od Wydziału Urbanistyki i <text:soft-page-break/>Inwestycji UM Radlin</text:p>
          </table:table-cell>
          <table:table-cell table:style-name="Tabela1.A2" office:value-type="string">
            <text:p text:style-name="P44">KANALIZACJA SANITARNA wykonana ze środków PWiK Wodzisław Śl.- <text:s/>792 m</text:p>
            <text:p text:style-name="P42">współfinansowana ze środków <text:soft-page-break/>Funduszu Spójności- 111 m</text:p>
            <text:p text:style-name="P44"><text:span text:style-name="T13">Wykonana ze środków Miasta Radlin- ul. Narutowicza </text:span><text:span text:style-name="T14">φ200- 1,1 km, φ160- 0,3 km, </text:span></text:p>
            <text:p text:style-name="P43">KANALIZACJA DESZCZOWA:</text:p>
            <text:p text:style-name="P43">wykonana ze środków Miasta Radlin- φ400- 0,32 km, φ315- 0,3 km, 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table-cell table:style-name="Tabela1.A2" table:number-rows-spanned="11" office:value-type="string">
            <text:p text:style-name="P29">3. Przestrzeń publiczna wysokiej jakości, dostępna</text:p>
            <text:p text:style-name="P29">dzięki dobremu transportowi</text:p>
            <text:p text:style-name="P29">publicznemu, bezpieczna i</text:p>
            <text:p text:style-name="P29">atrakcyjna zarówno dla mieszkańców jak i odwiedzających miasto.</text:p>
          </table:table-cell>
          <table:table-cell table:style-name="Tabela1.A2" table:number-rows-spanned="2" office:value-type="string">
            <text:p text:style-name="P32">3.1 Zasadnicz<text:span text:style-name="T10">a</text:span></text:p>
            <text:p text:style-name="P32">poprawa dostępności i</text:p>
            <text:p text:style-name="P32">jakości transportu</text:p>
            <text:p text:style-name="P32">publicznego.</text:p>
          </table:table-cell>
          <table:table-cell table:style-name="Tabela1.A2" office:value-type="string">
            <text:p text:style-name="P32">- liczba zintegrowanych węzłów przesiadkowych [szt.],</text:p>
          </table:table-cell>
          <table:table-cell table:style-name="Tabela1.A2" office:value-type="string">
            <text:p text:style-name="P30">GKE</text:p>
            <text:p text:style-name="P30"/>
            <text:p text:style-name="P30"/>
          </table:table-cell>
          <table:table-cell table:style-name="Tabela1.A2" office:value-type="string">
            <text:p text:style-name="P44">Dane własne</text:p>
          </table:table-cell>
          <table:table-cell table:style-name="Tabela1.A2" office:value-type="string">
            <text:p text:style-name="P44">0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linii autobusowych łączących miasto z miastami ościennymi [szt.].</text:p>
            <text:p text:style-name="P32"/>
          </table:table-cell>
          <table:table-cell table:style-name="Tabela1.A2" office:value-type="string">
            <text:p text:style-name="P30">GKE</text:p>
          </table:table-cell>
          <table:table-cell table:style-name="Tabela1.A2" office:value-type="string">
            <text:p text:style-name="P44">Dane uzyskane od MZK Jastrzębie-Zdrój oraz ZTZ Rybnik</text:p>
          </table:table-cell>
          <table:table-cell table:style-name="Tabela1.A2" office:value-type="string">
            <text:p text:style-name="P44">MZK – 7 lini<text:span text:style-name="T66">i</text:span>: nr 221, 222, 223, 225, 226, 227, 218</text:p>
            <text:p text:style-name="P44">ZTZ- 6 lin<text:span text:style-name="T66">i</text:span>i nr 1, 2, 3, 6, 8, N3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2">3.2 Poprawa jakości</text:p>
            <text:p text:style-name="P32">sieci drogowej.</text:p>
          </table:table-cell>
          <table:table-cell table:style-name="Tabela1.A2" office:value-type="string">
            <text:p text:style-name="P23">- całkowita długość nowych dróg [km],</text:p>
            <text:p text:style-name="P23"/>
          </table:table-cell>
          <table:table-cell table:style-name="Tabela1.A2" office:value-type="string">
            <text:p text:style-name="P27">UI, <text:span text:style-name="T11">ZGK, GKE</text:span></text:p>
            <text:p text:style-name="P26"/>
          </table:table-cell>
          <table:table-cell table:style-name="Tabela1.A2" office:value-type="string">
            <text:p text:style-name="P60">Dane własne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- całkowita długość przebudowanych dróg [km],</text:p>
            <text:p text:style-name="P23"/>
          </table:table-cell>
          <table:table-cell table:style-name="Tabela1.A2" office:value-type="string">
            <text:p text:style-name="P26">UI, <text:span text:style-name="T11">ZGK, GKE</text:span></text:p>
          </table:table-cell>
          <table:table-cell table:style-name="Tabela1.A2" office:value-type="string">
            <text:p text:style-name="P60">Dane własne</text:p>
            <text:p text:style-name="P60">protokoły odbioru</text:p>
          </table:table-cell>
          <table:table-cell table:style-name="Tabela1.A2" office:value-type="string">
            <text:p text:style-name="P45">1. Nawierzchnia z bloczków- ul. Mariacka boczna odcinek od nr 21 do 55 ok 150 m</text:p>
            <text:p text:style-name="P45">2. Nawierzchnia z bloczków po budowie kanalizacji </text:p>
            <text:p text:style-name="P45">ul. Rymera boczna 187-189 ok. 350 m</text:p>
            <text:p text:style-name="P45">3. Nakładka na ul. Chrobrego ok. 200 m </text:p>
            <text:p text:style-name="P50">4. Nakładki na ul. Rydułtowskiej.</text:p>
            <text:p text:style-name="P50"><text:span text:style-name="T17">5. </text:span>ul.Wieczorka 470mb </text:p>
            <text:p text:style-name="P49"/>
            <text:p text:style-name="P49"/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- długość nowo utworzonych/</text:p>
            <text:p text:style-name="P23">wyremontowanych ście<text:span text:style-name="T47">ż</text:span>ek</text:p>
            <text:p text:style-name="P23">rowerowych/spacerowych <text:soft-page-break/>[km]</text:p>
            <text:p text:style-name="P23"/>
          </table:table-cell>
          <table:table-cell table:style-name="Tabela1.A2" office:value-type="string">
            <text:p text:style-name="P26">UI <text:span text:style-name="T11">i GKE</text:span></text:p>
          </table:table-cell>
          <table:table-cell table:style-name="Tabela1.A2" office:value-type="string">
            <text:p text:style-name="P60">Dane własne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2">3.3 Poprawa</text:p>
            <text:p text:style-name="P32">funkcjonalności i estetyki</text:p>
            <text:p text:style-name="P32">poszczególnych</text:p>
            <text:p text:style-name="P32">obszarów miasta.</text:p>
            <text:p text:style-name="P32"/>
          </table:table-cell>
          <table:table-cell table:style-name="Tabela1.A2" office:value-type="string">
            <text:p text:style-name="P23">- powierzchnia zrewitalizowanych</text:p>
            <text:p text:style-name="P23">obszarów poprzemysłowych [ha],</text:p>
            <text:p text:style-name="P23"/>
          </table:table-cell>
          <table:table-cell table:style-name="Tabela1.A2" office:value-type="string">
            <text:p text:style-name="P26">UI</text:p>
            <text:p text:style-name="P26"/>
            <text:p text:style-name="P26"/>
          </table:table-cell>
          <table:table-cell table:style-name="Tabela1.A2" office:value-type="string">
            <text:p text:style-name="P61">Dane własne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- powierzchnia zrewitalizowanych</text:p>
            <text:p text:style-name="P23">przestrzeni publicznych [ha],</text:p>
            <text:p text:style-name="P23"/>
          </table:table-cell>
          <table:table-cell table:style-name="Tabela1.A2" office:value-type="string">
            <text:p text:style-name="P26">UI</text:p>
          </table:table-cell>
          <table:table-cell table:style-name="Tabela1.A2" office:value-type="string">
            <text:p text:style-name="P61">Dane własne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3">- liczba i powierzchnia obiektów dziedzictwa przyrodniczokulturowego</text:p>
            <text:p text:style-name="P23">poddanych procesowi:</text:p>
            <text:p text:style-name="P23">rewitalizacji, konserwacji, renowacji, rewaloryzacji, modernizacji, adaptacji</text:p>
            <text:p text:style-name="P23">[szt., ha].</text:p>
          </table:table-cell>
          <table:table-cell table:style-name="Tabela1.A2" office:value-type="string">
            <text:p text:style-name="P26">UI</text:p>
          </table:table-cell>
          <table:table-cell table:style-name="Tabela1.A2" office:value-type="string">
            <text:p text:style-name="P61">Dane własne</text:p>
          </table:table-cell>
          <table:table-cell table:style-name="Tabela1.A2" office:value-type="string">
            <text:p text:style-name="P49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2">3.4 Znacząc</text:p>
            <text:p text:style-name="P32">zwiększenie</text:p>
            <text:p text:style-name="P32">wykorzystania i</text:p>
            <text:p text:style-name="P32">polepszenie jakości</text:p>
            <text:p text:style-name="P32">przestrzeni publicznej.</text:p>
            <text:p text:style-name="P32"/>
          </table:table-cell>
          <table:table-cell table:style-name="Tabela1.A2" office:value-type="string">
            <text:p text:style-name="P23">- liczba i wartość projektów</text:p>
            <text:p text:style-name="P23">podejmowanych na rzecz poprawy środowiska przyrodniczego [szt.],</text:p>
            <text:p text:style-name="P23"/>
          </table:table-cell>
          <table:table-cell table:style-name="Tabela1.A2" office:value-type="string">
            <text:p text:style-name="P26">GKE <text:span text:style-name="T11">oraz UI</text:span></text:p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44">Dane własne</text:p>
          </table:table-cell>
          <table:table-cell table:style-name="Tabela1.A2" office:value-type="string">
            <text:p text:style-name="P44">Nasadzono 188 drzew </text:p>
            <text:p text:style-name="P44">i 410 krzewów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powierzchnia u<text:span text:style-name="T48">ż</text:span>ytków zielonych i terenów</text:p>
            <text:p text:style-name="P32"><text:s/>rekreacyjnych [ha],</text:p>
          </table:table-cell>
          <table:table-cell table:style-name="Tabela1.A2" office:value-type="string">
            <text:p text:style-name="P30">GR</text:p>
          </table:table-cell>
          <table:table-cell table:style-name="Tabela1.A2" office:value-type="string">
            <text:p text:style-name="P44">Starostwo Powiatowe: Ewidencja gruntów</text:p>
          </table:table-cell>
          <table:table-cell table:style-name="Tabela1.A2" office:value-type="string">
            <text:p text:style-name="P44">tereny zielone: 613 ha</text:p>
            <text:p text:style-name="P44">te<text:span text:style-name="T37">r</text:span>eny rekreacyjne: 18 ha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ocena jakościowa na podstawie wyników badania ankietowego wśród</text:p>
            <text:p text:style-name="P32">mieszkańców dotyczącego: czystości i jakości stanu środowiska <text:soft-page-break/>w mieście,</text:p>
            <text:p text:style-name="P32">jakości przestrzeni publicznej.</text:p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67">Przeprowadzenie ankiety elektronicznej oraz udostępnienie ankiet papierowych <text:span text:style-name="T63">poprzez</text:span> możliwość wrzucenia do urn zlokalizowanych w <text:soft-page-break/><text:span text:style-name="T57">siedzibie:</text:span> MOK Radlin, MOSIR Radlin oraz UM Radlin.</text:p>
          </table:table-cell>
          <table:table-cell table:style-name="Tabela1.A2" office:value-type="string">
            <text:p text:style-name="P68">Respondentom zadano pytanie: <text:span text:style-name="T34">Jak oceniasz jakość środowiska w naszym mieście? </text:span><text:span text:style-name="T65">Odpowiedzi:</text:span></text:p>
            <text:p text:style-name="P68"><text:span text:style-name="T59">1% - </text:span><text:span text:style-name="T58">bardzo dobre</text:span></text:p>
            <text:p text:style-name="P75">30% - dobre</text:p>
            <text:p text:style-name="P75">32% - trudno powiedzieć</text:p>
            <text:p text:style-name="P75">26% - złe</text:p>
            <text:p text:style-name="P75"><text:soft-page-break/>12% - bardzo złe</text:p>
            <text:p text:style-name="P75">oraz zapytano</text:p>
            <text:p text:style-name="P16">Czy Twoim zdaniem jakość środowiska naturalnego w naszym mieście w ostatnich pięciu latach się zmienia?</text:p>
            <text:p text:style-name="P18">52% - poprawia się</text:p>
            <text:p text:style-name="P18">35% - bez zmian</text:p>
            <text:p text:style-name="P18">12% - pogarsza się</text:p>
            <text:p text:style-name="P18"/>
            <text:p text:style-name="P19">W działaniach jakie miasto powinno podejmować wskazano,</text:p>
            <text:p text:style-name="P14"><text:span text:style-name="T58">- p</text:span><text:span text:style-name="T60">rzygotowanie i wdrożenie długofalowego planu walki z niską emisją (50% respondentów),</text:span></text:p>
            <text:p text:style-name="P21">- karanie spalających odpady (62% respondentów),</text:p>
            <text:p text:style-name="P21">- pomoc w zapewnieniu dostępu do sieci gazowej lub ciepłowniczej (50% respondentów).</text:p>
            <text:p text:style-name="P21"/>
            <text:p text:style-name="P21">PRZESTRZEŃ PUBLICZNA</text:p>
            <text:p text:style-name="P21">Zadano pytanie:</text:p>
            <text:p text:style-name="P17">Czy przestrzeń publiczna w mieście spełnia Twoje oczekiwania?</text:p>
            <text:p text:style-name="P28">Dokonaj oceny na skali od 1 do 5, gdzie 1 oznacza, że dany element przestrzeni w ogóle nie spełnia Twoich oczekiwań, a 5 – że spełnia je całkowicie</text:p>
            <text:p text:style-name="P28"/>
            <text:p text:style-name="P12"><text:span text:style-name="T60">- Infrastruktura sportowa na świeżym powietrzu, np. ścieżki rowerowe, siłownie na świeżym powietrzu, orlik – </text:span><text:span text:style-name="T61">34% przyznało ocenę 4, 17% ocenę 5 zaś 6% ocenę 1</text:span></text:p>
            <text:p text:style-name="P12"><text:span text:style-name="T61">- Infrastruktura sportowa w </text:span><text:soft-page-break/><text:span text:style-name="T61">budynkach, np. sale sportowe, siłownie, baseny – 41% przyznało ocenę 4, 23% ocenę 5, zaś 6% ocenę 1</text:span></text:p>
            <text:p text:style-name="P21">- Parki, skwery miejskie – 25% oceniło na 4, 9% na 5 zaś 18% na 1</text:p>
            <text:p text:style-name="P13"><text:span text:style-name="T61">- <text:s/>Place zabaw – </text:span><text:span text:style-name="T62">32% na 4, 8% na 5, zaś 11% na 1</text:span></text:p>
            <text:p text:style-name="P22"/>
            <text:p text:style-name="P15"><text:span text:style-name="T62">3</text:span><text:span text:style-name="T60">9% respondentów wskazało, iż najbardziej brakuje im parku miejskiego, 31% skwerów zieleni, <text:s/>16% placu zabaw, 15% siłowni na wolnym powietrzu.</text:span></text:p>
            <text:p text:style-name="P20"/>
            <text:p text:style-name="P75"/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table-cell table:style-name="Tabela1.A2" table:number-rows-spanned="5" office:value-type="string">
            <text:p text:style-name="P29">4. Miasto pozytywnie</text:p>
            <text:p text:style-name="P29">rozpoznawalne w</text:p>
            <text:p text:style-name="P29">regionie i kraju,</text:p>
            <text:p text:style-name="P29">osiągające wymierne</text:p>
            <text:p text:style-name="P29">korzyści z ponadlokalnych sieci współpracy.</text:p>
            <text:p text:style-name="P44"/>
          </table:table-cell>
          <table:table-cell table:style-name="Tabela1.A2" table:number-rows-spanned="2" office:value-type="string">
            <text:p text:style-name="P32">4.1 Wykorzystanie</text:p>
            <text:p text:style-name="P32">szans wynikających z</text:p>
            <text:p text:style-name="P32">korzystnego poło<text:span text:style-name="T49">ż</text:span>enia</text:p>
            <text:p text:style-name="P32">w Subregionie</text:p>
            <text:p text:style-name="P32">Zachodnim i z</text:p>
            <text:p text:style-name="P32">mo<text:span text:style-name="T48">ż</text:span>liwości współpracy</text:p>
            <text:p text:style-name="P32">z innymi gminami.</text:p>
            <text:p text:style-name="P32"/>
          </table:table-cell>
          <table:table-cell table:style-name="Tabela1.A2" office:value-type="string">
            <text:p text:style-name="P32">- liczba wdro<text:span text:style-name="T48">ż</text:span>onych projektów kooperacyjnych z udziałem Miasta Radlina [szt.],</text:p>
          </table:table-cell>
          <table:table-cell table:style-name="Tabela1.A2" office:value-type="string">
            <text:p text:style-name="P30">RR</text:p>
            <text:p text:style-name="P30"/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44">Dane własne</text:p>
          </table:table-cell>
          <table:table-cell table:style-name="Tabela1.A2" office:value-type="string">
            <text:p text:style-name="P62"><text:span text:style-name="T30">Kontynuacja </text:span>2 projekt<text:span text:style-name="T30">ów z 2014 roku</text:span>:</text:p>
            <text:p text:style-name="P62"><text:span text:style-name="T35">Co z ta współpracą. Model współpracy miasta Radlin z organizacjami pozarządowymi</text:span><text:span text:style-name="T31"> </text:span>(CRIS, SONDA, UM Radlin)</text:p>
            <text:p text:style-name="P74"/>
            <text:p text:style-name="P39"><text:span text:style-name="T12">„</text:span>Od partnerstwa do kooperacji”</text:p>
            <text:p text:style-name="P38">Projekt Realizowało Centrum Inicjatyw Obywatelskich ze Słupska, jako Lider projektu, wraz<text:line-break/>z Partnerami – Uniwersytetem Warszawskim oraz Gminą Miasto Ustka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powierzchnia zrekultywowanych i</text:p>
            <text:p text:style-name="P32">zagospodarowanych terenów</text:p>
            <text:p text:style-name="P32">poprzemysłowych i innych</text:p>
            <text:p text:style-name="P32">zdegradowanych uzyskana <text:soft-page-break/>ze</text:p>
            <text:p text:style-name="P32">wspólnych przedsięwzięć z innymi gminami [ha].</text:p>
            <text:p text:style-name="P32"/>
          </table:table-cell>
          <table:table-cell table:style-name="Tabela1.A2" office:value-type="string">
            <text:p text:style-name="P31">UI</text:p>
          </table:table-cell>
          <table:table-cell table:style-name="Tabela1.A2" office:value-type="string">
            <text:p text:style-name="P63">Dane własne</text:p>
          </table:table-cell>
          <table:table-cell table:style-name="Tabela1.A2" office:value-type="string">
            <text:p text:style-name="P60">0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2">4.2 Wykreowanie</text:p>
            <text:p text:style-name="P32">atrakcyjnego</text:p>
            <text:p text:style-name="P32">wizerunku miasta.</text:p>
            <text:p text:style-name="P32"/>
            <text:p text:style-name="P32"/>
          </table:table-cell>
          <table:table-cell table:style-name="Tabela1.A2" office:value-type="string">
            <text:p text:style-name="P32">- liczba nowo powstałych obiektów turystycznych i rekreacyjnych [szt.],</text:p>
            <text:p text:style-name="P32"/>
          </table:table-cell>
          <table:table-cell table:style-name="Tabela1.A2" office:value-type="string">
            <text:p text:style-name="P31">RR</text:p>
          </table:table-cell>
          <table:table-cell table:style-name="Tabela1.A2" office:value-type="string">
            <text:p text:style-name="P44">Dane własne/sprawozdania</text:p>
          </table:table-cell>
          <table:table-cell table:style-name="Tabela1.A2" office:value-type="string">
            <text:p text:style-name="P69"><text:span text:style-name="T26">1 obiekt </text:span><text:span text:style-name="T64"><text:s/></text:span></text:p>
            <text:p text:style-name="P69">Boisko <text:span text:style-name="T52">ze sztuczną nawierzchnią </text:span>przy ulicy Mariackiej.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opis i liczba projektów związanych z promocją miasta jako miejsca atrakcyjnego dla mieszkańców i inwestorów oraz odwiedzających [szt.],</text:p>
            <text:p text:style-name="P32"/>
          </table:table-cell>
          <table:table-cell table:style-name="Tabela1.A2" office:value-type="string">
            <text:p text:style-name="P31">RR</text:p>
          </table:table-cell>
          <table:table-cell table:style-name="Tabela1.A2" office:value-type="string">
            <text:p text:style-name="P44">Dane własne/sprawozdania</text:p>
          </table:table-cell>
          <table:table-cell table:style-name="Tabela1.A2" office:value-type="string">
            <text:p text:style-name="P72">1 projekt</text:p>
            <text:p text:style-name="P78"><text:span text:style-name="T29">CityCentreDoctor – </text:span><text:span text:style-name="T50">w ramach Programu URBACT III, pierwsza faza projektu realizowana od 15.09.2015 r. do 31.03.2016 r.</text:span></text:p>
            <text:p text:style-name="P78"><text:span text:style-name="T50">Priorytety Radlina w tym projekcie: rozwój i przyciąganie nowych mieszkańców.<text:line-break/>Jednym z celów projektu jest opracowanie lokalnego planu działania w zakresie „ożywiania centrum”. </text:span><text:span text:style-name="T51">W projekcie uczestniczą również inne europejskie miasta.</text:span></text:p>
          </table:table-cell>
          <table:table-cell table:style-name="Tabela1.G2" office:value-type="string">
            <text:p text:style-name="P44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- liczba odtworzonych obiektów epoki przemysłowej na cele turystyki</text:p>
            <text:p text:style-name="P32">przemysłowej i miejskiej [szt.].</text:p>
          </table:table-cell>
          <table:table-cell table:style-name="Tabela1.A2" office:value-type="string">
            <text:p text:style-name="P31">RR</text:p>
          </table:table-cell>
          <table:table-cell table:style-name="Tabela1.A2" office:value-type="string">
            <text:p text:style-name="P46">Dane własne/sprawozdania</text:p>
          </table:table-cell>
          <table:table-cell table:style-name="Tabela1.A2" office:value-type="string">
            <text:p text:style-name="P71">1 obiekt</text:p>
            <text:p text:style-name="P44">Prace na Szluchcie <text:span text:style-name="T36">cd.</text:span> – rekultywacja Szluchty, <text:span text:style-name="T36">rozpoczęcie prac związanych z budową Skate Parku na Szluchcie.</text:span></text:p>
          </table:table-cell>
          <table:table-cell table:style-name="Tabela1.G2" office:value-type="string">
            <text:p text:style-name="P44">Spójne</text:p>
          </table:table-cell>
        </table:table-row>
      </table:table>
      <text:p text:style-name="P2"/>
      <text:p text:style-name="P7"/>
      <text:p text:style-name="P7"><text:span text:style-name="T1">Struktura urz</text:span><text:span text:style-name="T8">ę</text:span><text:span text:style-name="T1">du:</text:span></text:p>
      <text:p text:style-name="P2">SEK Sekretarz Miasta</text:p>
      <text:p text:style-name="P2">SM Skarbnik Miasta</text:p>
      <text:p text:style-name="P2">BRM Biuro Rady Miejskiej.</text:p>
      <text:p text:style-name="P1"><text:span text:style-name="T2">SO Referat Spraw Obywatelskich i Zarz</text:span><text:span text:style-name="T5">ą</text:span><text:span text:style-name="T2">dzania Kryzysowego</text:span></text:p>
      <text:p text:style-name="P1"><text:span text:style-name="T2">RR Referat Rozwoju (Urz</text:span><text:span text:style-name="T5">ą</text:span><text:span text:style-name="T2">d Miasta Radlin)</text:span></text:p>
      <text:p text:style-name="P2">UI Wydział Urbanistyki i Inwestycji (UM Radlin)</text:p>
      <text:p text:style-name="P2"><text:soft-page-break/>GKE Wydział Gospodarki Komunalnej i Ekologii (UM Radlin)</text:p>
      <text:p text:style-name="P1"><text:span text:style-name="T2">GR Wydział Gospodarki Nieruchomo</text:span><text:span text:style-name="T5">ś</text:span><text:span text:style-name="T2">ciami (UM Radlin)</text:span></text:p>
      <text:p text:style-name="P1"><text:span text:style-name="T2">DG Referat Działalno</text:span><text:span text:style-name="T5">ś</text:span><text:span text:style-name="T2">ci Gospodarczej (UM Radlin)</text:span></text:p>
      <text:p text:style-name="P2">ES Wydział Edukacji i Spraw Społecznych (UM Radlin)</text:p>
      <text:p text:style-name="P2">INF stanowisko ds. informatyki.</text:p>
      <text:p text:style-name="P1"><text:span text:style-name="T2">STM Stra</text:span><text:span text:style-name="T4">ż</text:span><text:span text:style-name="T5"> </text:span><text:span text:style-name="T2">Miejska</text:span></text:p>
      <text:p text:style-name="P3">Miejskie jednostki:</text:p>
      <text:p text:style-name="P1"><text:span text:style-name="T2">MOK Miejski O</text:span><text:span text:style-name="T5">ś</text:span><text:span text:style-name="T2">rodek Kultury w Radlinie</text:span></text:p>
      <text:p text:style-name="P1"><text:span text:style-name="T2">MOSIR Miejski O</text:span><text:span text:style-name="T5">ś</text:span><text:span text:style-name="T2">rodek Sportu i Rekreacji</text:span></text:p>
      <text:p text:style-name="P1"><text:span text:style-name="T2">OPS O</text:span><text:span text:style-name="T5">ś</text:span><text:span text:style-name="T2">rodek Pomocy Społecznej w Radlinie</text:span></text:p>
      <text:p text:style-name="P1"><text:span text:style-name="T2">MZOPO Miejski Zespół Obsługi Placówek O</text:span><text:span text:style-name="T5">ś</text:span><text:span text:style-name="T2">wiatowych</text:span></text:p>
      <text:p text:style-name="P2">ZGK Zakład Gospodarki Komunalnej w Radlinie</text:p>
      <text:p text:style-name="P6">Trzeci sektor:</text:p>
      <text:p text:style-name="P1"><text:span text:style-name="T2">OSP Ochotnicze Stra</text:span><text:span text:style-name="T6">ż</text:span><text:span text:style-name="T2">e Po</text:span><text:span text:style-name="T6">ż</text:span><text:span text:style-name="T2">arne w Radlinie</text:span></text:p>
      <text:p text:style-name="P1"><text:span text:style-name="T2">(OSP Biertułtowy, OSP Gło</text:span><text:span text:style-name="T7">ż</text:span><text:span text:style-name="T2">yny, OSP przy Koksowni „Radlin”).</text:span></text:p>
      <text:p text:style-name="P2">FF Forum Firm Miasta Radlin</text:p>
      <text:p text:style-name="P2">PTTK Polskie Towarzystwo Turystyczno-Krajoznawcze Oddział w Radlinie</text:p>
      <text:p text:style-name="P2">KS kluby sportowe w Radlinie (KS Górnik Radlin, TS Górnik Radlin, SK Górnik</text:p>
      <text:p text:style-name="P2">Radlin, UKS Trójka, KG Radlin, UKS Ronin, SDSW Tao, skat kluby)</text:p>
      <text:p text:style-name="P2">MR Stowarzyszenie Młody Radlin</text:p>
      <text:p text:style-name="P2">AS Stowarzyszenie Aktywni Społecznie</text:p>
      <text:p text:style-name="P2">SKA Stowarzyszenie Kobiet Aktywnych</text:p>
      <text:p text:style-name="P1"><text:span text:style-name="T2">RTK Radli</text:span><text:span text:style-name="T5">ń</text:span><text:span text:style-name="T2">skie Towarzystwo Kulturalne</text:span></text:p>
      <text:p text:style-name="P2">BPO Biuro Porad Obywatelskich</text:p>
      <text:p text:style-name="P3">Inne:</text:p>
      <text:p text:style-name="P2">NZOZ Niepubliczne Zakłady Opieki Zdrowotnej w Radl<text:span text:style-name="T66">i</text:span>nie.</text:p>
      <text:p text:style-name="P1"><text:span text:style-name="T2">KWK Kopalnia W</text:span><text:span text:style-name="T5">ę</text:span><text:span text:style-name="T2">gla Kamiennego „Marcel” w Radl</text:span><text:span text:style-name="T3">i</text:span><text:span text:style-name="T2">nie</text:span></text:p>
      <text:p text:style-name="P2">KOKS Koksownia „Radli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1M44S</meta:editing-duration>
    <meta:editing-cycles>68</meta:editing-cycles>
    <meta:generator>LibreOffice/5.1.3.2$Windows_X86_64 LibreOffice_project/644e4637d1d8544fd9f56425bd6cec110e49301b</meta:generator>
    <dc:date>2016-06-29T09:49:50.499000000</dc:date>
    <meta:print-date>2016-06-29T09:49:43.246000000</meta:print-date>
    <meta:document-statistic meta:table-count="1" meta:image-count="0" meta:object-count="0" meta:page-count="11" meta:paragraph-count="439" meta:word-count="2143" meta:character-count="14898" meta:non-whitespace-character-count="13152"/>
    <meta:user-defined meta:name="Info 1"/>
    <meta:user-defined meta:name="Info 2"/>
    <meta:user-defined meta:name="Info 3"/>
    <meta:user-defined meta:name="Info 4"/>
  </office:meta>
</office:document-meta>
</file>