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" svg:font-family="Times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305cm" fo:margin-left="-0.836cm" table:align="left"/>
    </style:style>
    <style:style style:name="Tabela1.A" style:family="table-column">
      <style:table-column-properties style:column-width="4.657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4.445cm"/>
    </style:style>
    <style:style style:name="Tabela1.D" style:family="table-column">
      <style:table-column-properties style:column-width="2.328cm"/>
    </style:style>
    <style:style style:name="Tabela1.E" style:family="table-column">
      <style:table-column-properties style:column-width="5.503cm"/>
    </style:style>
    <style:style style:name="Tabela1.F" style:family="table-column">
      <style:table-column-properties style:column-width="4.149cm"/>
    </style:style>
    <style:style style:name="Tabela1.G" style:family="table-column">
      <style:table-column-properties style:column-width="2.4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" fo:font-size="14pt" fo:font-weight="bold" officeooo:rsid="003c5c09" officeooo:paragraph-rsid="002214e6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1pt" officeooo:paragraph-rsid="004c595e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1pt" officeooo:rsid="0049257f" officeooo:paragraph-rsid="00503850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1pt" officeooo:rsid="0049257f" officeooo:paragraph-rsid="004c595e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" fo:font-size="12pt" style:font-size-asian="12pt"/>
    </style:style>
    <style:style style:name="P15" style:family="paragraph" style:parent-style-name="Standard">
      <style:paragraph-properties fo:text-align="start" style:justify-single-word="false"/>
      <style:text-properties style:font-name="Times" fo:font-size="12pt" fo:font-weight="bold" style:font-size-asian="12pt" style:font-weight-asian="bold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622afa" officeooo:paragraph-rsid="00622afa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6a109d" officeooo:paragraph-rsid="006a109d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Times New Roman" fo:font-size="11pt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4c595e" officeooo:paragraph-rsid="004c595e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49257f" officeooo:paragraph-rsid="004c595e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49257f" officeooo:paragraph-rsid="00503850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49257f" officeooo:paragraph-rsid="004a6faa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6eb288" officeooo:paragraph-rsid="006eb288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5a237c" officeooo:paragraph-rsid="005a237c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5ad5b1" officeooo:paragraph-rsid="005ad5b1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5f7ae4" officeooo:paragraph-rsid="005f7ae4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645432" officeooo:paragraph-rsid="00645432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670aac" officeooo:paragraph-rsid="00670aac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70a5bf" officeooo:paragraph-rsid="0070a5bf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729e5b" officeooo:paragraph-rsid="00729e5b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688cf4" officeooo:paragraph-rsid="00688cf4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74726a" officeooo:paragraph-rsid="0074726a" style:font-size-asian="11pt" style:font-size-complex="11pt"/>
    </style:style>
    <style:style style:name="P33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1pt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color="#000000" style:font-name="Times New Roman" fo:font-size="11pt" style:text-underline-style="solid" style:text-underline-width="auto" style:text-underline-color="font-color" style:font-size-asian="11pt" style:font-size-complex="11pt"/>
    </style:style>
    <style:style style:name="T1" style:family="text">
      <style:text-properties style:font-name="Times" fo:font-weight="bold" style:font-weight-asian="bold"/>
    </style:style>
    <style:style style:name="T2" style:family="text">
      <style:text-properties style:font-name="Times" fo:font-size="12pt" style:font-size-asian="12pt"/>
    </style:style>
    <style:style style:name="T3" style:family="text">
      <style:text-properties style:font-name="Times" fo:font-size="12pt" officeooo:rsid="001a8277" style:font-size-asian="12pt"/>
    </style:style>
    <style:style style:name="T4" style:family="text">
      <style:text-properties style:font-name="Times" fo:font-size="12pt" officeooo:rsid="0026d8b0" style:font-size-asian="12pt"/>
    </style:style>
    <style:style style:name="T5" style:family="text">
      <style:text-properties style:font-name="TimesNewRoman" fo:font-size="12pt" style:font-size-asian="12pt"/>
    </style:style>
    <style:style style:name="T6" style:family="text">
      <style:text-properties style:font-name="TimesNewRoman" fo:font-size="12pt" officeooo:rsid="001a8277" style:font-size-asian="12pt"/>
    </style:style>
    <style:style style:name="T7" style:family="text">
      <style:text-properties style:font-name="TimesNewRoman,Bold" fo:font-weight="bold" style:font-weight-asian="bold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officeooo:rsid="002783f0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7a3e4" style:font-weight-asian="bold" style:font-weight-complex="bold"/>
    </style:style>
    <style:style style:name="T12" style:family="text">
      <style:text-properties officeooo:rsid="006ba425"/>
    </style:style>
    <style:style style:name="T13" style:family="text">
      <style:text-properties officeooo:rsid="005c9765"/>
    </style:style>
    <style:style style:name="T14" style:family="text">
      <style:text-properties officeooo:rsid="00601bd7"/>
    </style:style>
    <style:style style:name="T15" style:family="text">
      <style:text-properties officeooo:rsid="00616f18"/>
    </style:style>
    <style:style style:name="T16" style:family="text">
      <style:text-properties officeooo:rsid="00660fb4"/>
    </style:style>
    <style:style style:name="T17" style:family="text">
      <style:text-properties officeooo:rsid="006a109d"/>
    </style:style>
    <style:style style:name="T18" style:family="text">
      <style:text-properties officeooo:rsid="00729e5b"/>
    </style:style>
    <style:style style:name="T19" style:family="text">
      <style:text-properties officeooo:rsid="000f6985"/>
    </style:style>
    <style:style style:name="T20" style:family="text">
      <style:text-properties officeooo:rsid="00113950"/>
    </style:style>
    <style:style style:name="T21" style:family="text">
      <style:text-properties officeooo:rsid="004c595e"/>
    </style:style>
    <style:style style:name="T22" style:family="text">
      <style:text-properties officeooo:rsid="002e2343"/>
    </style:style>
    <style:style style:name="T23" style:family="text">
      <style:text-properties officeooo:rsid="004f1159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6" style:family="text">
      <style:text-properties officeooo:rsid="004a6faa"/>
    </style:style>
    <style:style style:name="T27" style:family="text">
      <style:text-properties officeooo:rsid="004ffdb2"/>
    </style:style>
    <style:style style:name="T28" style:family="text">
      <style:text-properties officeooo:rsid="00138412"/>
    </style:style>
    <style:style style:name="T29" style:family="text">
      <style:text-properties officeooo:rsid="0017a3e4"/>
    </style:style>
    <style:style style:name="T30" style:family="text">
      <style:text-properties officeooo:rsid="001a8277"/>
    </style:style>
    <style:style style:name="T31" style:family="text">
      <style:text-properties officeooo:rsid="001c41a9"/>
    </style:style>
    <style:style style:name="T32" style:family="text">
      <style:text-properties officeooo:rsid="001cd2f3"/>
    </style:style>
    <style:style style:name="T33" style:family="text">
      <style:text-properties officeooo:rsid="001de931"/>
    </style:style>
    <style:style style:name="T34" style:family="text">
      <style:text-properties officeooo:rsid="006b7055"/>
    </style:style>
    <style:style style:name="T35" style:family="text">
      <style:text-properties officeooo:rsid="002214e6"/>
    </style:style>
    <style:style style:name="T36" style:family="text">
      <style:text-properties officeooo:rsid="0023d14a"/>
    </style:style>
    <style:style style:name="T37" style:family="text">
      <style:text-properties officeooo:rsid="0070a5bf" fo:background-color="transparent" loext:char-shading-value="0"/>
    </style:style>
    <style:style style:name="T38" style:family="text">
      <style:text-properties officeooo:rsid="0056433a"/>
    </style:style>
    <style:style style:name="T39" style:family="text">
      <style:text-properties officeooo:rsid="002853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4">Raport monitoringowy za </text:span>201<text:span text:style-name="T35">4</text:span> rok <text:span text:style-name="T34">z realizacji Strategii Zrównoważnego Rozwoju Miasta Radlin 2014-2020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6">CELE STRATEGICZNE</text:p>
            <text:p text:style-name="P18"/>
          </table:table-cell>
          <table:table-cell table:style-name="Tabela1.A1" office:value-type="string">
            <text:p text:style-name="P6">WSKAŹNIKI</text:p>
            <text:p text:style-name="P6">MONITOROWANIA CELU</text:p>
            <text:p text:style-name="P18"/>
          </table:table-cell>
          <table:table-cell table:style-name="Tabela1.A1" office:value-type="string">
            <text:p text:style-name="P6">CEL SZCZEGÓŁOWY</text:p>
          </table:table-cell>
          <table:table-cell table:style-name="Tabela1.A1" office:value-type="string">
            <text:p text:style-name="P34">KOMÓRKA</text:p>
          </table:table-cell>
          <table:table-cell table:style-name="Tabela1.A1" office:value-type="string">
            <text:p text:style-name="P7">ŹRÓDŁA</text:p>
            <text:p text:style-name="P7">INFORMACJI</text:p>
            <text:p text:style-name="P34"/>
          </table:table-cell>
          <table:table-cell table:style-name="Tabela1.A1" office:value-type="string">
            <text:p text:style-name="P6">OPISOWO /</text:p>
            <text:p text:style-name="P6">ILOŚCIOWO</text:p>
          </table:table-cell>
          <table:table-cell table:style-name="Tabela1.G1" office:value-type="string">
            <text:p text:style-name="P6">SPÓJNOŚĆ</text:p>
            <text:p text:style-name="P6">Z WPF</text:p>
            <text:p text:style-name="P18"/>
          </table:table-cell>
        </table:table-row>
        <table:table-row>
          <table:table-cell table:style-name="Tabela1.A2" table:number-rows-spanned="6" office:value-type="string">
            <text:p text:style-name="P6">1. Przedsiębiorczość</text:p>
            <text:p text:style-name="P6">o szerokim spektrum</text:p>
            <text:p text:style-name="P6">branżowym, innowacyjna,</text:p>
            <text:p text:style-name="P6">dopasowana zarówno do potrzeb lokalnych,</text:p>
            <text:p text:style-name="P6">regionalnych oraz</text:p>
            <text:p text:style-name="P6">rynków zewnętrznych, o</text:p>
            <text:p text:style-name="P6">stabilnej pozycji konkurencyjnej, niezależna od zmian koniunktury w górnictwie.</text:p>
            <text:p text:style-name="P18"/>
          </table:table-cell>
          <table:table-cell table:style-name="Tabela1.A2" table:number-rows-spanned="2" office:value-type="string">
            <text:p text:style-name="P8">1.1 Struktura branżowa</text:p>
            <text:p text:style-name="P8">MŚP dostosowana do</text:p>
            <text:p text:style-name="P8">potrzeb „nowej</text:p>
            <text:p text:style-name="P8">gospodarki” regionu,</text:p>
            <text:p text:style-name="P8">wykraczająca poza</text:p>
            <text:p text:style-name="P8">górnictwo i tradycyjny</text:p>
            <text:p text:style-name="P8">przemysł.</text:p>
            <text:p text:style-name="P8"/>
            <text:p text:style-name="P8"/>
            <text:p text:style-name="P18"/>
          </table:table-cell>
          <table:table-cell table:style-name="Tabela1.A2" office:value-type="string">
            <text:p text:style-name="P8">- liczba nowo powstałych firm/miejsc pracy w nowych strefach</text:p>
            <text:p text:style-name="P8">gospodarczych [szt.],</text:p>
          </table:table-cell>
          <table:table-cell table:style-name="Tabela1.A2" office:value-type="string">
            <text:p text:style-name="P7">DG</text:p>
            <text:p text:style-name="P7"/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19">Brak danych</text:p>
          </table:table-cell>
          <table:table-cell table:style-name="Tabela1.A2" office:value-type="string">
            <text:p text:style-name="P19">0</text:p>
          </table:table-cell>
          <table:table-cell table:style-name="Tabela1.G2" office:value-type="string">
            <text:p text:style-name="P18">Nie dotyczy</text:p>
            <text:p text:style-name="P18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powierzchnia przygotowanych i</text:p>
            <text:p text:style-name="P8">zagospodarowanych terenów inwestycyjnych [ha].</text:p>
            <text:p text:style-name="P8"/>
          </table:table-cell>
          <table:table-cell table:style-name="Tabela1.A2" office:value-type="string">
            <text:p text:style-name="P7">UI</text:p>
          </table:table-cell>
          <table:table-cell table:style-name="Tabela1.A2" office:value-type="string">
            <text:p text:style-name="P18">Protokoły odbioru robót budowlanych</text:p>
          </table:table-cell>
          <table:table-cell table:style-name="Tabela1.A2" office:value-type="string">
            <text:p text:style-name="P18">0</text:p>
          </table:table-cell>
          <table:table-cell table:style-name="Tabela1.G2" office:value-type="string">
            <text:p text:style-name="P18">Nie dotyczy</text:p>
            <text:p text:style-name="P18"/>
          </table:table-cell>
        </table:table-row>
        <table:table-row>
          <table:covered-table-cell/>
          <table:table-cell table:style-name="Tabela1.A2" table:number-rows-spanned="4" office:value-type="string">
            <text:p text:style-name="P8">1.2 Przedsiębiorczość</text:p>
            <text:p text:style-name="P8">dostosowana do</text:p>
            <text:p text:style-name="P8">lokalnych potrzeb,</text:p>
            <text:p text:style-name="P8">innowacyjna, oferująca</text:p>
            <text:p text:style-name="P8">lokalny produkt</text:p>
            <text:p text:style-name="P8">markowy.</text:p>
          </table:table-cell>
          <table:table-cell table:style-name="Tabela1.A2" office:value-type="string">
            <text:p text:style-name="P8">- liczba nowo powstałych podmiotów gospodarczych, w tym nowo powstałych przedsiębiorstw w</text:p>
            <text:p text:style-name="P8">branżach rozwojowych i</text:p>
            <text:p text:style-name="P8">innowacyjnych [szt.],</text:p>
            <text:p text:style-name="P8"/>
          </table:table-cell>
          <table:table-cell table:style-name="Tabela1.A2" office:value-type="string">
            <text:p text:style-name="P7">DG</text:p>
          </table:table-cell>
          <table:table-cell table:style-name="Tabela1.A2" office:value-type="string">
            <text:p text:style-name="P20">Na podstawie raportu CEIDG: R024 RZ prezentuj<text:span text:style-name="T30">ą</text:span>cego dane adresowe przedsiębiorców według głównego miejsca wykonywania działalno<text:span text:style-name="T30">ś</text:span>ci gospodarczej z PKD oraz adresem do doręczeń i datą rozpoczęcia.</text:p>
          </table:table-cell>
          <table:table-cell table:style-name="Tabela1.A2" office:value-type="string">
            <text:p text:style-name="P21">Liczba nowo powstałych firm <text:s/>na terenie <text:span text:style-name="T26">całego Miasta Radlin</text:span> w 201<text:span text:style-name="T27">4</text:span> r.</text:p>
            <text:p text:style-name="P21">- 7<text:span text:style-name="T23">9</text:span></text:p>
            <text:p text:style-name="P22"/>
            <text:p text:style-name="P9"><text:span text:style-name="T21">Liczba </text:span>nowo powstałych przedsiębiorstw w</text:p>
            <text:p text:style-name="P9">bran<text:span text:style-name="T22">ż</text:span>ach rozwojowych i</text:p>
            <text:p text:style-name="P10">innowacyjnych </text:p>
            <text:p text:style-name="P10">– <text:span text:style-name="T23">1</text:span></text:p>
            <text:p text:style-name="P11">- "<text:span text:style-name="T23">Wrotka Caffe Club", Radlin, ul. Korfantego 4</text:span></text:p>
          </table:table-cell>
          <table:table-cell table:style-name="Tabela1.G2" office:value-type="string">
            <text:p text:style-name="P18">Nie dotyczy</text:p>
            <text:p text:style-name="P18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liczba firm, którym udzielono wsparcia w ramach działań wdrażających strategię [szt],</text:p>
            <text:p text:style-name="P8"/>
          </table:table-cell>
          <table:table-cell table:style-name="Tabela1.A2" office:value-type="string">
            <text:p text:style-name="P7">RR</text:p>
          </table:table-cell>
          <table:table-cell table:style-name="Tabela1.A2" office:value-type="string">
            <text:p text:style-name="P18">Dane/sprawozdania własne</text:p>
          </table:table-cell>
          <table:table-cell table:style-name="Tabela1.A2" office:value-type="string">
            <text:p text:style-name="P18">0</text:p>
          </table:table-cell>
          <table:table-cell table:style-name="Tabela1.G2" office:value-type="string">
            <text:p text:style-name="P18">Nie dotyczy</text:p>
            <text:p text:style-name="P18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liczba tradycyjnych <text:soft-page-break/>produktów lokalnych [szt.],</text:p>
            <text:p text:style-name="P8"/>
          </table:table-cell>
          <table:table-cell table:style-name="Tabela1.A2" office:value-type="string">
            <text:p text:style-name="P7">RR</text:p>
          </table:table-cell>
          <table:table-cell table:style-name="Tabela1.A2" office:value-type="string">
            <text:p text:style-name="P18">Dane/sprawozdania własne</text:p>
          </table:table-cell>
          <table:table-cell table:style-name="Tabela1.A2" office:value-type="string">
            <text:p text:style-name="P18">0</text:p>
          </table:table-cell>
          <table:table-cell table:style-name="Tabela1.G2" office:value-type="string">
            <text:p text:style-name="P18">Nie dotyczy</text:p>
            <text:p text:style-name="P18"><text:soft-page-break/>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liczba osób objętych programem edukacji szkolnej dla kształtowania postawy przedsiębiorczości oraz kształtowania postaw proinnowacyjnych [szt.]</text:p>
          </table:table-cell>
          <table:table-cell table:style-name="Tabela1.A2" office:value-type="string">
            <text:p text:style-name="P7">ES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18">Na podstawie arkuszy organizacyjnych placówek o<text:span text:style-name="T30">ś</text:span>wiatowych.</text:p>
          </table:table-cell>
          <table:table-cell table:style-name="Tabela1.A2" office:value-type="string">
            <text:p text:style-name="P18">Zajęcia z doradztwa zawodowego dla uczniów klas gimnazjalnych:</text:p>
            <text:p text:style-name="P35">Gimnazjum nr 1: </text:p>
            <text:p text:style-name="P18">- 10 klas II i III</text:p>
            <text:p text:style-name="P18">- 271 uczniów</text:p>
            <text:p text:style-name="P18">- 5 godz. tygodniowo</text:p>
            <text:p text:style-name="P35">Sportowe Gimnazjum nr 2:</text:p>
            <text:p text:style-name="P18">- 6 klas II i III,</text:p>
            <text:p text:style-name="P18">- 134 uczniów,</text:p>
            <text:p text:style-name="P18">- 3 godz. tygodniowo.</text:p>
          </table:table-cell>
          <table:table-cell table:style-name="Tabela1.G2" office:value-type="string">
            <text:p text:style-name="P18">Nie dotyczy</text:p>
            <text:p text:style-name="P18"/>
          </table:table-cell>
        </table:table-row>
        <table:table-row>
          <table:table-cell table:style-name="Tabela1.A2" table:number-rows-spanned="11" office:value-type="string">
            <text:p text:style-name="P6">2. Społeczność wysoce zintegrowana, aktywnie uczestnicząca w</text:p>
            <text:p text:style-name="P6">rozwoju i zarządzaniu</text:p>
            <text:p text:style-name="P6">miastem, korzystająca z</text:p>
            <text:p text:style-name="P6">wysokiej jakości usług publicznych dostosowanych do potrzeb wszystkich</text:p>
            <text:p text:style-name="P6">grup społecznych.</text:p>
            <text:p text:style-name="P6"/>
            <text:p text:style-name="P18"/>
          </table:table-cell>
          <table:table-cell table:style-name="Tabela1.A2" table:number-rows-spanned="4" office:value-type="string">
            <text:p text:style-name="P8">2.1 Kształtowanie</text:p>
            <text:p text:style-name="P8">społeczeństwa</text:p>
            <text:p text:style-name="P8">informacyjnego</text:p>
            <text:p text:style-name="P8">zaangażowanego w</text:p>
            <text:p text:style-name="P8">rozwój miasta.</text:p>
            <text:p text:style-name="P18"/>
          </table:table-cell>
          <table:table-cell table:style-name="Tabela1.A2" office:value-type="string">
            <text:p text:style-name="P8">- liczba wdrożonych nowatorskich form komunikacji społecznej [szt.],</text:p>
            <text:p text:style-name="P8"/>
          </table:table-cell>
          <table:table-cell table:style-name="Tabela1.A2" office:value-type="string">
            <text:p text:style-name="P7">SEK</text:p>
            <text:p text:style-name="P7"/>
          </table:table-cell>
          <table:table-cell table:style-name="Tabela1.A2" office:value-type="string">
            <text:p text:style-name="P18">Informacja własna</text:p>
          </table:table-cell>
          <table:table-cell table:style-name="Tabela1.A2" office:value-type="string">
            <text:p text:style-name="P8">1. <text:span text:style-name="T29">P</text:span>latforma konsultacji społecznych.<text:line-break/>2. <text:span text:style-name="T29">E</text:span>lektroniczne badanie satysfakcji klientów UM.<text:line-break/>3. SMS z powiadomieniami o dowodach, odpadach itp.<text:line-break/>4. <text:span text:style-name="T29">S</text:span>potkania z mieszkańcami.<text:line-break/></text:p>
          </table:table-cell>
          <table:table-cell table:style-name="Tabela1.G2" office:value-type="string">
            <text:p text:style-name="P18">Nie dotyczy</text:p>
            <text:p text:style-name="P18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ilość miejsc dostępu do Internetu w obiektach użyteczności publicznej</text:p>
            <text:p text:style-name="P8">[szt.],</text:p>
            <text:p text:style-name="P8"/>
          </table:table-cell>
          <table:table-cell table:style-name="Tabela1.A2" office:value-type="string">
            <text:p text:style-name="P7">SEK</text:p>
          </table:table-cell>
          <table:table-cell table:style-name="Tabela1.A2" office:value-type="string">
            <text:p text:style-name="P18">Informacja własna</text:p>
          </table:table-cell>
          <table:table-cell table:style-name="Tabela1.A2" office:value-type="string">
            <text:p text:style-name="P8">1. UM Radlin 2<text:line-break/>2. Biblioteka 5+4 (filia)<text:line-break/>3. Świetlica Środowiskowa 6+2(filia)<text:line-break/>4. Punkt wydawania posiłków 2.<text:line-break/>5. Hot Spot 3 szt.</text:p>
          </table:table-cell>
          <table:table-cell table:style-name="Tabela1.G2" office:value-type="string">
            <text:p text:style-name="P18">Nie dotyczy</text:p>
            <text:p text:style-name="P18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liczba usług publicznych</text:p>
            <text:p text:style-name="P8">udostępnionych elektronicznie i online</text:p>
            <text:p text:style-name="P8">[szt.],</text:p>
            <text:p text:style-name="P8"><text:soft-page-break/></text:p>
          </table:table-cell>
          <table:table-cell table:style-name="Tabela1.A2" office:value-type="string">
            <text:p text:style-name="P7">SEK</text:p>
          </table:table-cell>
          <table:table-cell table:style-name="Tabela1.A2" office:value-type="string">
            <text:p text:style-name="P18">Przeliczenie na stronie SEKAP. pl</text:p>
          </table:table-cell>
          <table:table-cell table:style-name="Tabela1.A2" office:value-type="string">
            <text:p text:style-name="P8">267 (266 SEKAP i 1 deklaracja śmieciowa)</text:p>
          </table:table-cell>
          <table:table-cell table:style-name="Tabela1.G2" office:value-type="string">
            <text:p text:style-name="P18">Nie dotyczy</text:p>
            <text:p text:style-name="P18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liczba osób uczestniczących w konsultacjach społecznych [szt.].</text:p>
            <text:p text:style-name="P8"/>
          </table:table-cell>
          <table:table-cell table:style-name="Tabela1.A2" office:value-type="string">
            <text:p text:style-name="P7">BRM</text:p>
          </table:table-cell>
          <table:table-cell table:style-name="Tabela1.A2" office:value-type="string">
            <text:p text:style-name="P18">Informacja z protokołów z konsultacji</text:p>
          </table:table-cell>
          <table:table-cell table:style-name="Tabela1.A2" office:value-type="string">
            <text:p text:style-name="P8"><text:span text:style-name="T39">P</text:span>rogram współpracy <text:span text:style-name="T39">Miasta radlin z organizacjami pozarządowymi:</text:span> 13 <text:span text:style-name="T39">uczestników </text:span>spotkani<text:span text:style-name="T39">a, i</text:span>nne uchwały 1</text:p>
          </table:table-cell>
          <table:table-cell table:style-name="Tabela1.G2" office:value-type="string">
            <text:p text:style-name="P18">Nie dotyczy</text:p>
            <text:p text:style-name="P18"/>
          </table:table-cell>
        </table:table-row>
        <table:table-row>
          <table:covered-table-cell/>
          <table:table-cell table:style-name="Tabela1.A2" table:number-rows-spanned="3" office:value-type="string">
            <text:p text:style-name="P8">2.2 Wzmocnienie</text:p>
            <text:p text:style-name="P8">oferty czasu wolnego.</text:p>
            <text:p text:style-name="P18"/>
          </table:table-cell>
          <table:table-cell table:style-name="Tabela1.A2" office:value-type="string">
            <text:p text:style-name="P8">- liczba nowych obiektów</text:p>
            <text:p text:style-name="P8">infrastruktury spędzania czasu wolnego [szt.],</text:p>
          </table:table-cell>
          <table:table-cell table:style-name="Tabela1.A2" office:value-type="string">
            <text:p text:style-name="P7">UI</text:p>
            <text:p text:style-name="P7"/>
          </table:table-cell>
          <table:table-cell table:style-name="Tabela1.A2" office:value-type="string">
            <text:p text:style-name="P18">Protokół odbioru robót budowlanych</text:p>
            <text:p text:style-name="P18"/>
          </table:table-cell>
          <table:table-cell table:style-name="Tabela1.A2" office:value-type="string">
            <text:p text:style-name="P18">1 <text:span text:style-name="T29">obiekt </text:span>- <text:span text:style-name="T29">T</text:span>ężnia z zagospodarowaniem terenu wokół, ścieżki, ławki, oświetlenie</text:p>
          </table:table-cell>
          <table:table-cell table:style-name="Tabela1.G2" office:value-type="string">
            <text:p text:style-name="P18">Spójne</text:p>
            <text:p text:style-name="P18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liczba nowych stowarzyszeń,</text:p>
            <text:p text:style-name="P8">klubów sportowych itp. [szt.],</text:p>
            <text:p text:style-name="P8"/>
          </table:table-cell>
          <table:table-cell table:style-name="Tabela1.A2" office:value-type="string">
            <text:p text:style-name="P7">RR</text:p>
          </table:table-cell>
          <table:table-cell table:style-name="Tabela1.A2" office:value-type="string">
            <text:p text:style-name="P18">1) Informacje ze strony Ministerstwa Sprawiedliwości – bazy KRS https://ems.ms.gov.pl/krs</text:p>
            <text:p text:style-name="P18"/>
            <text:p text:style-name="P18">2) Informacja ze strony Starostwa Powiatowego w Wodzisławiu Ślaskim oraz przedłożoną przez klub kserokopię decyzji</text:p>
          </table:table-cell>
          <table:table-cell table:style-name="Tabela1.A2" office:value-type="string">
            <text:p text:style-name="P18">1) Klub Motocyklowy Wiecznie Remontujących Motocyklistów Wodzisław Śląski (Data wpisu do Rejestru Stowarzyszeń 4 luty 2014 rok)</text:p>
            <text:p text:style-name="P18"/>
            <text:p text:style-name="P18">2) Klub Skata Sportowego "Marcel" (data wpisu do ewidencji klubów sportowych Starostwa Powiatowego 24 lipca 2014 rok)</text:p>
          </table:table-cell>
          <table:table-cell table:style-name="Tabela1.G2" office:value-type="string">
            <text:p text:style-name="P18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liczba osób korzystających z ulg dla rodzin wielodzietnych [szt.].</text:p>
            <text:p text:style-name="P8"/>
          </table:table-cell>
          <table:table-cell table:style-name="Tabela1.A2" office:value-type="string">
            <text:p text:style-name="P7">ES</text:p>
          </table:table-cell>
          <table:table-cell table:style-name="Tabela1.A2" office:value-type="string">
            <text:p text:style-name="P18">Wnioski składane w Wydziale Edukacji i Spraw Społecznych</text:p>
          </table:table-cell>
          <table:table-cell table:style-name="Tabela1.A2" office:value-type="string">
            <text:p text:style-name="P18">Karta Dużej Rodziny(Program Ogólnopolski) – <text:span text:style-name="T10">81 rodzin</text:span></text:p>
            <text:p text:style-name="P18">Rodzina +3 (Uchwała Rady Miejskiej w Radlinie ) - <text:span text:style-name="T10">95 rodzin</text:span></text:p>
          </table:table-cell>
          <table:table-cell table:style-name="Tabela1.G2" office:value-type="string">
            <text:p text:style-name="P18">Nie dotyczy</text:p>
          </table:table-cell>
        </table:table-row>
        <table:table-row>
          <table:covered-table-cell/>
          <table:table-cell table:style-name="Tabela1.A2" table:number-rows-spanned="4" office:value-type="string">
            <text:p text:style-name="P8">2.3 Wzmocnienie</text:p>
            <text:p text:style-name="P8">systemu usług sfery</text:p>
            <text:p text:style-name="P8">edukacyjnej, socjalnej,</text:p>
            <text:p text:style-name="P8"><text:soft-page-break/>zdrowotnej i pomocy</text:p>
            <text:p text:style-name="P8">społecznej, w tym</text:p>
            <text:p text:style-name="P8">dostosowanie jej do</text:p>
            <text:p text:style-name="P8">potrzeb starzejącego się</text:p>
            <text:p text:style-name="P8">społeczeństwa.</text:p>
            <text:p text:style-name="P8"/>
            <text:p text:style-name="P18"/>
          </table:table-cell>
          <table:table-cell table:style-name="Tabela1.A2" office:value-type="string">
            <text:p text:style-name="P8">- liczba osób objętych świadczeniami</text:p>
            <text:p text:style-name="P8">pomocy społecznej [szt.],</text:p>
            <text:p text:style-name="P8"><text:soft-page-break/></text:p>
          </table:table-cell>
          <table:table-cell table:style-name="Tabela1.A2" office:value-type="string">
            <text:p text:style-name="P7">OPS, SLM</text:p>
          </table:table-cell>
          <table:table-cell table:style-name="Tabela1.A2" office:value-type="string">
            <text:p text:style-name="P18">Dane Ośrodka Pomocy Społecznej w Radlinie zgodne ze sprawozdaniem MpiPS-03 za rok <text:soft-page-break/>2014</text:p>
          </table:table-cell>
          <table:table-cell table:style-name="Tabela1.A2" office:value-type="string">
            <text:p text:style-name="P18">Liczba osób którym przyznano decyzją świadczenie z pomocy <text:soft-page-break/>społecznej wyniosła 475 osób.</text:p>
            <text:p text:style-name="P18">Liczba rodzin objętych pomocą społeczną za 2014 rok wyniosła 259 rodzin.</text:p>
            <text:p text:style-name="P18">Ogólna liczba osób w rodzinach objętych pomocą wyniosła 707 osób.</text:p>
          </table:table-cell>
          <table:table-cell table:style-name="Tabela1.G2" office:value-type="string">
            <text:p text:style-name="P18"><text:bookmark-start text:name="__DdeLink__1730_1263749911"/>Nie dotyczy<text:bookmark-end text:name="__DdeLink__1730_1263749911"/>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liczba zbudowanych /</text:p>
            <text:p text:style-name="P8">przebudowanych / doposażonych</text:p>
            <text:p text:style-name="P8">obiektów infrastruktury społecznej [szt.],</text:p>
            <text:p text:style-name="P8"/>
          </table:table-cell>
          <table:table-cell table:style-name="Tabela1.A2" office:value-type="string">
            <text:p text:style-name="P7">UI</text:p>
          </table:table-cell>
          <table:table-cell table:style-name="Tabela1.A2" office:value-type="string">
            <text:p text:style-name="P18">Protokoły odbioru robót budowlanych</text:p>
            <text:p text:style-name="P18"/>
          </table:table-cell>
          <table:table-cell table:style-name="Tabela1.A2" office:value-type="string">
            <text:p text:style-name="P18">1- PP 3 rozbudowa przedszkola o 3 oddziały </text:p>
            <text:p text:style-name="P18">1- PP1 budowa nowego przedszkola 5 oddziałowego z kuchnią, stołówką (dla przedszkola i szkoły)i kotłownią </text:p>
            <text:p text:style-name="P18">1- Sala gimnastyczna i rozbudowa SP 3 o czytelnię, s<text:span text:style-name="T30">a</text:span>lę do rekreacji.</text:p>
          </table:table-cell>
          <table:table-cell table:style-name="Tabela1.G2" office:value-type="string">
            <text:p text:style-name="P18">Spójne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ocena jakościowa dotycząca dostępu oraz jakości świadczonych w mieście</text:p>
            <text:p text:style-name="P8">usług zdrowotnych (wyniki badania ankietowego),</text:p>
            <text:p text:style-name="P8"/>
          </table:table-cell>
          <table:table-cell table:style-name="Tabela1.A2" office:value-type="string">
            <text:p text:style-name="P7">RR</text:p>
          </table:table-cell>
          <table:table-cell table:style-name="Tabela1.A2" office:value-type="string">
            <text:p text:style-name="P18">Dane własne pozyskane telefoniczne od dyrektorów ośrodków zdrowia.</text:p>
          </table:table-cell>
          <table:table-cell table:style-name="Tabela1.A2" office:value-type="string">
            <text:p text:style-name="P18">Wystarczająca liczba przychodni świadczących podstawową o<text:span text:style-name="T19">p</text:span>iekę medyczną.</text:p>
          </table:table-cell>
          <table:table-cell table:style-name="Tabela1.G2" office:value-type="string">
            <text:p text:style-name="P18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liczba osób bezrobotnych i</text:p>
            <text:p text:style-name="P8">zagrożonych wykluczeniem</text:p>
            <text:p text:style-name="P8">społecznym zaangażowanych w realizację projektów [szt.].</text:p>
            <text:p text:style-name="P8"><text:soft-page-break/></text:p>
          </table:table-cell>
          <table:table-cell table:style-name="Tabela1.A2" office:value-type="string">
            <text:p text:style-name="P7">OPS</text:p>
          </table:table-cell>
          <table:table-cell table:style-name="Tabela1.A2" office:value-type="string">
            <text:p text:style-name="P18">Dane Ośrodka Pomocy Społecznej w Radlinie zgodne z bilansem realizacji projektu "Nowe Horyzonty – Aktywna integracja społeczności Radlina"</text:p>
          </table:table-cell>
          <table:table-cell table:style-name="Tabela1.A2" office:value-type="string">
            <text:p text:style-name="P8">W 2014 r. w projektach ukierunkowanych na aktywizację społeczno-zawodową osób bezrobotnych zagrożonych wykluczeniem <text:soft-page-break/>społecznym uczestniczyły 24 osoby będące klientami OPS w Radlinie</text:p>
          </table:table-cell>
          <table:table-cell table:style-name="Tabela1.G2" office:value-type="string">
            <text:p text:style-name="P18">Nie dotyczy</text:p>
          </table:table-cell>
        </table:table-row>
        <table:table-row>
          <table:table-cell table:style-name="Tabela1.A2" table:number-rows-spanned="5" office:value-type="string">
            <text:p text:style-name="P18"/>
          </table:table-cell>
          <table:table-cell table:style-name="Tabela1.A2" table:number-rows-spanned="2" office:value-type="string">
            <text:p text:style-name="P8">2.4 Wykorzystanie</text:p>
            <text:p text:style-name="P8">lokalnych oraz</text:p>
            <text:p text:style-name="P8">odnawialnych źródeł</text:p>
            <text:p text:style-name="P8">energii.</text:p>
            <text:p text:style-name="P8"/>
            <text:p text:style-name="P18"/>
          </table:table-cell>
          <table:table-cell table:style-name="Tabela1.A2" office:value-type="string">
            <text:p text:style-name="P8">- długość sieci ciepłowniczej</text:p>
            <text:p text:style-name="P8">wykorzystującej lokalne źródła energii [km],</text:p>
            <text:p text:style-name="P8"/>
          </table:table-cell>
          <table:table-cell table:style-name="Tabela1.A2" office:value-type="string">
            <text:p text:style-name="P7">GKE</text:p>
          </table:table-cell>
          <table:table-cell table:style-name="Tabela1.A2" office:value-type="string">
            <text:p text:style-name="P17">Informacje uzyskane od <text:span text:style-name="T12">firmy </text:span>Wodociągi Esox Sp. z o. o. <text:span text:style-name="T12">(właściciel sieci)</text:span></text:p>
          </table:table-cell>
          <table:table-cell table:style-name="Tabela1.A2" office:value-type="string">
            <text:p text:style-name="P23">Wykonane zostało 1 przyłącze na ul. Kwiatowej 5</text:p>
          </table:table-cell>
          <table:table-cell table:style-name="Tabela1.G2" office:value-type="string">
            <text:p text:style-name="P18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liczba wspieranych podmiotów indywidua<text:span text:style-name="T31">l</text:span>nych wprowadzających lokalne źródła energii [szt.].</text:p>
            <text:p text:style-name="P18"/>
          </table:table-cell>
          <table:table-cell table:style-name="Tabela1.A2" office:value-type="string">
            <text:p text:style-name="P7">GKE</text:p>
            <text:p text:style-name="P34"/>
          </table:table-cell>
          <table:table-cell table:style-name="Tabela1.A2" office:value-type="string">
            <text:p text:style-name="P16">Dane własne</text:p>
          </table:table-cell>
          <table:table-cell table:style-name="Tabela1.A2" office:value-type="string">
            <text:p text:style-name="P17">0</text:p>
          </table:table-cell>
          <table:table-cell table:style-name="Tabela1.G2" office:value-type="string">
            <text:p text:style-name="P18">Nie dotyczy</text:p>
          </table:table-cell>
        </table:table-row>
        <table:table-row>
          <table:covered-table-cell/>
          <table:table-cell table:style-name="Tabela1.A2" office:value-type="string">
            <text:p text:style-name="P8">2.5 Zwiększenie</text:p>
            <text:p text:style-name="P8">dostępności miejskiego</text:p>
            <text:p text:style-name="P8">zasobu mieszkań dla</text:p>
            <text:p text:style-name="P8">młodych.</text:p>
            <text:p text:style-name="P18"/>
          </table:table-cell>
          <table:table-cell table:style-name="Tabela1.A2" office:value-type="string">
            <text:p text:style-name="P8">- liczba zaadaptowanych i nowych obiektów budownictwa socjalnego i</text:p>
            <text:p text:style-name="P8">komunalnego [szt.].</text:p>
            <text:p text:style-name="P18"/>
          </table:table-cell>
          <table:table-cell table:style-name="Tabela1.A2" office:value-type="string">
            <text:p text:style-name="P7">ZGK</text:p>
            <text:p text:style-name="P34"/>
          </table:table-cell>
          <table:table-cell table:style-name="Tabela1.A2" office:value-type="string">
            <text:p text:style-name="P18">Dane własne/sprawozdania</text:p>
          </table:table-cell>
          <table:table-cell table:style-name="Tabela1.A2" office:value-type="string">
            <text:p text:style-name="P18">Brak</text:p>
          </table:table-cell>
          <table:table-cell table:style-name="Tabela1.G2" office:value-type="string">
            <text:p text:style-name="P18">Nie dotyczy</text:p>
          </table:table-cell>
        </table:table-row>
        <table:table-row>
          <table:covered-table-cell/>
          <table:table-cell table:style-name="Tabela1.A2" table:number-rows-spanned="2" office:value-type="string">
            <text:p text:style-name="P8">2.6 Zapewnienie</text:p>
            <text:p text:style-name="P8">wysokiej jakości usług</text:p>
            <text:p text:style-name="P8">publicznych związanych z porządkiem</text:p>
            <text:p text:style-name="P8">publicznym i czystością</text:p>
            <text:p text:style-name="P8">miasta.</text:p>
            <text:p text:style-name="P8"/>
          </table:table-cell>
          <table:table-cell table:style-name="Tabela1.A2" office:value-type="string">
            <text:p text:style-name="P8">- liczba osób dorosłych objętych działaniami w zakresie edukacji ekologicznej [szt.],</text:p>
            <text:p text:style-name="P8"/>
          </table:table-cell>
          <table:table-cell table:style-name="Tabela1.A2" office:value-type="string">
            <text:p text:style-name="P7">GKE</text:p>
            <text:p text:style-name="P7"/>
          </table:table-cell>
          <table:table-cell table:style-name="Tabela1.A2" office:value-type="string">
            <text:p text:style-name="P24">Biuletyn informacyjny Radlin, strona internetowa: ww.odpady.radlin.pl,</text:p>
            <text:p text:style-name="P25">ulotki informacyjne </text:p>
          </table:table-cell>
          <table:table-cell table:style-name="Tabela1.A2" office:value-type="string">
            <text:p text:style-name="P25">W roku 2014 w biuletynie informacyjnym Radlin ukazało się 5 artykułów edukacyjnych dotyczących tematyki w zakresie gospodarki odpadami oraz obowiązków wynikających z ustawy o utrzymaniu czystości i porządku w gminach. Ponadto na bieżąco aktualizowana <text:span text:style-name="T29">była </text:span>strona internetowa dotycząca gospodarki <text:soft-page-break/>odpadami komunalnymi na terenie Miasta Radlin <text:span text:style-name="T13">na której mieszkańcy mogli zapoznać się z bieżącymi informacjami.</text:span></text:p>
            <text:p text:style-name="P26">Rozprowadzano również ulotki <text:s/>informacyjne dotyczące m.in. <text:span text:style-name="T14">s</text:span>posobu segregacji odpadów oraz zasad funkcjonowania Punktu Selektywnego Zbierania Odpadów Komunalnych <text:span text:style-name="T15">w mieście.</text:span></text:p>
          </table:table-cell>
          <table:table-cell table:style-name="Tabela1.G2" office:value-type="string">
            <text:p text:style-name="P18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długość rozbudowanej sieci</text:p>
            <text:p text:style-name="P8">kanalizacyjnej [km].</text:p>
          </table:table-cell>
          <table:table-cell table:style-name="Tabela1.A2" office:value-type="string">
            <text:p text:style-name="P7">GKE</text:p>
            <text:p text:style-name="P7"/>
            <text:p text:style-name="P7"/>
          </table:table-cell>
          <table:table-cell table:style-name="Tabela1.A2" office:value-type="string">
            <text:p text:style-name="P16">Informacje uzyskane od PWiK Wodzisław Śląski oraz<text:span text:style-name="T16"> </text:span>Wydział<text:span text:style-name="T16">u</text:span> Urbanistyki i Inwestycji UM Radlin</text:p>
          </table:table-cell>
          <table:table-cell table:style-name="Tabela1.A2" office:value-type="string">
            <text:p text:style-name="P16">KANALIZACJA SANITARNA wykonana ze środków PWiK Wodzisław Śl.- <text:s/>1,48 <text:span text:style-name="T17">k</text:span>m</text:p>
            <text:p text:style-name="P16">współfinansowana ze środków Funduszu Spójności- <text:span text:style-name="T17">7,7 km</text:span></text:p>
            <text:p text:style-name="P16">Wykonana ze środków Miasta Radlin- ul. Młyńska Wypandów φ200- 1,3<text:span text:style-name="T17">8 k</text:span>m</text:p>
            <text:p text:style-name="P16"/>
          </table:table-cell>
          <table:table-cell table:style-name="Tabela1.G2" office:value-type="string">
            <text:p text:style-name="P18">Spójne</text:p>
          </table:table-cell>
        </table:table-row>
        <table:table-row>
          <table:table-cell table:style-name="Tabela1.A2" table:number-rows-spanned="11" office:value-type="string">
            <text:p text:style-name="P6">3. Przestrzeń publiczna wysokiej jakości, dostępna</text:p>
            <text:p text:style-name="P6">dzięki dobremu transportowi</text:p>
            <text:p text:style-name="P6">publicznemu, bezpieczna i</text:p>
            <text:p text:style-name="P6">atrakcyjna zarówno dla mieszkańców jak i odwiedzających miasto.</text:p>
          </table:table-cell>
          <table:table-cell table:style-name="Tabela1.A2" table:number-rows-spanned="2" office:value-type="string">
            <text:p text:style-name="P8">3.1 Zasadnicza</text:p>
            <text:p text:style-name="P8">poprawa dostępności i</text:p>
            <text:p text:style-name="P8">jakości transportu</text:p>
            <text:p text:style-name="P8">publicznego.</text:p>
          </table:table-cell>
          <table:table-cell table:style-name="Tabela1.A2" office:value-type="string">
            <text:p text:style-name="P8">- liczba zintegrowanych węzłów przesiadkowych [szt.],</text:p>
          </table:table-cell>
          <table:table-cell table:style-name="Tabela1.A2" office:value-type="string">
            <text:p text:style-name="P7">GKE</text:p>
            <text:p text:style-name="P7"/>
            <text:p text:style-name="P7"/>
          </table:table-cell>
          <table:table-cell table:style-name="Tabela1.A2" office:value-type="string">
            <text:p text:style-name="P27">Dane własne</text:p>
          </table:table-cell>
          <table:table-cell table:style-name="Tabela1.A2" office:value-type="string">
            <text:p text:style-name="P17">0</text:p>
          </table:table-cell>
          <table:table-cell table:style-name="Tabela1.G2" office:value-type="string">
            <text:p text:style-name="P18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liczba linii autobusowych łączących miasto z miastami ościennymi [szt.].</text:p>
            <text:p text:style-name="P8"/>
          </table:table-cell>
          <table:table-cell table:style-name="Tabela1.A2" office:value-type="string">
            <text:p text:style-name="P7">GKE</text:p>
          </table:table-cell>
          <table:table-cell table:style-name="Tabela1.A2" office:value-type="string">
            <text:p text:style-name="P28">Dane uzyskane od MZK Jastrzębie-Zdrój oraz ZTZ Rybnik</text:p>
          </table:table-cell>
          <table:table-cell table:style-name="Tabela1.A2" office:value-type="string">
            <text:p text:style-name="P28">MZK – 7 lini<text:span text:style-name="T32">i</text:span> nr: 221, 222, 223, 225, 226, 227, 218</text:p>
            <text:p text:style-name="P28">ZTZ- 6 lin<text:span text:style-name="T32">i</text:span>i nr 1, 2, 3, 6, 8, N3</text:p>
          </table:table-cell>
          <table:table-cell table:style-name="Tabela1.G2" office:value-type="string">
            <text:p text:style-name="P18">Nie dotyczy</text:p>
          </table:table-cell>
        </table:table-row>
        <table:table-row>
          <table:covered-table-cell/>
          <table:table-cell table:style-name="Tabela1.A2" table:number-rows-spanned="3" office:value-type="string">
            <text:p text:style-name="P8">3.2 Poprawa jakości</text:p>
            <text:p text:style-name="P8">sieci drogowej.</text:p>
          </table:table-cell>
          <table:table-cell table:style-name="Tabela1.A2" office:value-type="string">
            <text:p text:style-name="P8">- całkowita długość nowych dróg [km],</text:p>
            <text:p text:style-name="P8"/>
          </table:table-cell>
          <table:table-cell table:style-name="Tabela1.A2" office:value-type="string">
            <text:p text:style-name="P7">UI</text:p>
            <text:p text:style-name="P7"/>
          </table:table-cell>
          <table:table-cell table:style-name="Tabela1.A2" office:value-type="string">
            <text:p text:style-name="P18">Dane własne</text:p>
          </table:table-cell>
          <table:table-cell table:style-name="Tabela1.A2" office:value-type="string">
            <text:p text:style-name="P18">0</text:p>
          </table:table-cell>
          <table:table-cell table:style-name="Tabela1.G2" office:value-type="string">
            <text:p text:style-name="P18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całkowita długość przebudowanych dróg [km],</text:p>
            <text:p text:style-name="P8"/>
          </table:table-cell>
          <table:table-cell table:style-name="Tabela1.A2" office:value-type="string">
            <text:p text:style-name="P7">UI <text:span text:style-name="T37">i GKE</text:span></text:p>
          </table:table-cell>
          <table:table-cell table:style-name="Tabela1.A2" office:value-type="string">
            <text:p text:style-name="P18">Protokoły odbioru robót budowlanych</text:p>
          </table:table-cell>
          <table:table-cell table:style-name="Tabela1.A2" office:value-type="string">
            <text:p text:style-name="P18">1- ul. Matejki poszerzenie do 5 m ciąg pieszo-jezdny</text:p>
            <text:p text:style-name="P18">2- Spacerowa – odwodnienie i nowa nawierzchnia</text:p>
            <text:p text:style-name="P29">3. ul. Reymonta przebudowa drogi- <text:span text:style-name="T18">120m</text:span></text:p>
            <text:p text:style-name="P29">4. ul. Słowackiego- 30m</text:p>
            <text:p text:style-name="P29">5. ul. Rymera boczna 141- 350m</text:p>
            <text:p text:style-name="P29">6. Nakładka ul. Młyńska-600m</text:p>
            <text:p text:style-name="P29">7. Nakładka ul. Irysowa-150 m</text:p>
            <text:p text:style-name="P29">8. Nakładka ul. Sienkiewicza- 200 m</text:p>
            <text:p text:style-name="P29">9.Nakładka ul. Dworcowa – 160 m</text:p>
            <text:p text:style-name="P29">10. Nakładka ul. Krótka- 130m</text:p>
            <text:p text:style-name="P30">11. Nawierzchnia z bloczków- ul. Wrzosowa 13- 100 m</text:p>
            <text:p text:style-name="P30">12. Nawierchnia z bloczków </text:p>
            <text:p text:style-name="P30">ul. Głożyńska 267- 140 m</text:p>
          </table:table-cell>
          <table:table-cell table:style-name="Tabela1.G2" office:value-type="string">
            <text:p text:style-name="P18">Spójne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długość nowo utworzonych/</text:p>
            <text:p text:style-name="P8">wyremontowanych ścieżek</text:p>
            <text:p text:style-name="P8">rowerowych/spacerowych [km]</text:p>
            <text:p text:style-name="P8"/>
          </table:table-cell>
          <table:table-cell table:style-name="Tabela1.A2" office:value-type="string">
            <text:p text:style-name="P7">UI <text:span text:style-name="T36">i GKE</text:span></text:p>
          </table:table-cell>
          <table:table-cell table:style-name="Tabela1.A2" office:value-type="string">
            <text:p text:style-name="P31">Dane własne </text:p>
          </table:table-cell>
          <table:table-cell table:style-name="Tabela1.A2" office:value-type="string">
            <text:p text:style-name="P31">0</text:p>
          </table:table-cell>
          <table:table-cell table:style-name="Tabela1.G2" office:value-type="string">
            <text:p text:style-name="P18">Nie dotyczy</text:p>
            <text:p text:style-name="P18"/>
          </table:table-cell>
        </table:table-row>
        <table:table-row>
          <table:covered-table-cell/>
          <table:table-cell table:style-name="Tabela1.A2" table:number-rows-spanned="3" office:value-type="string">
            <text:p text:style-name="P8">3.3 Poprawa</text:p>
            <text:p text:style-name="P8">funkcjonalności i estetyki</text:p>
            <text:p text:style-name="P8"><text:soft-page-break/>poszczególnych</text:p>
            <text:p text:style-name="P8">obszarów miasta.</text:p>
            <text:p text:style-name="P8"/>
          </table:table-cell>
          <table:table-cell table:style-name="Tabela1.A2" office:value-type="string">
            <text:p text:style-name="P8">- powierzchnia zrewitalizowanych</text:p>
            <text:p text:style-name="P8">obszarów <text:soft-page-break/>poprzemysłowych [ha],</text:p>
            <text:p text:style-name="P8"/>
          </table:table-cell>
          <table:table-cell table:style-name="Tabela1.A2" office:value-type="string">
            <text:p text:style-name="P7">UI</text:p>
            <text:p text:style-name="P7"/>
            <text:p text:style-name="P7"/>
          </table:table-cell>
          <table:table-cell table:style-name="Tabela1.A2" office:value-type="string">
            <text:p text:style-name="P18">Dane własne</text:p>
          </table:table-cell>
          <table:table-cell table:style-name="Tabela1.A2" office:value-type="string">
            <text:p text:style-name="P18">0</text:p>
          </table:table-cell>
          <table:table-cell table:style-name="Tabela1.G2" office:value-type="string">
            <text:p text:style-name="P18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powierzchnia zrewitalizowanych</text:p>
            <text:p text:style-name="P8">przestrzeni publicznych [ha],</text:p>
            <text:p text:style-name="P8"/>
          </table:table-cell>
          <table:table-cell table:style-name="Tabela1.A2" office:value-type="string">
            <text:p text:style-name="P7">UI</text:p>
          </table:table-cell>
          <table:table-cell table:style-name="Tabela1.A2" office:value-type="string">
            <text:p text:style-name="P18">Projekt techniczny <text:s/>- bilans terenu</text:p>
          </table:table-cell>
          <table:table-cell table:style-name="Tabela1.A2" office:value-type="string">
            <text:p text:style-name="P18">1- Zagospodarowanie terenów Wypandów <text:span text:style-name="T32">T</text:span>ężnia z zagospoadrowaniem terenu – 0,12 ha</text:p>
          </table:table-cell>
          <table:table-cell table:style-name="Tabela1.G2" office:value-type="string">
            <text:p text:style-name="P18">Spójne</text:p>
            <text:p text:style-name="P18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liczba i powierzchnia obiektów dziedzictwa przyrodniczokulturowego</text:p>
            <text:p text:style-name="P8">poddanych procesowi:</text:p>
            <text:p text:style-name="P8">rewitalizacji, konserwacji, renowacji, rewaloryzacji, modernizacji, adaptacji</text:p>
            <text:p text:style-name="P8">[szt., ha].</text:p>
          </table:table-cell>
          <table:table-cell table:style-name="Tabela1.A2" office:value-type="string">
            <text:p text:style-name="P7">UI</text:p>
          </table:table-cell>
          <table:table-cell table:style-name="Tabela1.A2" office:value-type="string">
            <text:p text:style-name="P18">Dane własne</text:p>
          </table:table-cell>
          <table:table-cell table:style-name="Tabela1.A2" office:value-type="string">
            <text:p text:style-name="P18">0</text:p>
          </table:table-cell>
          <table:table-cell table:style-name="Tabela1.G2" office:value-type="string">
            <text:p text:style-name="P18">Nie dotyczy</text:p>
          </table:table-cell>
        </table:table-row>
        <table:table-row>
          <table:covered-table-cell/>
          <table:table-cell table:style-name="Tabela1.A2" table:number-rows-spanned="3" office:value-type="string">
            <text:p text:style-name="P8">3.4 Znacząc</text:p>
            <text:p text:style-name="P8">zwiększenie</text:p>
            <text:p text:style-name="P8">wykorzystania i</text:p>
            <text:p text:style-name="P8">polepszenie jakości</text:p>
            <text:p text:style-name="P8">przestrzeni publicznej.</text:p>
            <text:p text:style-name="P8"/>
          </table:table-cell>
          <table:table-cell table:style-name="Tabela1.A2" office:value-type="string">
            <text:p text:style-name="P8">- liczba i wartość projektów</text:p>
            <text:p text:style-name="P8">podejmowanych na rzecz poprawy środowiska przyrodniczego [szt.],</text:p>
            <text:p text:style-name="P8"/>
          </table:table-cell>
          <table:table-cell table:style-name="Tabela1.A2" office:value-type="string">
            <text:p text:style-name="P7">GKE<text:span text:style-name="T38"> i UI</text:span></text:p>
            <text:p text:style-name="P7"/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18">Protokół odbioru </text:p>
          </table:table-cell>
          <table:table-cell table:style-name="Tabela1.A2" office:value-type="string">
            <text:p text:style-name="P18">- Instalacja solarna do oświetlenia logo na obiekcie Sokolnia</text:p>
            <text:p text:style-name="P32">- Pętla autobusowa ul. Ujejskiego</text:p>
            <text:p text:style-name="P32">- Zagospodarowanie terenu przy ul. Mielęckiego 13</text:p>
          </table:table-cell>
          <table:table-cell table:style-name="Tabela1.G2" office:value-type="string">
            <text:p text:style-name="P18">Nie dotyczy</text:p>
            <text:p text:style-name="P18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powierzchnia użytków zielonych i terenów</text:p>
            <text:p text:style-name="P8"><text:s/>rekreacyjnych [ha],</text:p>
          </table:table-cell>
          <table:table-cell table:style-name="Tabela1.A2" office:value-type="string">
            <text:p text:style-name="P7">GR</text:p>
          </table:table-cell>
          <table:table-cell table:style-name="Tabela1.A2" office:value-type="string">
            <text:p text:style-name="P18">Starostwo Powiatowe: Ewidencja gruntów</text:p>
          </table:table-cell>
          <table:table-cell table:style-name="Tabela1.A2" office:value-type="string">
            <text:p text:style-name="P18">tereny zielone: 613 ha</text:p>
            <text:p text:style-name="P18">te<text:span text:style-name="T28">r</text:span>eny rekreacyjne: 18 ha</text:p>
          </table:table-cell>
          <table:table-cell table:style-name="Tabela1.G2" office:value-type="string">
            <text:p text:style-name="P18">Nie dotyczy</text:p>
            <text:p text:style-name="P18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ocena jakościowa na podstawie wyników badania ankietowego wśród</text:p>
            <text:p text:style-name="P8">mieszkańców dotyczącego: czystości i jakości stanu środowiska w mieście,</text:p>
            <text:p text:style-name="P8">jakości przestrzeni publicznej.</text:p>
          </table:table-cell>
          <table:table-cell table:style-name="Tabela1.A2" office:value-type="string">
            <text:p text:style-name="P7">RR</text:p>
          </table:table-cell>
          <table:table-cell table:style-name="Tabela1.A2" office:value-type="string">
            <text:p text:style-name="P18">Brak danych</text:p>
          </table:table-cell>
          <table:table-cell table:style-name="Tabela1.A2" office:value-type="string">
            <text:p text:style-name="P18"/>
          </table:table-cell>
          <table:table-cell table:style-name="Tabela1.G2" office:value-type="string">
            <text:p text:style-name="P18">Nie dotyczy</text:p>
          </table:table-cell>
        </table:table-row>
        <text:soft-page-break/>
        <table:table-row>
          <table:table-cell table:style-name="Tabela1.A2" table:number-rows-spanned="5" office:value-type="string">
            <text:p text:style-name="P6">4. Miasto pozytywnie</text:p>
            <text:p text:style-name="P6">rozpoznawalne w</text:p>
            <text:p text:style-name="P6">regionie i kraju,</text:p>
            <text:p text:style-name="P6">osiągające wymierne</text:p>
            <text:p text:style-name="P6">korzyści z ponadlokalnych sieci współpracy.</text:p>
            <text:p text:style-name="P18"/>
          </table:table-cell>
          <table:table-cell table:style-name="Tabela1.A2" table:number-rows-spanned="2" office:value-type="string">
            <text:p text:style-name="P8">4.1 Wykorzystanie</text:p>
            <text:p text:style-name="P8">szans wynikających z</text:p>
            <text:p text:style-name="P8">korzystnego położenia</text:p>
            <text:p text:style-name="P8">w Subregionie</text:p>
            <text:p text:style-name="P8">Zachodnim i z</text:p>
            <text:p text:style-name="P8">możliwości współpracy</text:p>
            <text:p text:style-name="P8">z innymi gminami.</text:p>
            <text:p text:style-name="P8"/>
          </table:table-cell>
          <table:table-cell table:style-name="Tabela1.A2" office:value-type="string">
            <text:p text:style-name="P8">- liczba wdrożonych projektów kooperacyjnych z udziałem Miasta Radlina [szt.],</text:p>
          </table:table-cell>
          <table:table-cell table:style-name="Tabela1.A2" office:value-type="string">
            <text:p text:style-name="P7">RR</text:p>
            <text:p text:style-name="P7"/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18">Dane własne</text:p>
          </table:table-cell>
          <table:table-cell table:style-name="Tabela1.A2" office:value-type="string">
            <text:p text:style-name="P33">2 projekty:</text:p>
            <text:p text:style-name="P33"><text:span text:style-name="T8">Co z t</text:span><text:span text:style-name="T9">ą</text:span><text:span text:style-name="T8"> współpracą. Model współpracy miasta Radlin z organizacjami pozarządowymi </text:span>(CRIS, SONDA, UM Radlin)</text:p>
            <text:p text:style-name="P33"/>
            <text:p text:style-name="P12"><text:span text:style-name="T25">„</text:span><text:span text:style-name="T24">Od partnerstwa do kooperacji”</text:span></text:p>
            <text:p text:style-name="P13">Projekt Realizowało Centrum Inicjatyw Obywatelskich ze Słupska, jako Lider projektu, wraz<text:line-break/>z Partnerami – Uniwersytetem Warszawskim oraz Gminą Miasto Ustka</text:p>
          </table:table-cell>
          <table:table-cell table:style-name="Tabela1.G2" office:value-type="string">
            <text:p text:style-name="P18">Spójne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powierzchnia zrekultywowanych i</text:p>
            <text:p text:style-name="P8">zagospodarowanych terenów</text:p>
            <text:p text:style-name="P8">poprzemysłowych i innych</text:p>
            <text:p text:style-name="P8">zdegradowanych uzyskana ze</text:p>
            <text:p text:style-name="P8">wspólnych przedsięwzięć z innymi gminami [ha].</text:p>
            <text:p text:style-name="P8"/>
          </table:table-cell>
          <table:table-cell table:style-name="Tabela1.A2" office:value-type="string">
            <text:p text:style-name="P7">UI</text:p>
          </table:table-cell>
          <table:table-cell table:style-name="Tabela1.A2" office:value-type="string">
            <text:p text:style-name="P18">Dane własne</text:p>
          </table:table-cell>
          <table:table-cell table:style-name="Tabela1.A2" office:value-type="string">
            <text:p text:style-name="P18">0</text:p>
          </table:table-cell>
          <table:table-cell table:style-name="Tabela1.G2" office:value-type="string">
            <text:p text:style-name="P18">Nie dotyczy</text:p>
          </table:table-cell>
        </table:table-row>
        <table:table-row>
          <table:covered-table-cell/>
          <table:table-cell table:style-name="Tabela1.A2" table:number-rows-spanned="3" office:value-type="string">
            <text:p text:style-name="P8">4.2 Wykreowanie</text:p>
            <text:p text:style-name="P8">atrakcyjnego</text:p>
            <text:p text:style-name="P8">wizerunku miasta.</text:p>
            <text:p text:style-name="P8"/>
            <text:p text:style-name="P8"/>
          </table:table-cell>
          <table:table-cell table:style-name="Tabela1.A2" office:value-type="string">
            <text:p text:style-name="P8">- liczba nowo powstałych obiektów turystycznych i rekreacyjnych [szt.],</text:p>
            <text:p text:style-name="P8"/>
          </table:table-cell>
          <table:table-cell table:style-name="Tabela1.A2" office:value-type="string">
            <text:p text:style-name="P7">RR</text:p>
          </table:table-cell>
          <table:table-cell table:style-name="Tabela1.A2" office:value-type="string">
            <text:p text:style-name="P18">Dane własne/sprawozdania</text:p>
          </table:table-cell>
          <table:table-cell table:style-name="Tabela1.A2" office:value-type="string">
            <text:p text:style-name="P18"><text:span text:style-name="T11">1 obiekt</text:span><text:span text:style-name="T29">: </text:span>Tężnia <text:span text:style-name="T33">solankowa</text:span></text:p>
          </table:table-cell>
          <table:table-cell table:style-name="Tabela1.G2" office:value-type="string">
            <text:p text:style-name="P18">Spójne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opis i liczba projektów związanych z promocją miasta jako miejsca atrakcyjnego dla <text:soft-page-break/>mieszkańców i inwestorów oraz odwiedzających [szt.],</text:p>
            <text:p text:style-name="P8"/>
          </table:table-cell>
          <table:table-cell table:style-name="Tabela1.A2" office:value-type="string">
            <text:p text:style-name="P7">RR</text:p>
          </table:table-cell>
          <table:table-cell table:style-name="Tabela1.A2" office:value-type="string">
            <text:p text:style-name="P18">Dane własne/sprawozdania</text:p>
          </table:table-cell>
          <table:table-cell table:style-name="Tabela1.A2" office:value-type="string">
            <text:p text:style-name="P34">1 projekt</text:p>
            <text:p text:style-name="P18">Dynamizacja rozwoju społeczno-gospodarczego miasta <text:soft-page-break/>Radlin dzięki kompleksowej międzynarodowej promocji.</text:p>
            <text:p text:style-name="P18">Elementy projektu:</text:p>
            <text:p text:style-name="P18">-promocja bezpośrednia – spotkania podczas targów (SILESIA EXPO w Sosnowcu REAL EXPO w Monachium, INVEST-TOR w Toruniu, URBIST INVEST w Brnie) konferencji – 2 konferencje w Radlinie), <text:line-break/>-promocja zewnętrzna (roll up-y, bannery reklamowy),<text:line-break/>-promocja wydawnicza (album, folder promocyjny, prezentacja multimedialna),<text:line-break/>-promocja medialna (spoty promocyjne w ogólnopolskich kanałach biznesowych, miejski portal, reklamy internetowe),<text:line-break/>-promocja prasowa (artykuły w prasie ogólnopolskiej),<text:line-break/>-nowoczesne rozwiązania technologiczne (stół multimedialny),<text:line-break/>-promocja wystawiennicza (targi inwestycji, targi <text:soft-page-break/>przemysłowe),<text:line-break/>-gadgety reklamowe. </text:p>
          </table:table-cell>
          <table:table-cell table:style-name="Tabela1.G2" office:value-type="string">
            <text:p text:style-name="P18">Spójne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liczba odtworzonych obiektów epoki przemysłowej na cele turystyki</text:p>
            <text:p text:style-name="P8">przemysłowej i miejskiej [szt.].</text:p>
          </table:table-cell>
          <table:table-cell table:style-name="Tabela1.A2" office:value-type="string">
            <text:p text:style-name="P7">RR</text:p>
          </table:table-cell>
          <table:table-cell table:style-name="Tabela1.A2" office:value-type="string">
            <text:p text:style-name="P18">Dane własne/sprawozdania</text:p>
          </table:table-cell>
          <table:table-cell table:style-name="Tabela1.A2" office:value-type="string">
            <text:p text:style-name="P34">1 obiekt</text:p>
            <text:p text:style-name="P18">Prace na Szluchcie <text:span text:style-name="T20">cd.</text:span> – rekultywacja Szluchty.</text:p>
          </table:table-cell>
          <table:table-cell table:style-name="Tabela1.G2" office:value-type="string">
            <text:p text:style-name="P18">Nie dotyczy</text:p>
          </table:table-cell>
        </table:table-row>
      </table:table>
      <text:p text:style-name="P14"/>
      <text:p text:style-name="P14"/>
      <text:p text:style-name="P5"><text:span text:style-name="T1">Struktura urz</text:span><text:span text:style-name="T7">ę</text:span><text:span text:style-name="T1">du:</text:span></text:p>
      <text:p text:style-name="P14">SEK Sekretarz Miasta</text:p>
      <text:p text:style-name="P14">SM Skarbnik Miasta</text:p>
      <text:p text:style-name="P14">BRM Biuro Rady Miejskiej.</text:p>
      <text:p text:style-name="P1"><text:span text:style-name="T2">SO Referat Spraw Obywatelskich i Zarz</text:span><text:span text:style-name="T5">ą</text:span><text:span text:style-name="T2">dzania Kryzysowego</text:span></text:p>
      <text:p text:style-name="P1"><text:span text:style-name="T2">RR Referat Rozwoju (Urz</text:span><text:span text:style-name="T5">ą</text:span><text:span text:style-name="T2">d Miasta Radlin)</text:span></text:p>
      <text:p text:style-name="P14">UI Wydział Urbanistyki i Inwestycji (UM Radlin)</text:p>
      <text:p text:style-name="P14">GKE Wydział Gospodarki Komunalnej i Ekologii (UM Radlin)</text:p>
      <text:p text:style-name="P1"><text:span text:style-name="T2">GR Wydział Gospodarki Nieruchomo</text:span><text:span text:style-name="T5">ś</text:span><text:span text:style-name="T2">ciami (UM Radlin)</text:span></text:p>
      <text:p text:style-name="P1"><text:span text:style-name="T2">DG Referat Działalno</text:span><text:span text:style-name="T5">ś</text:span><text:span text:style-name="T2">ci Gospodarczej (UM Radlin)</text:span></text:p>
      <text:p text:style-name="P14">ES Wydział Edukacji i Spraw Społecznych (UM Radlin)</text:p>
      <text:p text:style-name="P14">INF stanowisko ds. informatyki.</text:p>
      <text:p text:style-name="P1"><text:span text:style-name="T2">STM Stra</text:span><text:span text:style-name="T4">ż</text:span><text:span text:style-name="T5"> </text:span><text:span text:style-name="T2">Miejska</text:span></text:p>
      <text:p text:style-name="P15">Miejskie jednostki:</text:p>
      <text:p text:style-name="P1"><text:span text:style-name="T2">MOK Miejski O</text:span><text:span text:style-name="T5">ś</text:span><text:span text:style-name="T2">rodek Kultury w Radlinie</text:span></text:p>
      <text:p text:style-name="P1"><text:span text:style-name="T2">MOSIR Miejski O</text:span><text:span text:style-name="T5">ś</text:span><text:span text:style-name="T2">rodek Sportu i Rekreacji</text:span></text:p>
      <text:p text:style-name="P1"><text:span text:style-name="T2">OPS O</text:span><text:span text:style-name="T5">ś</text:span><text:span text:style-name="T2">rodek Pomocy Społecznej w Radlinie</text:span></text:p>
      <text:p text:style-name="P1"><text:span text:style-name="T2">MZOPO Miejski Zespół Obsługi Placówek O</text:span><text:span text:style-name="T5">ś</text:span><text:span text:style-name="T2">wiatowych</text:span></text:p>
      <text:p text:style-name="P14">ZGK Zakład Gospodarki Komunalnej w Radlinie</text:p>
      <text:p text:style-name="P2">Trzeci sektor:</text:p>
      <text:p text:style-name="P1"><text:span text:style-name="T2">OSP Ochotnicze Stra</text:span><text:span text:style-name="T5">ż</text:span><text:span text:style-name="T2">e Po</text:span><text:span text:style-name="T5">ż</text:span><text:span text:style-name="T2">arne w Radlinie</text:span></text:p>
      <text:p text:style-name="P1"><text:span text:style-name="T2">(OSP Biertułtowy, OSP Gło</text:span><text:span text:style-name="T6">ż</text:span><text:span text:style-name="T2">yny, OSP przy Koksowni „Radlin”).</text:span></text:p>
      <text:p text:style-name="P14">FF Forum Firm Miasta Radlin</text:p>
      <text:p text:style-name="P14">PTTK Polskie Towarzystwo Turystyczno-Krajoznawcze Oddział w Radlinie</text:p>
      <text:p text:style-name="P14">KS kluby sportowe w Radlinie (KS Górnik Radlin, TS Górnik Radlin, SK Górnik</text:p>
      <text:p text:style-name="P14"><text:soft-page-break/>Radlin, UKS Trójka, KG Radlin, UKS Ronin, SDSW Tao, skat kluby)</text:p>
      <text:p text:style-name="P14">MR Stowarzyszenie Młody Radlin</text:p>
      <text:p text:style-name="P14">AS Stowarzyszenie Aktywni Społecznie</text:p>
      <text:p text:style-name="P14">SKA Stowarzyszenie Kobiet Aktywnych</text:p>
      <text:p text:style-name="P1"><text:span text:style-name="T2">RTK Radli</text:span><text:span text:style-name="T5">ń</text:span><text:span text:style-name="T2">skie Towarzystwo Kulturalne</text:span></text:p>
      <text:p text:style-name="P14">BPO Biuro Porad Obywatelskich</text:p>
      <text:p text:style-name="P15">Inne:</text:p>
      <text:p text:style-name="P14">NZOZ Niepubliczne Zakłady Opieki Zdrowotnej w Radl<text:span text:style-name="T30">i</text:span>nie.</text:p>
      <text:p text:style-name="P1"><text:span text:style-name="T2">KWK Kopalnia W</text:span><text:span text:style-name="T5">ę</text:span><text:span text:style-name="T2">gla Kamiennego „Marcel” w Radl</text:span><text:span text:style-name="T3">i</text:span><text:span text:style-name="T2">nie</text:span></text:p>
      <text:p text:style-name="P14">KOKS Koksownia „Radlin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" svg:font-family="Times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82cm" fo:margin-bottom="1.99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0M12S</meta:editing-duration>
    <meta:editing-cycles>74</meta:editing-cycles>
    <meta:generator>LibreOffice/5.1.3.2$Windows_X86_64 LibreOffice_project/644e4637d1d8544fd9f56425bd6cec110e49301b</meta:generator>
    <dc:date>2016-06-28T14:22:47.475000000</dc:date>
    <meta:print-date>2016-06-28T11:10:20.996000000</meta:print-date>
    <meta:document-statistic meta:table-count="1" meta:image-count="0" meta:object-count="0" meta:page-count="12" meta:paragraph-count="405" meta:word-count="1857" meta:character-count="13561" meta:non-whitespace-character-count="12081"/>
    <meta:user-defined meta:name="Info 1"/>
    <meta:user-defined meta:name="Info 2"/>
    <meta:user-defined meta:name="Info 3"/>
    <meta:user-defined meta:name="Info 4"/>
  </office:meta>
</office:document-meta>
</file>