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" svg:font-family="Times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305cm" fo:margin-left="-0.836cm" table:align="left"/>
    </style:style>
    <style:style style:name="Tabela1.A" style:family="table-column">
      <style:table-column-properties style:column-width="4.657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4.445cm"/>
    </style:style>
    <style:style style:name="Tabela1.D" style:family="table-column">
      <style:table-column-properties style:column-width="1.884cm"/>
    </style:style>
    <style:style style:name="Tabela1.E" style:family="table-column">
      <style:table-column-properties style:column-width="3.704cm"/>
    </style:style>
    <style:style style:name="Tabela1.F" style:family="table-column">
      <style:table-column-properties style:column-width="4.89cm"/>
    </style:style>
    <style:style style:name="Tabela1.G" style:family="table-column">
      <style:table-column-properties style:column-width="3.9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Times"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" fo:font-size="12pt" fo:font-weight="bold" officeooo:rsid="002042a5" officeooo:paragraph-rsid="002042a5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" fo:font-size="14pt" fo:font-weight="bold" officeooo:rsid="003c5c09" officeooo:paragraph-rsid="005698fa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"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" fo:font-size="10pt" fo:font-weight="bold" style:font-size-asian="10pt" style:font-weight-asian="bold" style:font-size-complex="10.5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" fo:font-size="10pt" fo:font-weight="bold" style:font-size-asian="10pt" style:font-weight-asian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"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" fo:font-size="10pt" fo:font-weight="bold" officeooo:paragraph-rsid="00472d67" style:font-size-asian="10pt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" fo:font-size="10pt" fo:font-weight="bold" officeooo:paragraph-rsid="00682dcf" style:font-size-asian="10pt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" fo:font-size="10pt" fo:font-weight="bold" officeooo:rsid="00263949" officeooo:paragraph-rsid="00263949" style:font-size-asian="10pt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" fo:font-size="10pt" style:font-size-asian="10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" fo:font-size="10pt" officeooo:rsid="00472d67" officeooo:paragraph-rsid="00472d67" style:font-size-asian="10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rsid="002042a5" officeooo:paragraph-rsid="002042a5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1pt" officeooo:paragraph-rsid="004c595e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1pt" officeooo:rsid="005554ee" officeooo:paragraph-rsid="0070a642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1pt" officeooo:rsid="0049257f" officeooo:paragraph-rsid="00503850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officeooo:rsid="005e6cb8" officeooo:paragraph-rsid="0067180b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officeooo:rsid="005e6cb8" officeooo:paragraph-rsid="005e6cb8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officeooo:rsid="005e6cb8" officeooo:paragraph-rsid="005f90cc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officeooo:rsid="0060c5c6" officeooo:paragraph-rsid="0060c5c6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officeooo:rsid="00672256" officeooo:paragraph-rsid="00672256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bold" officeooo:rsid="0063f2c1" officeooo:paragraph-rsid="006a0fff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bold" officeooo:rsid="00639c2f" officeooo:paragraph-rsid="006a0ff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bold" officeooo:rsid="00049f99" officeooo:paragraph-rsid="006a0fff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style="italic" fo:font-weight="normal" officeooo:rsid="00049f99" officeooo:paragraph-rsid="006a0fff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text-properties fo:color="#000000" style:font-name="Times New Roman" fo:font-size="11pt" fo:language="pl" fo:country="PL" fo:font-style="italic" fo:font-weight="normal" officeooo:rsid="00049f99" officeooo:paragraph-rsid="006a0fff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normal" officeooo:rsid="00620624" officeooo:paragraph-rsid="006a0fff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normal" officeooo:rsid="00639c2f" officeooo:paragraph-rsid="006a0fff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normal" officeooo:rsid="00639c2f" officeooo:paragraph-rsid="006a0fff" style:font-size-asian="11pt" style:font-weight-asian="normal" style:font-name-complex="Arial Narrow" style:font-size-complex="11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normal" officeooo:rsid="006970a1" officeooo:paragraph-rsid="006a0fff" style:font-size-asian="11pt" style:font-weight-asian="normal" style:font-name-complex="Arial Narrow" style:font-size-complex="11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normal" officeooo:rsid="0063f2c1" officeooo:paragraph-rsid="006a0fff" style:font-size-asian="11pt" style:font-weight-asian="normal" style:font-name-complex="Arial Narrow" style:font-size-complex="11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36" style:family="paragraph" style:parent-style-name="Standard">
      <style:paragraph-properties fo:text-align="start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00"/>
    </style:style>
    <style:style style:name="P38" style:family="paragraph" style:parent-style-name="Standard">
      <style:paragraph-properties fo:text-align="start" style:justify-single-word="false"/>
      <style:text-properties fo:color="#000000" officeooo:paragraph-rsid="00409a44"/>
    </style:style>
    <style:style style:name="P39" style:family="paragraph" style:parent-style-name="Standard">
      <style:paragraph-properties fo:text-align="start" style:justify-single-word="false"/>
      <style:text-properties fo:color="#000000" officeooo:paragraph-rsid="0034f4b0"/>
    </style:style>
    <style:style style:name="P40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0000" fo:font-weight="bold" officeooo:rsid="00263949" officeooo:paragraph-rsid="00263949" style:font-weight-asian="bold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color="#000000" style:font-name="Times New Roman" fo:font-size="11pt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Times New Roman" fo:font-size="11pt" officeooo:paragraph-rsid="005d3246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Times New Roman" fo:font-size="11pt" officeooo:paragraph-rsid="006313cf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947aa" officeooo:paragraph-rsid="005947aa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4a63c4" officeooo:paragraph-rsid="005dd95c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1c294" officeooo:paragraph-rsid="006a0bdb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84908" officeooo:paragraph-rsid="00584908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d3246" officeooo:paragraph-rsid="005d3246" style:font-size-asian="11pt" style:font-size-complex="11pt"/>
    </style:style>
    <style:style style:name="P50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d3246" officeooo:paragraph-rsid="006592d5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4787af" officeooo:paragraph-rsid="005dedbc" style:font-size-asian="11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4c595e" officeooo:paragraph-rsid="004c595e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49257f" officeooo:paragraph-rsid="004c595e" style:font-size-asian="11pt" style:font-size-complex="11pt"/>
    </style:style>
    <style:style style:name="P54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49257f" officeooo:paragraph-rsid="00503850" style:font-size-asian="11pt" style:font-size-complex="11pt"/>
    </style:style>
    <style:style style:name="P55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49257f" officeooo:paragraph-rsid="004a6faa" style:font-size-asian="11pt" style:font-size-complex="11pt"/>
    </style:style>
    <style:style style:name="P56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60c5c6" officeooo:paragraph-rsid="00635fb2" style:font-size-asian="11pt" style:font-size-complex="11pt"/>
    </style:style>
    <style:style style:name="P57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e6cb8" officeooo:paragraph-rsid="005e6cb8" style:font-size-asian="11pt" style:font-size-complex="11pt"/>
    </style:style>
    <style:style style:name="P58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620624" officeooo:paragraph-rsid="006a0fff" style:font-size-asian="11pt" style:font-size-complex="11pt"/>
    </style:style>
    <style:style style:name="P59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bold" officeooo:rsid="004d7afd" officeooo:paragraph-rsid="004d7afd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normal" officeooo:rsid="00620624" officeooo:paragraph-rsid="006a0fff" style:font-size-asian="11pt" style:font-weight-asian="normal" style:font-size-complex="11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fo:color="#000000" fo:font-size="11pt" officeooo:rsid="005554ee" officeooo:paragraph-rsid="005554ee" style:font-size-asian="11pt" style:font-size-complex="11pt"/>
    </style:style>
    <style:style style:name="P62" style:family="paragraph" style:parent-style-name="Table_20_Contents">
      <style:paragraph-properties fo:text-align="start" style:justify-single-word="false"/>
      <style:text-properties fo:color="#000000" fo:font-size="11pt" officeooo:rsid="00588dfa" officeooo:paragraph-rsid="00588dfa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64" style:family="paragraph" style:parent-style-name="Table_20_Contents">
      <style:paragraph-properties fo:text-align="start" style:justify-single-word="false"/>
      <style:text-properties fo:color="#000000" fo:font-size="10.5pt" fo:font-weight="bold" officeooo:rsid="002042a5" officeooo:paragraph-rsid="002042a5" style:font-size-asian="10.5pt" style:font-weight-asian="bold" style:font-size-complex="10.5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fo:color="#000000"/>
    </style:style>
    <style:style style:name="P67" style:family="paragraph" style:parent-style-name="Table_20_Contents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68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1pt" officeooo:rsid="004d7afd" officeooo:paragraph-rsid="004fd918" style:font-size-asian="11pt" style:font-size-complex="11pt"/>
    </style:style>
    <style:style style:name="P69" style:family="paragraph" style:parent-style-name="Heading_20_3">
      <style:paragraph-properties fo:text-align="start" style:justify-single-word="false"/>
      <style:text-properties fo:color="#000000" style:font-name="Times New Roman" fo:font-size="11pt" officeooo:rsid="005e6cb8" officeooo:paragraph-rsid="005e6cb8" style:font-size-asian="11pt" style:font-size-complex="11pt"/>
    </style:style>
    <style:style style:name="P70" style:family="paragraph" style:parent-style-name="Table_20_Contents">
      <style:paragraph-properties fo:text-align="start" style:justify-single-word="false"/>
      <style:text-properties fo:color="#000000" style:font-name="Times New Roman" fo:font-size="11pt" style:font-size-asian="11pt" style:font-size-complex="11pt"/>
    </style:style>
    <style:style style:name="P71" style:family="paragraph" style:parent-style-name="Table_20_Contents">
      <style:paragraph-properties fo:text-align="start" style:justify-single-word="false"/>
      <style:text-properties fo:color="#000000" style:font-name="Times New Roman" fo:font-size="11pt" officeooo:paragraph-rsid="00723866" style:font-size-asian="11pt" style:font-size-complex="11pt"/>
    </style:style>
    <style:style style:name="P72" style:family="paragraph" style:parent-style-name="Table_20_Contents">
      <style:paragraph-properties fo:text-align="start" style:justify-single-word="false"/>
      <style:text-properties fo:color="#000000" style:font-name="Times New Roman" fo:font-size="11pt" officeooo:paragraph-rsid="006313cf" style:font-size-asian="11pt" style:font-size-complex="11pt"/>
    </style:style>
    <style:style style:name="P73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8d6ad" officeooo:paragraph-rsid="00723866" style:font-size-asian="11pt" style:font-size-complex="11pt"/>
    </style:style>
    <style:style style:name="P74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d4456" officeooo:paragraph-rsid="00723866" style:font-size-asian="11pt" style:font-size-complex="11pt"/>
    </style:style>
    <style:style style:name="P75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723866" officeooo:paragraph-rsid="00723866" style:font-size-asian="11pt" style:font-size-complex="11pt"/>
    </style:style>
    <style:style style:name="P76" style:family="paragraph" style:parent-style-name="Table_20_Contents">
      <style:paragraph-properties fo:text-align="start" style:justify-single-word="false"/>
      <style:text-properties fo:color="#000000" fo:font-size="11pt" officeooo:rsid="005d3246" officeooo:paragraph-rsid="005d3246" style:font-size-asian="11pt" style:font-size-complex="11pt"/>
    </style:style>
    <style:style style:name="P77" style:family="paragraph" style:parent-style-name="Table_20_Contents">
      <style:paragraph-properties fo:text-align="start" style:justify-single-word="false"/>
      <style:text-properties fo:color="#000000" fo:font-size="11pt" officeooo:rsid="00479624" officeooo:paragraph-rsid="000d714f" style:font-size-asian="11pt" style:font-size-complex="11pt"/>
    </style:style>
    <style:style style:name="P78" style:family="paragraph" style:parent-style-name="Table_20_Contents">
      <style:paragraph-properties fo:text-align="start" style:justify-single-word="false"/>
      <style:text-properties fo:color="#000000" fo:font-size="11pt" officeooo:rsid="0056577a" officeooo:paragraph-rsid="0056577a" style:font-size-asian="11pt" style:font-size-complex="11pt"/>
    </style:style>
    <style:style style:name="P79" style:family="paragraph" style:parent-style-name="Table_20_Contents">
      <style:paragraph-properties fo:text-align="start" style:justify-single-word="false"/>
      <style:text-properties fo:color="#000000" fo:font-size="11pt" officeooo:rsid="0056f77d" officeooo:paragraph-rsid="0056f77d" style:font-size-asian="11pt" style:font-size-complex="11pt"/>
    </style:style>
    <style:style style:name="P80" style:family="paragraph" style:parent-style-name="Table_20_Contents">
      <style:paragraph-properties fo:text-align="start" style:justify-single-word="false"/>
      <style:text-properties fo:color="#000000" fo:font-size="11pt" officeooo:rsid="005554ee" officeooo:paragraph-rsid="005554ee" style:font-size-asian="11pt" style:font-size-complex="11pt"/>
    </style:style>
    <style:style style:name="P81" style:family="paragraph" style:parent-style-name="Table_20_Contents">
      <style:paragraph-properties fo:text-align="start" style:justify-single-word="false"/>
      <style:text-properties fo:color="#000000" fo:font-size="11pt" officeooo:rsid="00556982" officeooo:paragraph-rsid="00556982" style:font-size-asian="11pt" style:font-size-complex="11pt"/>
    </style:style>
    <style:style style:name="P82" style:family="paragraph" style:parent-style-name="Table_20_Contents">
      <style:paragraph-properties fo:text-align="start" style:justify-single-word="false"/>
      <style:text-properties fo:color="#000000" fo:font-size="11pt" officeooo:rsid="005776a8" officeooo:paragraph-rsid="005776a8" style:font-size-asian="11pt" style:font-size-complex="11pt"/>
    </style:style>
    <style:style style:name="P83" style:family="paragraph" style:parent-style-name="Table_20_Contents">
      <style:paragraph-properties fo:text-align="start" style:justify-single-word="false"/>
      <style:text-properties fo:color="#000000" fo:font-size="11pt" style:font-size-asian="11pt" style:font-size-complex="11pt"/>
    </style:style>
    <style:style style:name="P84" style:family="paragraph" style:parent-style-name="Table_20_Contents">
      <style:paragraph-properties fo:text-align="start" style:justify-single-word="false"/>
      <style:text-properties fo:color="#000000" fo:font-size="11pt" officeooo:paragraph-rsid="005d3246" style:font-size-asian="11pt" style:font-size-complex="11pt"/>
    </style:style>
    <style:style style:name="P85" style:family="paragraph" style:parent-style-name="Table_20_Contents">
      <style:paragraph-properties fo:text-align="start" style:justify-single-word="false"/>
      <style:text-properties fo:color="#000000" fo:font-size="11pt" officeooo:paragraph-rsid="005dedbc" style:font-size-asian="11pt" style:font-size-complex="11pt"/>
    </style:style>
    <style:style style:name="P86" style:family="paragraph" style:parent-style-name="Table_20_Contents">
      <style:paragraph-properties fo:text-align="start" style:justify-single-word="false"/>
      <style:text-properties fo:color="#000000" fo:font-size="11pt" officeooo:rsid="005dd95c" officeooo:paragraph-rsid="005dd95c" style:font-size-asian="11pt" style:font-size-complex="11pt"/>
    </style:style>
    <style:style style:name="P87" style:family="paragraph" style:parent-style-name="Table_20_Contents">
      <style:paragraph-properties fo:text-align="start" style:justify-single-word="false"/>
      <style:text-properties fo:color="#000000" fo:font-size="11pt" officeooo:rsid="0046cd08" officeooo:paragraph-rsid="000d714f" style:font-size-asian="11pt" style:font-size-complex="11pt"/>
    </style:style>
    <style:style style:name="P88" style:family="paragraph" style:parent-style-name="Table_20_Contents">
      <style:paragraph-properties fo:text-align="start" style:justify-single-word="false"/>
      <style:text-properties fo:color="#000000" fo:font-size="11pt" officeooo:rsid="0046cd08" officeooo:paragraph-rsid="000f410c" style:font-size-asian="11pt" style:font-size-complex="11pt"/>
    </style:style>
    <style:style style:name="P89" style:family="paragraph" style:parent-style-name="Table_20_Contents">
      <style:paragraph-properties fo:text-align="start" style:justify-single-word="false"/>
      <style:text-properties fo:color="#000000" fo:font-size="11pt" officeooo:rsid="00493c50" officeooo:paragraph-rsid="005b67ce" style:font-size-asian="11pt" style:font-size-complex="11pt"/>
    </style:style>
    <style:style style:name="P90" style:family="paragraph" style:parent-style-name="Table_20_Contents">
      <style:paragraph-properties fo:text-align="start" style:justify-single-word="false"/>
      <style:text-properties fo:color="#000000" fo:font-size="11pt" officeooo:rsid="004787af" officeooo:paragraph-rsid="005dedbc" style:font-size-asian="11pt" style:font-size-complex="11pt"/>
    </style:style>
    <style:style style:name="P91" style:family="paragraph" style:parent-style-name="Table_20_Contents">
      <style:paragraph-properties fo:text-align="start" style:justify-single-word="false"/>
      <style:text-properties fo:color="#000000" fo:font-size="11pt" officeooo:rsid="005e4bee" officeooo:paragraph-rsid="005e4bee" style:font-size-asian="11pt" style:font-size-complex="11pt"/>
    </style:style>
    <style:style style:name="P92" style:family="paragraph" style:parent-style-name="Table_20_Contents">
      <style:paragraph-properties fo:text-align="start" style:justify-single-word="false"/>
      <style:text-properties fo:color="#000000" fo:font-size="11pt" officeooo:rsid="005868dd" officeooo:paragraph-rsid="005868dd" style:font-size-asian="11pt" style:font-size-complex="11pt"/>
    </style:style>
    <style:style style:name="P93" style:family="paragraph" style:parent-style-name="Table_20_Contents">
      <style:paragraph-properties fo:text-align="start" style:justify-single-word="false"/>
      <style:text-properties fo:color="#000000" fo:font-size="11pt" officeooo:rsid="00599990" officeooo:paragraph-rsid="00599990" style:font-size-asian="11pt" style:font-size-complex="11pt"/>
    </style:style>
    <style:style style:name="P94" style:family="paragraph" style:parent-style-name="Table_20_Contents">
      <style:paragraph-properties fo:text-align="start" style:justify-single-word="false"/>
      <style:text-properties fo:color="#000000" fo:font-size="11pt" officeooo:rsid="005d6160" officeooo:paragraph-rsid="005d6160" style:font-size-asian="11pt" style:font-size-complex="11pt"/>
    </style:style>
    <style:style style:name="P95" style:family="paragraph" style:parent-style-name="Table_20_Contents">
      <style:paragraph-properties fo:text-align="start" style:justify-single-word="false"/>
      <style:text-properties fo:color="#000000" fo:font-size="11pt" officeooo:rsid="005d6160" officeooo:paragraph-rsid="005f6d4d" style:font-size-asian="11pt" style:font-size-complex="11pt"/>
    </style:style>
    <style:style style:name="P96" style:family="paragraph" style:parent-style-name="Table_20_Contents">
      <style:paragraph-properties fo:text-align="start" style:justify-single-word="false"/>
      <style:text-properties fo:color="#000000" fo:font-size="11pt" officeooo:rsid="00670aac" officeooo:paragraph-rsid="0049ae1b" style:font-size-asian="11pt" style:font-size-complex="11pt"/>
    </style:style>
    <style:style style:name="P97" style:family="paragraph" style:parent-style-name="Table_20_Contents">
      <style:paragraph-properties fo:text-align="start" style:justify-single-word="false"/>
      <style:text-properties fo:color="#000000" fo:font-size="11pt" officeooo:rsid="00670aac" officeooo:paragraph-rsid="0054b36c" style:font-size-asian="11pt" style:font-size-complex="11pt"/>
    </style:style>
    <style:style style:name="P98" style:family="paragraph" style:parent-style-name="Table_20_Contents">
      <style:paragraph-properties fo:text-align="start" style:justify-single-word="false"/>
      <style:text-properties fo:color="#000000" fo:font-size="11pt" officeooo:rsid="005dedbc" officeooo:paragraph-rsid="005dedbc" style:font-size-asian="11pt" style:font-size-complex="11pt"/>
    </style:style>
    <style:style style:name="P99" style:family="paragraph" style:parent-style-name="Table_20_Contents">
      <style:paragraph-properties fo:text-align="start" style:justify-single-word="false"/>
      <style:text-properties fo:color="#000000" fo:font-size="11pt" officeooo:rsid="005c2d56" officeooo:paragraph-rsid="005c2d56" style:font-size-asian="11pt" style:font-size-complex="11pt"/>
    </style:style>
    <style:style style:name="P100" style:family="paragraph" style:parent-style-name="Table_20_Contents">
      <style:paragraph-properties fo:text-align="start" style:justify-single-word="false"/>
      <style:text-properties fo:color="#000000" fo:font-size="11pt" officeooo:rsid="005bea59" officeooo:paragraph-rsid="005bea59" style:font-size-asian="11pt" style:font-size-complex="11pt"/>
    </style:style>
    <style:style style:name="P101" style:family="paragraph" style:parent-style-name="Table_20_Contents">
      <style:paragraph-properties fo:text-align="start" style:justify-single-word="false"/>
      <style:text-properties fo:color="#000000" fo:font-size="11pt" officeooo:rsid="00588dfa" officeooo:paragraph-rsid="00588dfa" style:font-size-asian="11pt" style:font-size-complex="11pt"/>
    </style:style>
    <style:style style:name="P102" style:family="paragraph" style:parent-style-name="Table_20_Contents">
      <style:paragraph-properties fo:text-align="start" style:justify-single-word="false"/>
      <style:text-properties fo:color="#000000" fo:font-size="11pt" officeooo:rsid="00635fb2" officeooo:paragraph-rsid="00635fb2" style:font-size-asian="11pt" style:font-size-complex="11pt"/>
    </style:style>
    <style:style style:name="P103" style:family="paragraph" style:parent-style-name="Table_20_Contents">
      <style:paragraph-properties fo:text-align="start" style:justify-single-word="false"/>
      <style:text-properties fo:color="#000000" fo:font-size="11pt" officeooo:rsid="005d4456" officeooo:paragraph-rsid="005d4456" style:font-size-asian="11pt" style:font-size-complex="11pt"/>
    </style:style>
    <style:style style:name="P104" style:family="paragraph" style:parent-style-name="Table_20_Contents">
      <style:paragraph-properties fo:text-align="start" style:justify-single-word="false"/>
      <style:text-properties fo:color="#000000" fo:font-size="11pt" officeooo:rsid="0071a330" officeooo:paragraph-rsid="0071a330" style:font-size-asian="11pt" style:font-size-complex="11pt"/>
    </style:style>
    <style:style style:name="P105" style:family="paragraph" style:parent-style-name="Table_20_Contents">
      <style:paragraph-properties fo:text-align="start" style:justify-single-word="false"/>
      <style:text-properties fo:color="#000000" fo:font-size="11pt" officeooo:rsid="006313cf" officeooo:paragraph-rsid="006313cf" style:font-size-asian="11pt" style:font-size-complex="11pt"/>
    </style:style>
    <style:style style:name="P106" style:family="paragraph" style:parent-style-name="Table_20_Contents">
      <style:paragraph-properties fo:text-align="start" style:justify-single-word="false"/>
      <style:text-properties fo:color="#000000" fo:font-size="11pt" officeooo:rsid="005f6d4d" officeooo:paragraph-rsid="005f6d4d" style:font-size-asian="11pt" style:font-size-complex="11pt"/>
    </style:style>
    <style:style style:name="P107" style:family="paragraph" style:parent-style-name="Table_20_Contents">
      <style:paragraph-properties fo:text-align="start" style:justify-single-word="false"/>
      <style:text-properties fo:color="#000000" fo:font-size="11pt" officeooo:rsid="0061677e" officeooo:paragraph-rsid="0061677e" style:font-size-asian="11pt" style:font-size-complex="11pt"/>
    </style:style>
    <style:style style:name="P108" style:family="paragraph" style:parent-style-name="Table_20_Contents">
      <style:paragraph-properties fo:text-align="start" style:justify-single-word="false"/>
      <style:text-properties fo:color="#000000" fo:font-size="11pt" style:text-underline-style="solid" style:text-underline-width="auto" style:text-underline-color="font-color" officeooo:rsid="00479624" officeooo:paragraph-rsid="000d714f" style:font-size-asian="11pt" style:font-size-complex="11pt"/>
    </style:style>
    <style:style style:name="P109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1pt" officeooo:paragraph-rsid="004fd918" style:font-size-asian="11pt" style:font-size-complex="11pt"/>
    </style:style>
    <style:style style:name="P110" style:family="paragraph" style:parent-style-name="Standard">
      <style:paragraph-properties fo:text-align="start" style:justify-single-word="false"/>
      <style:text-properties fo:color="#000000" style:font-name="Times New Roman" fo:font-size="11pt" officeooo:paragraph-rsid="005776a8" style:font-size-asian="11pt" style:font-size-complex="11pt"/>
    </style:style>
    <style:style style:name="P111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normal" officeooo:rsid="00049f99" officeooo:paragraph-rsid="006a0fff" style:font-size-asian="11pt" style:font-weight-asian="normal" style:font-name-complex="Arial Narrow" style:font-size-complex="11pt" style:font-weight-complex="normal"/>
    </style:style>
    <style:style style:name="P112" style:family="paragraph" style:parent-style-name="Standard">
      <style:paragraph-properties fo:text-align="start" style:justify-single-word="false"/>
      <style:text-properties fo:color="#000000" fo:font-size="11pt" officeooo:rsid="004760f6" officeooo:paragraph-rsid="005dedbc" style:font-size-asian="11pt" style:font-size-complex="11pt"/>
    </style:style>
    <style:style style:name="P113" style:family="paragraph" style:parent-style-name="Standard">
      <style:paragraph-properties fo:text-align="start" style:justify-single-word="false"/>
      <style:text-properties fo:color="#000000" fo:font-size="11pt" officeooo:rsid="0053b19d" officeooo:paragraph-rsid="005dedbc" style:font-size-asian="11pt" style:font-size-complex="11pt"/>
    </style:style>
    <style:style style:name="P114" style:family="paragraph" style:parent-style-name="Standard">
      <style:paragraph-properties fo:text-align="start" style:justify-single-word="false"/>
      <style:text-properties fo:color="#000000" fo:font-size="11pt" officeooo:rsid="005dedbc" officeooo:paragraph-rsid="005dedbc" style:font-size-asian="11pt" style:font-size-complex="11pt"/>
    </style:style>
    <style:style style:name="T1" style:family="text">
      <style:text-properties style:font-name="Times"/>
    </style:style>
    <style:style style:name="T2" style:family="text">
      <style:text-properties style:font-name="Times" fo:font-size="10pt" fo:font-weight="bold" style:font-size-asian="10pt" style:font-weight-asian="bold"/>
    </style:style>
    <style:style style:name="T3" style:family="text">
      <style:text-properties style:font-name="Times" fo:font-size="10pt" style:font-size-asian="10pt"/>
    </style:style>
    <style:style style:name="T4" style:family="text">
      <style:text-properties style:font-name="Times" fo:font-size="10pt" officeooo:rsid="00444b89" style:font-size-asian="10pt"/>
    </style:style>
    <style:style style:name="T5" style:family="text">
      <style:text-properties style:font-name="Times" fo:font-size="10pt" officeooo:rsid="004f75af" style:font-size-asian="10pt"/>
    </style:style>
    <style:style style:name="T6" style:family="text">
      <style:text-properties style:font-name="Times" fo:font-size="10pt" officeooo:rsid="0054152d" style:font-size-asian="10pt"/>
    </style:style>
    <style:style style:name="T7" style:family="text">
      <style:text-properties style:font-name="Times" fo:font-weight="bold" style:font-weight-asian="bold"/>
    </style:style>
    <style:style style:name="T8" style:family="text">
      <style:text-properties style:font-name="Times" fo:font-size="12pt" style:font-size-asian="12pt"/>
    </style:style>
    <style:style style:name="T9" style:family="text">
      <style:text-properties style:font-name="Times" fo:font-size="12pt" officeooo:rsid="004f75af" style:font-size-asian="12pt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0pt" style:font-size-asian="10pt"/>
    </style:style>
    <style:style style:name="T12" style:family="text">
      <style:text-properties style:font-name="TimesNewRoman" fo:font-size="10pt" officeooo:rsid="002223eb" style:font-size-asian="10pt"/>
    </style:style>
    <style:style style:name="T13" style:family="text">
      <style:text-properties style:font-name="TimesNewRoman" fo:font-size="10pt" officeooo:rsid="002e2343" style:font-size-asian="10pt"/>
    </style:style>
    <style:style style:name="T14" style:family="text">
      <style:text-properties style:font-name="TimesNewRoman" fo:font-size="10pt" officeooo:rsid="002e9986" style:font-size-asian="10pt"/>
    </style:style>
    <style:style style:name="T15" style:family="text">
      <style:text-properties style:font-name="TimesNewRoman" fo:font-size="10pt" officeooo:rsid="00306724" style:font-size-asian="10pt"/>
    </style:style>
    <style:style style:name="T16" style:family="text">
      <style:text-properties style:font-name="TimesNewRoman" fo:font-size="10pt" officeooo:rsid="0032330c" style:font-size-asian="10pt"/>
    </style:style>
    <style:style style:name="T17" style:family="text">
      <style:text-properties style:font-name="TimesNewRoman" fo:font-size="10pt" officeooo:rsid="0034ef56" style:font-size-asian="10pt"/>
    </style:style>
    <style:style style:name="T18" style:family="text">
      <style:text-properties style:font-name="TimesNewRoman" fo:font-size="10pt" officeooo:rsid="0034f4b0" style:font-size-asian="10pt"/>
    </style:style>
    <style:style style:name="T19" style:family="text">
      <style:text-properties style:font-name="TimesNewRoman" fo:font-size="10pt" officeooo:rsid="0037c4f8" style:font-size-asian="10pt"/>
    </style:style>
    <style:style style:name="T20" style:family="text">
      <style:text-properties style:font-name="TimesNewRoman" fo:font-size="10pt" officeooo:rsid="003998b1" style:font-size-asian="10pt"/>
    </style:style>
    <style:style style:name="T21" style:family="text">
      <style:text-properties style:font-name="TimesNewRoman" fo:font-size="12pt" style:font-size-asian="12pt"/>
    </style:style>
    <style:style style:name="T22" style:family="text">
      <style:text-properties style:font-name="TimesNewRoman" fo:font-size="12pt" officeooo:rsid="003aab70" style:font-size-asian="12pt"/>
    </style:style>
    <style:style style:name="T23" style:family="text">
      <style:text-properties style:font-name="TimesNewRoman" fo:font-size="12pt" officeooo:rsid="004f75af" style:font-size-asian="12pt"/>
    </style:style>
    <style:style style:name="T24" style:family="text">
      <style:text-properties style:font-name="TimesNewRoman,Bold"/>
    </style:style>
    <style:style style:name="T25" style:family="text">
      <style:text-properties style:font-name="TimesNewRoman,Bold" fo:font-size="10pt" fo:font-weight="bold" style:font-size-asian="10pt" style:font-weight-asian="bold"/>
    </style:style>
    <style:style style:name="T26" style:family="text">
      <style:text-properties style:font-name="TimesNewRoman,Bold" fo:font-size="10pt" fo:font-weight="bold" officeooo:rsid="00293e51" style:font-size-asian="10pt" style:font-weight-asian="bold"/>
    </style:style>
    <style:style style:name="T27" style:family="text">
      <style:text-properties style:font-name="TimesNewRoman,Bold" fo:font-size="10pt" fo:font-weight="bold" officeooo:rsid="002a01fe" style:font-size-asian="10pt" style:font-weight-asian="bold"/>
    </style:style>
    <style:style style:name="T28" style:family="text">
      <style:text-properties style:font-name="TimesNewRoman,Bold" fo:font-weight="bold" style:font-weight-asian="bold"/>
    </style:style>
    <style:style style:name="T29" style:family="text">
      <style:text-properties officeooo:rsid="002ceb8e"/>
    </style:style>
    <style:style style:name="T30" style:family="text">
      <style:text-properties officeooo:rsid="0045e16c"/>
    </style:style>
    <style:style style:name="T31" style:family="text">
      <style:text-properties officeooo:rsid="006b7055"/>
    </style:style>
    <style:style style:name="T32" style:family="text">
      <style:text-properties officeooo:rsid="005698fa"/>
    </style:style>
    <style:style style:name="T33" style:family="text">
      <style:text-properties officeooo:rsid="0069212b"/>
    </style:style>
    <style:style style:name="T34" style:family="text">
      <style:text-properties officeooo:rsid="004e48e3"/>
    </style:style>
    <style:style style:name="T35" style:family="text">
      <style:text-properties officeooo:rsid="004a6faa"/>
    </style:style>
    <style:style style:name="T36" style:family="text">
      <style:text-properties officeooo:rsid="005a68c6"/>
    </style:style>
    <style:style style:name="T37" style:family="text">
      <style:text-properties officeooo:rsid="004c595e"/>
    </style:style>
    <style:style style:name="T38" style:family="text">
      <style:text-properties officeooo:rsid="002e2343"/>
    </style:style>
    <style:style style:name="T39" style:family="text">
      <style:text-properties officeooo:rsid="004a886f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68f5c3" style:font-weight-asian="bold" style:font-weight-complex="bold"/>
    </style:style>
    <style:style style:name="T42" style:family="text">
      <style:text-properties fo:font-weight="bold" officeooo:rsid="005abb19" style:font-weight-asian="bold" style:font-weight-complex="bold"/>
    </style:style>
    <style:style style:name="T43" style:family="text">
      <style:text-properties fo:font-weight="bold" officeooo:rsid="00496114" style:font-weight-asian="bold" style:font-weight-complex="bold"/>
    </style:style>
    <style:style style:name="T44" style:family="text">
      <style:text-properties officeooo:rsid="0068f5c3"/>
    </style:style>
    <style:style style:name="T45" style:family="text">
      <style:text-properties style:font-name-complex="Times New Roman1"/>
    </style:style>
    <style:style style:name="T46" style:family="text">
      <style:text-properties officeooo:rsid="00533a14" style:font-name-complex="Times New Roman1"/>
    </style:style>
    <style:style style:name="T47" style:family="text">
      <style:text-properties officeooo:rsid="005febd7"/>
    </style:style>
    <style:style style:name="T48" style:family="text">
      <style:text-properties officeooo:rsid="005b0854"/>
    </style:style>
    <style:style style:name="T49" style:family="text">
      <style:text-properties officeooo:rsid="005c2d56"/>
    </style:style>
    <style:style style:name="T50" style:family="text">
      <style:text-properties officeooo:rsid="0053b19d"/>
    </style:style>
    <style:style style:name="T51" style:family="text">
      <style:text-properties officeooo:rsid="0078db83"/>
    </style:style>
    <style:style style:name="T52" style:family="text">
      <style:text-properties officeooo:rsid="00488b47"/>
    </style:style>
    <style:style style:name="T53" style:family="text">
      <style:text-properties officeooo:rsid="00590444"/>
    </style:style>
    <style:style style:name="T54" style:family="text">
      <style:text-properties officeooo:rsid="005732f7"/>
    </style:style>
    <style:style style:name="T55" style:family="text">
      <style:text-properties officeooo:rsid="0055456b"/>
    </style:style>
    <style:style style:name="T56" style:family="text">
      <style:text-properties officeooo:rsid="0070bd4a"/>
    </style:style>
    <style:style style:name="T57" style:family="text">
      <style:text-properties officeooo:rsid="005776a8"/>
    </style:style>
    <style:style style:name="T58" style:family="text">
      <style:text-properties officeooo:rsid="005d3246"/>
    </style:style>
    <style:style style:name="T59" style:family="text">
      <style:text-properties officeooo:rsid="0057272d"/>
    </style:style>
    <style:style style:name="T60" style:family="text">
      <style:text-properties officeooo:rsid="005d4456"/>
    </style:style>
    <style:style style:name="T61" style:family="text">
      <style:text-properties officeooo:rsid="005dedbc"/>
    </style:style>
    <style:style style:name="T62" style:family="text">
      <style:text-properties officeooo:rsid="0054b36c"/>
    </style:style>
    <style:style style:name="T63" style:family="text">
      <style:text-properties officeooo:rsid="005fed23"/>
    </style:style>
    <style:style style:name="T64" style:family="text">
      <style:text-properties officeooo:rsid="00472d67"/>
    </style:style>
    <style:style style:name="T65" style:family="text">
      <style:text-properties officeooo:rsid="00635fb2"/>
    </style:style>
    <style:style style:name="T66" style:family="text">
      <style:text-properties officeooo:rsid="00620624"/>
    </style:style>
    <style:style style:name="T67" style:family="text">
      <style:text-properties fo:color="#000000" style:font-name="Times New Roman" fo:font-size="11pt" fo:font-weight="bold" officeooo:rsid="004d7afd" style:font-size-asian="11pt" style:font-weight-asian="bold" style:font-name-complex="Times New Roman1" style:font-size-complex="11pt"/>
    </style:style>
    <style:style style:name="T68" style:family="text">
      <style:text-properties fo:color="#000000" style:font-name="Times New Roman" fo:font-size="11pt" officeooo:rsid="004d7afd" style:font-size-asian="11pt" style:font-name-complex="Times New Roman1" style:font-size-complex="11pt"/>
    </style:style>
    <style:style style:name="T69" style:family="text">
      <style:text-properties fo:color="#000000" style:font-name="Times New Roman" fo:font-weight="bold" officeooo:rsid="004d7afd" style:font-weight-asian="bold" style:font-name-complex="Times New Roman1"/>
    </style:style>
    <style:style style:name="T70" style:family="text">
      <style:text-properties fo:color="#000000" style:font-name="Times New Roman" officeooo:rsid="004d7afd" style:font-name-complex="Times New Roman1"/>
    </style:style>
    <style:style style:name="T71" style:family="text">
      <style:text-properties officeooo:rsid="0074b459"/>
    </style:style>
    <style:style style:name="T72" style:family="text">
      <style:text-properties officeooo:rsid="005863fd"/>
    </style:style>
    <style:style style:name="T73" style:family="text">
      <style:text-properties officeooo:rsid="0059e82d"/>
    </style:style>
    <style:style style:name="T7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5" style:family="text">
      <style:text-properties fo:font-style="italic" fo:font-weight="normal" officeooo:rsid="00049f99" style:font-style-asian="italic" style:font-weight-asian="normal" style:font-style-complex="italic" style:font-weight-complex="normal"/>
    </style:style>
    <style:style style:name="T76" style:family="text">
      <style:text-properties fo:language="pl" fo:country="PL" fo:font-weight="normal" style:font-weight-asian="normal" style:font-weight-complex="normal"/>
    </style:style>
    <style:style style:name="T77" style:family="text">
      <style:text-properties fo:language="pl" fo:country="PL" fo:font-weight="normal" officeooo:rsid="001059a6" style:font-weight-asian="normal" style:font-weight-complex="normal"/>
    </style:style>
    <style:style style:name="T78" style:family="text">
      <style:text-properties officeooo:rsid="006514dd"/>
    </style:style>
    <style:style style:name="T79" style:family="text">
      <style:text-properties officeooo:rsid="0067180b"/>
    </style:style>
    <style:style style:name="T80" style:family="text">
      <style:text-properties officeooo:rsid="005f90cc"/>
    </style:style>
    <style:style style:name="T81" style:family="text">
      <style:text-properties officeooo:rsid="0066a9e2"/>
    </style:style>
    <style:style style:name="T82" style:family="text">
      <style:text-properties fo:font-weight="normal" style:font-weight-asian="normal" style:font-name-complex="Arial Narrow" style:font-weight-complex="normal"/>
    </style:style>
    <style:style style:name="T83" style:family="text">
      <style:text-properties fo:font-weight="normal" officeooo:rsid="006ab7a8" style:font-weight-asian="normal" style:font-name-complex="Arial Narrow" style:font-weight-complex="normal"/>
    </style:style>
    <style:style style:name="T84" style:family="text">
      <style:text-properties fo:font-weight="normal" officeooo:rsid="006970a1" style:font-weight-asian="normal" style:font-name-complex="Arial Narrow" style:font-weight-complex="normal"/>
    </style:style>
    <style:style style:name="T85" style:family="text">
      <style:text-properties fo:font-weight="normal" officeooo:rsid="00639c2f" style:font-weight-asian="normal" style:font-name-complex="Arial Narrow" style:font-weight-complex="normal"/>
    </style:style>
    <style:style style:name="T86" style:family="text">
      <style:text-properties fo:font-weight="normal" officeooo:rsid="0063f2c1" style:font-weight-asian="normal" style:font-name-complex="Arial Narrow" style:font-weight-complex="normal"/>
    </style:style>
    <style:style style:name="T87" style:family="text">
      <style:text-properties fo:font-weight="normal" officeooo:rsid="006c136c" style:font-weight-asian="normal" style:font-name-complex="Arial Narrow" style:font-weight-complex="normal"/>
    </style:style>
    <style:style style:name="T88" style:family="text">
      <style:text-properties fo:font-weight="normal" officeooo:rsid="006d53b5" style:font-weight-asian="normal" style:font-name-complex="Arial Narrow" style:font-weight-complex="normal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style="normal" fo:font-weight="normal" officeooo:rsid="0068f5c3" style:font-style-asian="normal" style:font-weight-asian="normal" style:font-style-complex="normal" style:font-weight-complex="normal"/>
    </style:style>
    <style:style style:name="T91" style:family="text">
      <style:text-properties officeooo:rsid="0068052f"/>
    </style:style>
    <style:style style:name="T92" style:family="text">
      <style:text-properties officeooo:rsid="006a0fff"/>
    </style:style>
    <style:style style:name="T93" style:family="text">
      <style:text-properties officeooo:rsid="006b4e54"/>
    </style:style>
    <style:style style:name="T94" style:family="text">
      <style:text-properties officeooo:rsid="006c136c"/>
    </style:style>
    <style:style style:name="T95" style:family="text">
      <style:text-properties officeooo:rsid="006d53b5"/>
    </style:style>
    <style:style style:name="T96" style:family="text">
      <style:text-properties officeooo:rsid="00723866"/>
    </style:style>
    <style:style style:name="T97" style:family="text">
      <style:text-properties officeooo:rsid="0072f48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1">Raport monitoringowy za </text:span>201<text:span text:style-name="T32">7</text:span> rok <text:span text:style-name="T31">z realizacji Strategii Zrównoważonego Rozwoju Miasta Radlin 2014-2020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CELE STRATEGICZNE</text:p>
            <text:p text:style-name="P63"/>
          </table:table-cell>
          <table:table-cell table:style-name="Tabela1.A1" office:value-type="string">
            <text:p text:style-name="P35"><text:span text:style-name="T7">WSKA</text:span><text:span text:style-name="T28">Ź</text:span><text:span text:style-name="T7">NIKI</text:span></text:p>
            <text:p text:style-name="P6">MONITOROWANIA CELU</text:p>
            <text:p text:style-name="P66"/>
          </table:table-cell>
          <table:table-cell table:style-name="Tabela1.A1" office:value-type="string">
            <text:p text:style-name="P8">CEL SZCZEGÓŁOWY</text:p>
          </table:table-cell>
          <table:table-cell table:style-name="Tabela1.A1" office:value-type="string">
            <text:p text:style-name="P64">KOMÓRKA</text:p>
          </table:table-cell>
          <table:table-cell table:style-name="Tabela1.A1" office:value-type="string">
            <text:p text:style-name="P36"><text:span text:style-name="T24">Ź</text:span><text:span text:style-name="T1">RÓDŁA</text:span></text:p>
            <text:p text:style-name="P7">INFORMACJI</text:p>
            <text:p text:style-name="P65"/>
          </table:table-cell>
          <table:table-cell table:style-name="Tabela1.A1" office:value-type="string">
            <text:p text:style-name="P6">OPISOWO /</text:p>
            <text:p text:style-name="P35"><text:span text:style-name="T7">ILO</text:span><text:span text:style-name="T28">Ś</text:span><text:span text:style-name="T7">CIOWO</text:span></text:p>
          </table:table-cell>
          <table:table-cell table:style-name="Tabela1.G1" office:value-type="string">
            <text:p text:style-name="P35"><text:span text:style-name="T7">SPÓJNO</text:span><text:span text:style-name="T28">ŚĆ</text:span></text:p>
            <text:p text:style-name="P6">Z WPF</text:p>
            <text:p text:style-name="P63"/>
          </table:table-cell>
        </table:table-row>
        <table:table-row>
          <table:table-cell table:style-name="Tabela1.A2" table:number-rows-spanned="6" office:value-type="string">
            <text:p text:style-name="P37"><text:span text:style-name="T2">1. Przedsi</text:span><text:span text:style-name="T25">ę</text:span><text:span text:style-name="T2">biorczo</text:span><text:span text:style-name="T25">ść</text:span></text:p>
            <text:p text:style-name="P9">o szerokim spektru<text:span text:style-name="T29">m</text:span></text:p>
            <text:p text:style-name="P37"><text:span text:style-name="T2">bran</text:span><text:span text:style-name="T26">ż</text:span><text:span text:style-name="T2">owym, innowacyjna,</text:span></text:p>
            <text:p text:style-name="P9">dopasowana zarówno do potrzeb lokalnych,</text:p>
            <text:p text:style-name="P9">regionalnych oraz</text:p>
            <text:p text:style-name="P37"><text:span text:style-name="T2">rynków zewn</text:span><text:span text:style-name="T25">ę</text:span><text:span text:style-name="T2">trznych, o</text:span></text:p>
            <text:p text:style-name="P37"><text:span text:style-name="T2">stabilnej pozycji konkurencyjnej, niezale</text:span><text:span text:style-name="T27">ż</text:span><text:span text:style-name="T2">na od zmian koniunktury w górnictwie.</text:span></text:p>
            <text:p text:style-name="P66"/>
          </table:table-cell>
          <table:table-cell table:style-name="Tabela1.A2" table:number-rows-spanned="2" office:value-type="string">
            <text:p text:style-name="P37"><text:span text:style-name="T3">1.1 Struktura bran</text:span><text:span text:style-name="T12">ż</text:span><text:span text:style-name="T3">owa</text:span></text:p>
            <text:p text:style-name="P37"><text:span text:style-name="T3">M</text:span><text:span text:style-name="T11">Ś</text:span><text:span text:style-name="T3">P dostosowana do</text:span></text:p>
            <text:p text:style-name="P14">potrzeb „nowej</text:p>
            <text:p text:style-name="P14">gospodarki” regionu,</text:p>
            <text:p text:style-name="P37"><text:span text:style-name="T3">wykraczaj</text:span><text:span text:style-name="T11">ą</text:span><text:span text:style-name="T3">ca poza</text:span></text:p>
            <text:p text:style-name="P14">górnictwo i tradycyjny</text:p>
            <text:p text:style-name="P14">przemysł.</text:p>
            <text:p text:style-name="P14"/>
            <text:p text:style-name="P14"/>
            <text:p text:style-name="P66"/>
          </table:table-cell>
          <table:table-cell table:style-name="Tabela1.A2" office:value-type="string">
            <text:p text:style-name="P14">- liczba nowo powstałych firm/miejsc pracy w nowych strefach</text:p>
            <text:p text:style-name="P14">gospodarczych [szt.],</text:p>
          </table:table-cell>
          <table:table-cell table:style-name="Tabela1.A2" office:value-type="string">
            <text:p text:style-name="P10">DG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52">Brak danych</text:p>
          </table:table-cell>
          <table:table-cell table:style-name="Tabela1.A2" office:value-type="string">
            <text:p text:style-name="P52">0</text:p>
          </table:table-cell>
          <table:table-cell table:style-name="Tabela1.G2" office:value-type="string">
            <text:p text:style-name="P42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4">- powierzchnia przygotowanych i</text:p>
            <text:p text:style-name="P14">zagospodarowanych terenów inwestycyjnych [ha].</text:p>
            <text:p text:style-name="P14"/>
          </table:table-cell>
          <table:table-cell table:style-name="Tabela1.A2" office:value-type="string">
            <text:p text:style-name="P10">UI</text:p>
          </table:table-cell>
          <table:table-cell table:style-name="Tabela1.A2" office:value-type="string">
            <text:p text:style-name="P49">Dane/sprawozdania własne</text:p>
          </table:table-cell>
          <table:table-cell table:style-name="Tabela1.A2" office:value-type="string">
            <text:p text:style-name="P76">0</text:p>
          </table:table-cell>
          <table:table-cell table:style-name="Tabela1.G2" office:value-type="string">
            <text:p text:style-name="P103">Nie dotyczy</text:p>
          </table:table-cell>
        </table:table-row>
        <table:table-row>
          <table:covered-table-cell/>
          <table:table-cell table:style-name="Tabela1.A2" table:number-rows-spanned="4" office:value-type="string">
            <text:p text:style-name="P37"><text:span text:style-name="T3">1.2 Przedsi</text:span><text:span text:style-name="T11">ę</text:span><text:span text:style-name="T3">biorczo</text:span><text:span text:style-name="T11">ść</text:span></text:p>
            <text:p text:style-name="P14">dostosowana do</text:p>
            <text:p text:style-name="P14">lokalnych potrzeb,</text:p>
            <text:p text:style-name="P37"><text:span text:style-name="T3">innowacyjna, oferuj</text:span><text:span text:style-name="T11">ą</text:span><text:span text:style-name="T3">ca</text:span></text:p>
            <text:p text:style-name="P14">lokalny produkt</text:p>
            <text:p text:style-name="P14">markowy.</text:p>
          </table:table-cell>
          <table:table-cell table:style-name="Tabela1.A2" office:value-type="string">
            <text:p text:style-name="P37"><text:span text:style-name="T3">- liczba nowo powstałych podmiotów gospodarczych, w tym nowo powstałych przedsi</text:span><text:span text:style-name="T11">ę</text:span><text:span text:style-name="T3">biorstw w</text:span></text:p>
            <text:p text:style-name="P37"><text:span text:style-name="T3">bran</text:span><text:span text:style-name="T13">ż</text:span><text:span text:style-name="T3">ach rozwojowych i</text:span></text:p>
            <text:p text:style-name="P14">innowacyjnych [szt.],</text:p>
            <text:p text:style-name="P15">(takich których nie było w mieście)</text:p>
            <text:p text:style-name="P14"/>
          </table:table-cell>
          <table:table-cell table:style-name="Tabela1.A2" office:value-type="string">
            <text:p text:style-name="P10">DG</text:p>
          </table:table-cell>
          <table:table-cell table:style-name="Tabela1.A2" office:value-type="string">
            <text:p text:style-name="P53">Na podstawie raportu CEIDG: R024 RZ prezentuj<text:span text:style-name="T33">ą</text:span>cego dane adresowe przedsiębiorców według głównego miejsca wykonywania działalno<text:span text:style-name="T33">ś</text:span>ci gospodarczej z PKD oraz adresem do doręczeń i datą rozpoczęcia.</text:p>
          </table:table-cell>
          <table:table-cell table:style-name="Tabela1.A2" office:value-type="string">
            <text:p text:style-name="P54">Liczba <text:span text:style-name="T34"><text:s/></text:span>nowo powstałych firm na terenie <text:span text:style-name="T35">całego Miasta Radlin</text:span> w 201<text:span text:style-name="T36">7</text:span> r.</text:p>
            <text:p text:style-name="P54">- <text:span text:style-name="T36">77</text:span></text:p>
            <text:p text:style-name="P55"/>
            <text:p text:style-name="P17"><text:span text:style-name="T37">Liczba </text:span>nowo powstałych przedsiębiorstw w</text:p>
            <text:p text:style-name="P17">bran<text:span text:style-name="T38">ż</text:span>ach rozwojowych i</text:p>
            <text:p text:style-name="P19">innowacyjnych </text:p>
            <text:p text:style-name="P19">– <text:span text:style-name="T39">0</text:span></text:p>
          </table:table-cell>
          <table:table-cell table:style-name="Tabela1.G2" office:value-type="string">
            <text:p text:style-name="P42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<text:span text:style-name="T3">- liczba firm, którym udzielono wsparcia w ramach działa</text:span><text:span text:style-name="T11">ń </text:span><text:span text:style-name="T3">wdra</text:span><text:span text:style-name="T13">ż</text:span><text:span text:style-name="T3">aj</text:span><text:span text:style-name="T11">ą</text:span><text:span text:style-name="T3">cych strategi</text:span><text:span text:style-name="T11">ę </text:span><text:span text:style-name="T3">[szt],</text:span></text:p>
            <text:p text:style-name="P14"/>
          </table:table-cell>
          <table:table-cell table:style-name="Tabela1.A2" office:value-type="string">
            <text:p text:style-name="P10">RR</text:p>
          </table:table-cell>
          <table:table-cell table:style-name="Tabela1.A2" office:value-type="string">
            <text:p text:style-name="P42">Dane/sprawozdania własne</text:p>
          </table:table-cell>
          <table:table-cell table:style-name="Tabela1.A2" office:value-type="string">
            <text:p text:style-name="P45">0</text:p>
          </table:table-cell>
          <table:table-cell table:style-name="Tabela1.G2" office:value-type="string">
            <text:p text:style-name="P42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4">- liczba tradycyjnych produktów lokalnych [szt.],</text:p>
            <text:p text:style-name="P14"/>
          </table:table-cell>
          <table:table-cell table:style-name="Tabela1.A2" office:value-type="string">
            <text:p text:style-name="P10">RR</text:p>
          </table:table-cell>
          <table:table-cell table:style-name="Tabela1.A2" office:value-type="string">
            <text:p text:style-name="P42">Dane/sprawozdania własne</text:p>
          </table:table-cell>
          <table:table-cell table:style-name="Tabela1.A2" office:value-type="string">
            <text:p text:style-name="P45">0</text:p>
          </table:table-cell>
          <table:table-cell table:style-name="Tabela1.G2" office:value-type="string">
            <text:p text:style-name="P42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8"><text:span text:style-name="T3">- liczba osób obj</text:span><text:span text:style-name="T11">ę</text:span><text:span text:style-name="T3">tych programem edukacji szkolnej </text:span><text:soft-page-break/><text:span text:style-name="T3">dla kształtowania postawy przedsi</text:span><text:span text:style-name="T11">ę</text:span><text:span text:style-name="T3">biorczo</text:span><text:span text:style-name="T11">ś</text:span><text:span text:style-name="T3">ci ora</text:span><text:span text:style-name="T4">z </text:span><text:span text:style-name="T3">kształtowania postaw proinnowacyjnych [szt.]</text:span></text:p>
          </table:table-cell>
          <table:table-cell table:style-name="Tabela1.A2" office:value-type="string">
            <text:p text:style-name="P10">ES</text:p>
            <text:p text:style-name="P10"/>
            <text:p text:style-name="P12"><text:soft-page-break/></text:p>
            <text:p text:style-name="P10"/>
            <text:p text:style-name="P10"/>
            <text:p text:style-name="P10"/>
            <text:p text:style-name="P40"/>
          </table:table-cell>
          <table:table-cell table:style-name="Tabela1.A2" office:value-type="string">
            <text:p text:style-name="P77">Na podstawie arkuszy organizacyjnych <text:soft-page-break/>placówek o<text:span text:style-name="T71">ś</text:span>wiatowych.</text:p>
          </table:table-cell>
          <table:table-cell table:style-name="Tabela1.A2" office:value-type="string">
            <text:p text:style-name="P77">Zajęcia z doradztwa zawodowego dla uczni<text:span text:style-name="T71">ó</text:span>w <text:soft-page-break/>klas gimnazjalnych <text:span text:style-name="T72">i VII szkoły podstawowej</text:span>:</text:p>
            <text:p text:style-name="P108"><text:span text:style-name="T72">Szkoła Podstawowa nr 1</text:span>: </text:p>
            <text:p text:style-name="P77">- <text:span text:style-name="T73">11 klas II i <text:s/></text:span>III <text:span text:style-name="T73">gimnazjum</text:span></text:p>
            <text:p text:style-name="P77">- <text:span text:style-name="T73">259</text:span> uczniów</text:p>
            <text:p text:style-name="P77">- <text:span text:style-name="T72">5</text:span> godz. tygodniowo</text:p>
            <text:p text:style-name="P108">Sporto<text:span text:style-name="T72">wa Szkoła Podstawowa</text:span> nr 2:</text:p>
            <text:p text:style-name="P77">- 6 klas II i III <text:span text:style-name="T73">gimnazjum</text:span>,</text:p>
            <text:p text:style-name="P77">- <text:span text:style-name="T73">5 klas szkoły podstawowej</text:span></text:p>
            <text:p text:style-name="P77">- <text:span text:style-name="T73">227 </text:span><text:s/>uczniów,</text:p>
            <text:p text:style-name="P77">- <text:span text:style-name="T72">4</text:span> godz. tygodniowo.</text:p>
          </table:table-cell>
          <table:table-cell table:style-name="Tabela1.G2" office:value-type="string">
            <text:p text:style-name="P71">Nie dotyczy</text:p>
          </table:table-cell>
        </table:table-row>
        <table:table-row>
          <table:table-cell table:style-name="Tabela1.A2" table:number-rows-spanned="11" office:value-type="string">
            <text:p text:style-name="P37"><text:span text:style-name="T2">2. Społeczno</text:span><text:span text:style-name="T25">ść </text:span><text:span text:style-name="T2">wysoce zintegrowana, aktywnie uczestnicz</text:span><text:span text:style-name="T25">ą</text:span><text:span text:style-name="T2">ca w</text:span></text:p>
            <text:p text:style-name="P37"><text:span text:style-name="T2">rozwoju i zarz</text:span><text:span text:style-name="T25">ą</text:span><text:span text:style-name="T2">dzaniu</text:span></text:p>
            <text:p text:style-name="P37"><text:span text:style-name="T2">miastem, korzystaj</text:span><text:span text:style-name="T25">ą</text:span><text:span text:style-name="T2">ca z</text:span></text:p>
            <text:p text:style-name="P37"><text:span text:style-name="T2">wysokiej jako</text:span><text:span text:style-name="T25">ś</text:span><text:span text:style-name="T2">ci usług publicznych dostosowanych do potrzeb wszystkich</text:span></text:p>
            <text:p text:style-name="P9">grup społecznych.</text:p>
            <text:p text:style-name="P9"/>
            <text:p text:style-name="P66"/>
          </table:table-cell>
          <table:table-cell table:style-name="Tabela1.A2" table:number-rows-spanned="4" office:value-type="string">
            <text:p text:style-name="P14">2.1 Kształtowanie</text:p>
            <text:p text:style-name="P37"><text:span text:style-name="T3">społecze</text:span><text:span text:style-name="T11">ń</text:span><text:span text:style-name="T3">stwa</text:span></text:p>
            <text:p text:style-name="P14">informacyjnego</text:p>
            <text:p text:style-name="P37"><text:span text:style-name="T3">zaanga</text:span><text:span text:style-name="T15">ż</text:span><text:span text:style-name="T3">owanego w</text:span></text:p>
            <text:p text:style-name="P14">rozwój miasta.</text:p>
            <text:p text:style-name="P66"/>
          </table:table-cell>
          <table:table-cell table:style-name="Tabela1.A2" office:value-type="string">
            <text:p text:style-name="P37"><text:span text:style-name="T3">- liczba wdro</text:span><text:span text:style-name="T14">ż</text:span><text:span text:style-name="T3">onych nowatorskich form komunikacji społecznej [szt.],</text:span></text:p>
            <text:p text:style-name="P14"/>
          </table:table-cell>
          <table:table-cell table:style-name="Tabela1.A2" office:value-type="string">
            <text:p text:style-name="P10">SEK</text:p>
            <text:p text:style-name="P10"/>
          </table:table-cell>
          <table:table-cell table:style-name="Tabela1.A2" office:value-type="string">
            <text:p text:style-name="P78">Dane własne</text:p>
          </table:table-cell>
          <table:table-cell table:style-name="Tabela1.A2" office:value-type="string">
            <text:p text:style-name="P79">1. Portal budżetu obywatelskiego</text:p>
            <text:p text:style-name="P79">2. Geoportal</text:p>
          </table:table-cell>
          <table:table-cell table:style-name="Tabela1.G2" office:value-type="string">
            <text:p text:style-name="P73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<text:span text:style-name="T3">- ilo</text:span><text:span text:style-name="T11">ść </text:span><text:span text:style-name="T3">miejsc dost</text:span><text:span text:style-name="T11">ę</text:span><text:span text:style-name="T3">pu do Internetu w obiektach u</text:span><text:span text:style-name="T14">ż</text:span><text:span text:style-name="T3">yteczno</text:span><text:span text:style-name="T11">ś</text:span><text:span text:style-name="T3">ci publicznej</text:span></text:p>
            <text:p text:style-name="P14">[szt.],</text:p>
            <text:p text:style-name="P14"/>
          </table:table-cell>
          <table:table-cell table:style-name="Tabela1.A2" office:value-type="string">
            <text:p text:style-name="P10">SEK</text:p>
          </table:table-cell>
          <table:table-cell table:style-name="Tabela1.A2" office:value-type="string">
            <text:p text:style-name="P61">Dane własne</text:p>
          </table:table-cell>
          <table:table-cell table:style-name="Tabela1.A2" office:value-type="string">
            <text:p text:style-name="P18">1. UM Radlin 2<text:line-break/>2. Biblioteka 5+4 (filia)<text:line-break/>3. Świetlica Środowiskowa 6+2(filia)<text:line-break/>4. Punkt wydawania posiłków 2<text:line-break/>5. Hot Spot 3 szt.</text:p>
            <text:p text:style-name="P61">(MOK, MOSiR, Plac Radlińskich Olimpijczyków)</text:p>
          </table:table-cell>
          <table:table-cell table:style-name="Tabela1.G2" office:value-type="string">
            <text:p text:style-name="P61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4">- liczba usług publicznych</text:p>
            <text:p text:style-name="P37"><text:span text:style-name="T3">udost</text:span><text:span text:style-name="T11">ę</text:span><text:span text:style-name="T3">pnionych elektronicznie i online</text:span></text:p>
            <text:p text:style-name="P14">[szt.],</text:p>
            <text:p text:style-name="P14"/>
          </table:table-cell>
          <table:table-cell table:style-name="Tabela1.A2" office:value-type="string">
            <text:p text:style-name="P10">SEK</text:p>
          </table:table-cell>
          <table:table-cell table:style-name="Tabela1.A2" office:value-type="string">
            <text:p text:style-name="P61">Dane własne (liczba usług <text:span text:style-name="T59">w sumie</text:span> na platformie SEKAP i w e-Urzędzie<text:span text:style-name="T59">)</text:span></text:p>
          </table:table-cell>
          <table:table-cell table:style-name="Tabela1.A2" office:value-type="string">
            <text:p text:style-name="P81">220</text:p>
          </table:table-cell>
          <table:table-cell table:style-name="Tabela1.G2" office:value-type="string">
            <text:p text:style-name="P81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4">- liczba osób uczestnicz<text:span text:style-name="T10">ą</text:span>cych w konsultacjach społecznych [szt.].</text:p>
            <text:p text:style-name="P14"/>
          </table:table-cell>
          <table:table-cell table:style-name="Tabela1.A2" office:value-type="string">
            <text:p text:style-name="P10">BRM</text:p>
          </table:table-cell>
          <table:table-cell table:style-name="Tabela1.A2" office:value-type="string">
            <text:p text:style-name="P82">Dokumenty własne</text:p>
          </table:table-cell>
          <table:table-cell table:style-name="Tabela1.A2" office:value-type="string">
            <text:p text:style-name="P110"><text:span text:style-name="T55">P</text:span>rogram współpracy <text:span text:style-name="T56">Miasta Radlin z organizacjami pozarządowymi</text:span></text:p>
            <text:p text:style-name="P110">- <text:span text:style-name="T57">9 organizacji, </text:span>1<text:span text:style-name="T57">7 osób</text:span></text:p>
            <text:p text:style-name="P110"/>
            <text:p text:style-name="P110"/>
            <text:p text:style-name="P110"/>
            <text:p text:style-name="P110"><text:soft-page-break/></text:p>
            <text:p text:style-name="P110"/>
            <text:p text:style-name="P110"/>
            <text:p text:style-name="P110"/>
          </table:table-cell>
          <table:table-cell table:style-name="Tabela1.G2" office:value-type="string">
            <text:p text:style-name="P82">Nie dotyczy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14">2.2 Wzmocnienie</text:p>
            <text:p text:style-name="P14">oferty czasu wolnego.</text:p>
            <text:p text:style-name="P66"/>
          </table:table-cell>
          <table:table-cell table:style-name="Tabela1.A2" office:value-type="string">
            <text:p text:style-name="P14">- liczba nowych obiektów</text:p>
            <text:p text:style-name="P37"><text:span text:style-name="T3">infrastruktury sp</text:span><text:span text:style-name="T11">ę</text:span><text:span text:style-name="T3">dzania czasu wolnego [szt.],</text:span></text:p>
          </table:table-cell>
          <table:table-cell table:style-name="Tabela1.A2" office:value-type="string">
            <text:p text:style-name="P10">UI</text:p>
            <text:p text:style-name="P40"/>
          </table:table-cell>
          <table:table-cell table:style-name="Tabela1.A2" office:value-type="string">
            <text:p text:style-name="P76">Dokumenty własne</text:p>
          </table:table-cell>
          <table:table-cell table:style-name="Tabela1.A2" office:value-type="string">
            <text:p text:style-name="P83"><text:span text:style-name="T60">1 – Miasteczko ruchu drogowego -</text:span> Mariacka - ZGK</text:p>
          </table:table-cell>
          <table:table-cell table:style-name="Tabela1.G2" office:value-type="string">
            <text:p text:style-name="P74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<text:span text:style-name="T3">- liczba nowych stowarzysze</text:span><text:span text:style-name="T11">ń</text:span><text:span text:style-name="T3">,</text:span></text:p>
            <text:p text:style-name="P14">klubów sportowych itp. [szt.],</text:p>
            <text:p text:style-name="P14"/>
          </table:table-cell>
          <table:table-cell table:style-name="Tabela1.A2" office:value-type="string">
            <text:p text:style-name="P10">RR</text:p>
          </table:table-cell>
          <table:table-cell table:style-name="Tabela1.A2" office:value-type="string">
            <text:p text:style-name="P46">1) Informacje ze strony Ministerstwa Sprawiedliwości – bazy KRS https://ems.ms.gov.pl/krs</text:p>
            <text:p text:style-name="P46"/>
          </table:table-cell>
          <table:table-cell table:style-name="Tabela1.A2" office:value-type="string">
            <text:p text:style-name="P86">0</text:p>
          </table:table-cell>
          <table:table-cell table:style-name="Tabela1.G2" office:value-type="string">
            <text:p text:style-name="P86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<text:span text:style-name="T3">- liczba osób korzystaj</text:span><text:span text:style-name="T11">ą</text:span><text:span text:style-name="T3">cych z ulg dla rodzin wielodzietnych [szt.].</text:span></text:p>
            <text:p text:style-name="P14"/>
          </table:table-cell>
          <table:table-cell table:style-name="Tabela1.A2" office:value-type="string">
            <text:p text:style-name="P10">ES</text:p>
          </table:table-cell>
          <table:table-cell table:style-name="Tabela1.A2" office:value-type="string">
            <text:p text:style-name="P87">Wnioski składane w Wydziale Edukacji i Spraw Społecznych</text:p>
          </table:table-cell>
          <table:table-cell table:style-name="Tabela1.A2" office:value-type="string">
            <text:p text:style-name="P87">Karta Dużej Rodziny (Program Ogólnopolski) – <text:span text:style-name="T42">234</text:span><text:span text:style-name="T40"> rodzin</text:span><text:span text:style-name="T43">y</text:span></text:p>
            <text:p text:style-name="P88">Rodzina +3 (Uchwała Rady Miejskiej w Radlinie ) - <text:s/><text:span text:style-name="T42">347</text:span><text:span text:style-name="T40"> rodzin</text:span></text:p>
          </table:table-cell>
          <table:table-cell table:style-name="Tabela1.G2" office:value-type="string">
            <text:p text:style-name="P103">Nie dotyczy</text:p>
          </table:table-cell>
        </table:table-row>
        <table:table-row>
          <table:covered-table-cell/>
          <table:table-cell table:style-name="Tabela1.A2" table:number-rows-spanned="4" office:value-type="string">
            <text:p text:style-name="P14">2.3 Wzmocnienie</text:p>
            <text:p text:style-name="P14">systemu usług sfery</text:p>
            <text:p text:style-name="P14">edukacyjnej, socjalnej,</text:p>
            <text:p text:style-name="P14">zdrowotnej i pomocy</text:p>
            <text:p text:style-name="P14">społecznej, w tym</text:p>
            <text:p text:style-name="P14">dostosowanie jej do</text:p>
            <text:p text:style-name="P37"><text:span text:style-name="T3">potrzeb starzej</text:span><text:span text:style-name="T11">ą</text:span><text:span text:style-name="T3">cego si</text:span><text:span text:style-name="T11">ę</text:span></text:p>
            <text:p text:style-name="P14">społecze<text:span text:style-name="T10">ń</text:span>stwa.</text:p>
            <text:p text:style-name="P14"/>
            <text:p text:style-name="P66"/>
          </table:table-cell>
          <table:table-cell table:style-name="Tabela1.A2" office:value-type="string">
            <text:p text:style-name="P37"><text:span text:style-name="T3">- liczba osób obj</text:span><text:span text:style-name="T11">ę</text:span><text:span text:style-name="T3">tych </text:span><text:span text:style-name="T11">ś</text:span><text:span text:style-name="T3">wiadczeniami</text:span></text:p>
            <text:p text:style-name="P14">pomocy społecznej [szt.],</text:p>
            <text:p text:style-name="P14"/>
          </table:table-cell>
          <table:table-cell table:style-name="Tabela1.A2" office:value-type="string">
            <text:p text:style-name="P10">OPS, SLM</text:p>
          </table:table-cell>
          <table:table-cell table:style-name="Tabela1.A2" office:value-type="string">
            <text:p text:style-name="P89">Dane Ośrodka Pomocy Społecznej w Radlinie zgodne ze sprawozdaniem MpiPS-03 za rok 201<text:span text:style-name="T54">7</text:span></text:p>
          </table:table-cell>
          <table:table-cell table:style-name="Tabela1.A2" office:value-type="string">
            <text:p text:style-name="P89">Liczba osób którym przyznano decyzją świadczenie z pomocy społecznej wyniosła <text:span text:style-name="T54">366</text:span> os<text:span text:style-name="T50">ób</text:span>.</text:p>
            <text:p text:style-name="P89">Liczba rodzin objętych pomocą społeczną wyniosła <text:span text:style-name="T54">215</text:span> rodzin <text:span text:style-name="T54">(306 razem z <text:s/>pracą socjalną )</text:span>.</text:p>
            <text:p text:style-name="P89">Ogólna liczba osób w rodzinach objętych pomocą wyniosła <text:span text:style-name="T54">550</text:span> osób <text:span text:style-name="T54">(817 razem z pracą socjalną)</text:span>.</text:p>
          </table:table-cell>
          <table:table-cell table:style-name="Tabela1.G2" office:value-type="string">
            <text:p text:style-name="P103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4">- liczba zbudowanych /</text:p>
            <text:p text:style-name="P37"><text:span text:style-name="T3">przebudowanych / doposa</text:span><text:span text:style-name="T16">ż</text:span><text:span text:style-name="T3">onych</text:span></text:p>
            <text:p text:style-name="P14">obiektów infrastruktury <text:soft-page-break/>społecznej [szt.],</text:p>
            <text:p text:style-name="P14"/>
          </table:table-cell>
          <table:table-cell table:style-name="Tabela1.A2" office:value-type="string">
            <text:p text:style-name="P10">UI</text:p>
          </table:table-cell>
          <table:table-cell table:style-name="Tabela1.A2" office:value-type="string">
            <text:p text:style-name="P76">Dokumenty własne, protokoły odbioru</text:p>
          </table:table-cell>
          <table:table-cell table:style-name="Tabela1.A2" office:value-type="string">
            <text:p text:style-name="P84"><text:span text:style-name="T60">1 - T</text:span>ermomodernizacja SP4, wymiana wewnętrznej instalacji elektrycznej, drenaż <text:soft-page-break/>opaskowy, ogniwa fotowoltaiczne.</text:p>
          </table:table-cell>
          <table:table-cell table:style-name="Tabela1.G2" office:value-type="string">
            <text:p text:style-name="P103">Spójn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<text:span text:style-name="T3">- ocena jako</text:span><text:span text:style-name="T11">ś</text:span><text:span text:style-name="T3">ciowa dotycz</text:span><text:span text:style-name="T11">ą</text:span><text:span text:style-name="T3">ca dost</text:span><text:span text:style-name="T11">ę</text:span><text:span text:style-name="T3">pu oraz jako</text:span><text:span text:style-name="T11">ś</text:span><text:span text:style-name="T3">ci </text:span><text:span text:style-name="T11">ś</text:span><text:span text:style-name="T3">wiadczonych w mie</text:span><text:span text:style-name="T11">ś</text:span><text:span text:style-name="T3">cie</text:span></text:p>
            <text:p text:style-name="P14">usług zdrowotnych (wyniki badania ankietowego),</text:p>
            <text:p text:style-name="P14"/>
          </table:table-cell>
          <table:table-cell table:style-name="Tabela1.A2" office:value-type="string">
            <text:p text:style-name="P10">RR</text:p>
          </table:table-cell>
          <table:table-cell table:style-name="Tabela1.A2" office:value-type="string">
            <text:p text:style-name="P56">Przeprowadzenie ankiety elektronicznej oraz udostępnienie ankiet papierowych i możliwość wrzucenia ich do urn zlokalizowanych w <text:span text:style-name="T66">siedzibie:</text:span> UM Radlin</text:p>
          </table:table-cell>
          <table:table-cell table:style-name="Tabela1.A2" office:value-type="string">
            <text:p text:style-name="P57">Respondentom zadano pytanie:</text:p>
            <text:h text:style-name="P69" text:outline-level="3"><text:span text:style-name="T74">Jak oceniasz ofertę usług medycznych w mieście Radlin. Dokonaj oceny na skali od 1 do 5, gdzie 1 oznacza ocenę bardzo złą, a 5 – bardzo dobrą. </text:span><text:span text:style-name="T77">Zapytano o d</text:span><text:span text:style-name="T76">ostęp do: </text:span></text:h>
            <text:p text:style-name="P20">- podstawowej opieki zdrowotnej (lekarz rodzinny): 3<text:span text:style-name="T92">8</text:span>% oceniło ją na <text:span text:style-name="T78">3, 32% oceniło ją na 4</text:span>, <text:span text:style-name="T78">15</text:span>% na 5, zaś <text:span text:style-name="T92">21</text:span>% na 1,</text:p>
            <text:p text:style-name="P21">- lekarzy specjalistów: <text:span text:style-name="T78">29</text:span>% na <text:span text:style-name="T78">3</text:span>, <text:span text:style-name="T92">9</text:span>% oceniło na <text:span text:style-name="T79">4</text:span>, <text:span text:style-name="T78">zaś 26% na 1</text:span></text:p>
            <text:p text:style-name="P21">- publicznych przychodni: <text:span text:style-name="T80">32,% oceniło na 4, 15% na 5,</text:span> <text:span text:style-name="T80"><text:s/>6% na 1,</text:span></text:p>
            <text:p text:style-name="P21">- prywatnych przychodni oferujących usługi odpłatne: <text:span text:style-name="T81">38% oceniło na 3, 21% na 4, 18% na 1,</text:span></text:p>
            <text:p text:style-name="P22">- usług rehabilitacyjnych: <text:span text:style-name="T80">32% na 1, 26% na 3, 12% na 4,</text:span></text:p>
            <text:p text:style-name="P22"/>
            <text:p text:style-name="P23">Z badania wynika, iż naj<text:span text:style-name="T79">niższa</text:span> ocena ze strony największej grupy respondentów dotyczyła dostępu do lekarzy specjalistów (<text:span text:style-name="T93">26</text:span>% respondentów przyznało 1) <text:soft-page-break/>oraz dostępu do usług rehabilitacyjnych (<text:span text:style-name="T93">32</text:span>% respondentów przyznało 1).</text:p>
            <text:p text:style-name="P23"/>
            <text:p text:style-name="P24">Dość wysoko oceniono dostęp do podstawowej opieki zdrowotnej oraz prywatnych przychodni oferujących usługi odpłatnie (w każdym z przypadków ocenę <text:span text:style-name="T93">4</text:span> przyznało 3<text:span text:style-name="T93">2</text:span>% respondentów).</text:p>
          </table:table-cell>
          <table:table-cell table:style-name="Tabela1.G2" office:value-type="string">
            <text:p text:style-name="P98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4">- liczba osób bezrobotnych i</text:p>
            <text:p text:style-name="P37"><text:span text:style-name="T3">zagro</text:span><text:span text:style-name="T17">ż</text:span><text:span text:style-name="T3">onych wykluczeniem</text:span></text:p>
            <text:p text:style-name="P37"><text:span text:style-name="T3">społecznym zaanga</text:span><text:span text:style-name="T17">ż</text:span><text:span text:style-name="T3">owanych w realizacj</text:span><text:span text:style-name="T11">ę </text:span><text:span text:style-name="T3">projektów [szt.].</text:span></text:p>
            <text:p text:style-name="P14"/>
          </table:table-cell>
          <table:table-cell table:style-name="Tabela1.A2" office:value-type="string">
            <text:p text:style-name="P10">OPS</text:p>
          </table:table-cell>
          <table:table-cell table:style-name="Tabela1.A2" office:value-type="string">
            <text:p text:style-name="P90">Dane Ośrodka Pomocy Społecznej w R<text:span text:style-name="T50">adlinie z projektu "Lepsze Jutro" oraz realizacji pomocy żywnościowej z POPŻ</text:span></text:p>
          </table:table-cell>
          <table:table-cell table:style-name="Tabela1.A2" office:value-type="string">
            <text:p text:style-name="P112">W 201<text:span text:style-name="T51">7</text:span> r. w projektach ukierunkowanych na aktywizację społeczno-zawodową osób bezrobotnych zagrożonych wykluczeniem społecznym uczestniczył<text:span text:style-name="T52">o</text:span> <text:span text:style-name="T53">25</text:span> os<text:span text:style-name="T52">ób</text:span> będąc<text:span text:style-name="T50">ych</text:span> klientami OPS w Radlinie.</text:p>
            <text:p text:style-name="P112"/>
            <text:p text:style-name="P113">Z pomocy żywnościowej organizowanej w ramach Programu Operacyjnego Pomoc Żywnościowa Podprogram 2017 skorzystało 310 osób będących klientami Ośrodka.</text:p>
          </table:table-cell>
          <table:table-cell table:style-name="Tabela1.G2" office:value-type="string">
            <text:p text:style-name="P98">Spójne</text:p>
          </table:table-cell>
        </table:table-row>
        <table:table-row>
          <table:table-cell table:style-name="Tabela1.A2" table:number-rows-spanned="5" office:value-type="string">
            <text:p text:style-name="P66"/>
          </table:table-cell>
          <table:table-cell table:style-name="Tabela1.A2" table:number-rows-spanned="2" office:value-type="string">
            <text:p text:style-name="P14">2.4 Wykorzystanie</text:p>
            <text:p text:style-name="P14">lokalnych oraz</text:p>
            <text:p text:style-name="P37"><text:span text:style-name="T3">odnawialnych </text:span><text:span text:style-name="T11">ź</text:span><text:span text:style-name="T3">ródeł</text:span></text:p>
            <text:p text:style-name="P14">energii.</text:p>
            <text:p text:style-name="P14"/>
            <text:p text:style-name="P66"/>
          </table:table-cell>
          <table:table-cell table:style-name="Tabela1.A2" office:value-type="string">
            <text:p text:style-name="P37"><text:span text:style-name="T3">- długo</text:span><text:span text:style-name="T11">ść </text:span><text:span text:style-name="T3">sieci ciepłowniczej</text:span></text:p>
            <text:p text:style-name="P37"><text:span text:style-name="T3">wykorzystuj</text:span><text:span text:style-name="T11">ą</text:span><text:span text:style-name="T3">cej lokalne </text:span><text:span text:style-name="T11">ź</text:span><text:span text:style-name="T3">ródła energii [km],</text:span></text:p>
            <text:p text:style-name="P14"/>
          </table:table-cell>
          <table:table-cell table:style-name="Tabela1.A2" office:value-type="string">
            <text:p text:style-name="P10">GKE</text:p>
          </table:table-cell>
          <table:table-cell table:style-name="Tabela1.A2" office:value-type="string">
            <text:p text:style-name="P43">Dane/sprawozdania własne</text:p>
          </table:table-cell>
          <table:table-cell table:style-name="Tabela1.A2" office:value-type="string">
            <text:p text:style-name="P91">Długość sieci ciepłowniczej 10,76 km, ilość przyłączy <text:span text:style-name="T47">165 szt.</text:span></text:p>
            <text:p text:style-name="P91">(stan w 2017 r.)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<text:span text:style-name="T3">- liczba wspieranych podmiotów indywidua</text:span><text:span text:style-name="T6">l</text:span><text:span text:style-name="T3">nych wprowadzaj</text:span><text:span text:style-name="T11">ą</text:span><text:span text:style-name="T3">cych lokalne </text:span><text:span text:style-name="T11">ź</text:span><text:span text:style-name="T3">ródła energii [szt.].</text:span></text:p>
            <text:p text:style-name="P66"><text:soft-page-break/></text:p>
          </table:table-cell>
          <table:table-cell table:style-name="Tabela1.A2" office:value-type="string">
            <text:p text:style-name="P10">GKE</text:p>
            <text:p text:style-name="P67"/>
          </table:table-cell>
          <table:table-cell table:style-name="Tabela1.A2" office:value-type="string">
            <text:p text:style-name="P43">Dane/sprawozdania własne</text:p>
          </table:table-cell>
          <table:table-cell table:style-name="Tabela1.A2" office:value-type="string">
            <text:p text:style-name="P92">102 szt.</text:p>
          </table:table-cell>
          <table:table-cell table:style-name="Tabela1.G2" office:value-type="string">
            <text:p text:style-name="P104">Nie dotyczy</text:p>
          </table:table-cell>
        </table:table-row>
        <table:table-row>
          <table:covered-table-cell/>
          <table:table-cell table:style-name="Tabela1.A2" office:value-type="string">
            <text:p text:style-name="P37"><text:span text:style-name="T3">2.5 Zwi</text:span><text:span text:style-name="T11">ę</text:span><text:span text:style-name="T3">kszenie</text:span></text:p>
            <text:p text:style-name="P37"><text:span text:style-name="T3">dost</text:span><text:span text:style-name="T11">ę</text:span><text:span text:style-name="T3">pno</text:span><text:span text:style-name="T11">ś</text:span><text:span text:style-name="T3">ci miejskiego</text:span></text:p>
            <text:p text:style-name="P37"><text:span text:style-name="T3">zasobu mieszka</text:span><text:span text:style-name="T11">ń </text:span><text:span text:style-name="T3">dla</text:span></text:p>
            <text:p text:style-name="P14">młodych.</text:p>
            <text:p text:style-name="P66"/>
          </table:table-cell>
          <table:table-cell table:style-name="Tabela1.A2" office:value-type="string">
            <text:p text:style-name="P14">- liczba zaadaptowanych i nowych obiektów budownictwa socjalnego i</text:p>
            <text:p text:style-name="P14">komunalnego [szt.].</text:p>
            <text:p text:style-name="P66"/>
          </table:table-cell>
          <table:table-cell table:style-name="Tabela1.A2" office:value-type="string">
            <text:p text:style-name="P10">ZGK</text:p>
            <text:p text:style-name="P67"/>
          </table:table-cell>
          <table:table-cell table:style-name="Tabela1.A2" office:value-type="string">
            <text:p text:style-name="P51">Dane/sprawozdania własne</text:p>
          </table:table-cell>
          <table:table-cell table:style-name="Tabela1.A2" office:value-type="string">
            <text:p text:style-name="P114">1 mieszkanie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table-cell table:style-name="Tabela1.A2" table:number-rows-spanned="2" office:value-type="string">
            <text:p text:style-name="P14">2.6 Zapewnienie</text:p>
            <text:p text:style-name="P37"><text:span text:style-name="T3">wysokiej jako</text:span><text:span text:style-name="T11">ś</text:span><text:span text:style-name="T3">ci usług</text:span></text:p>
            <text:p text:style-name="P37"><text:span text:style-name="T3">publicznych zwi</text:span><text:span text:style-name="T11">ą</text:span><text:span text:style-name="T3">zanych z porz</text:span><text:span text:style-name="T11">ą</text:span><text:span text:style-name="T3">dkiem</text:span></text:p>
            <text:p text:style-name="P37"><text:span text:style-name="T3">publicznym i czysto</text:span><text:span text:style-name="T11">ś</text:span><text:span text:style-name="T3">ci</text:span><text:span text:style-name="T11">ą</text:span></text:p>
            <text:p text:style-name="P14">miasta.</text:p>
            <text:p text:style-name="P37"/>
          </table:table-cell>
          <table:table-cell table:style-name="Tabela1.A2" office:value-type="string">
            <text:p text:style-name="P37"><text:span text:style-name="T3">- liczba osób dorosłych obj</text:span><text:span text:style-name="T11">ę</text:span><text:span text:style-name="T3">tych działaniami w zakresie edukacji ekologicznej [szt.],</text:span></text:p>
            <text:p text:style-name="P14"/>
          </table:table-cell>
          <table:table-cell table:style-name="Tabela1.A2" office:value-type="string">
            <text:p text:style-name="P10">GKE</text:p>
            <text:p text:style-name="P40"/>
          </table:table-cell>
          <table:table-cell table:style-name="Tabela1.A2" office:value-type="string">
            <text:p text:style-name="P93">Biuletyn informacyjny Radlin, strona internetowa: zielony.radlin.pl, ulotki informacyjne</text:p>
          </table:table-cell>
          <table:table-cell table:style-name="Tabela1.A2" office:value-type="string">
            <text:p text:style-name="P93">W roku 2017 w biuletynie informacyjnym ukazywały się artykuły poświęcone bieżącej tematyce związanej z zasadami gospodarowania odpadami komunalnymi na terenie Miasta Radlin oraz tematyce niskiej emisji. Zorganizowano kampanię edukacyjną <text:span text:style-name="T48">dla dzieci z klas 1 – 4 szkół podstawowych oraz dla dzieci przedszkolnych. Kampania dotyczyła zasad gospodarowania odpadami komunalnymi na terenie Radlina. W ramach kampanii zorganizowano dla dzieci konkurs plastyczny z nagrodami.</text:span></text:p>
          </table:table-cell>
          <table:table-cell table:style-name="Tabela1.G2" office:value-type="string">
            <text:p text:style-name="P105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<text:span text:style-name="T3">- długo</text:span><text:span text:style-name="T11">ść </text:span><text:span text:style-name="T3">rozbudowanej sieci</text:span></text:p>
            <text:p text:style-name="P14">kanalizacyjnej [km].</text:p>
          </table:table-cell>
          <table:table-cell table:style-name="Tabela1.A2" office:value-type="string">
            <text:p text:style-name="P10">GKE</text:p>
            <text:p text:style-name="P10"/>
            <text:p text:style-name="P10"/>
          </table:table-cell>
          <table:table-cell table:style-name="Tabela1.A2" office:value-type="string">
            <text:p text:style-name="P43">Dane/sprawozdania własne</text:p>
          </table:table-cell>
          <table:table-cell table:style-name="Tabela1.A2" office:value-type="string">
            <text:p text:style-name="P91">PWIK sanitarna 0,96 km</text:p>
            <text:p text:style-name="P91">Miasto</text:p>
            <text:p text:style-name="P92"><text:span text:style-name="T49">s</text:span>anitarna 1,67 km</text:p>
            <text:p text:style-name="P92">deszczowa <text:span text:style-name="T49">0,48 km</text:span></text:p>
          </table:table-cell>
          <table:table-cell table:style-name="Tabela1.G2" office:value-type="string">
            <text:p text:style-name="P98">Spójne</text:p>
          </table:table-cell>
        </table:table-row>
        <table:table-row>
          <table:table-cell table:style-name="Tabela1.A2" table:number-rows-spanned="11" office:value-type="string">
            <text:p text:style-name="P37"><text:span text:style-name="T2">3. Przestrze</text:span><text:span text:style-name="T25">ń </text:span><text:span text:style-name="T2">publiczna wysokiej jako</text:span><text:span text:style-name="T25">ś</text:span><text:span text:style-name="T2">ci, dost</text:span><text:span text:style-name="T25">ę</text:span><text:span text:style-name="T2">pna</text:span></text:p>
            <text:p text:style-name="P37"><text:span text:style-name="T2">dzi</text:span><text:span text:style-name="T25">ę</text:span><text:span text:style-name="T2">ki dobremu transportowi</text:span></text:p>
            <text:p text:style-name="P9">publicznemu, bezpieczna i</text:p>
            <text:p text:style-name="P37"><text:span text:style-name="T2">atrakcyjna zarówno dla mieszka</text:span><text:span text:style-name="T25">ń</text:span><text:span text:style-name="T2">ców jak i odwiedzaj</text:span><text:span text:style-name="T25">ą</text:span><text:span text:style-name="T2">cych miasto.</text:span></text:p>
          </table:table-cell>
          <table:table-cell table:style-name="Tabela1.A2" table:number-rows-spanned="2" office:value-type="string">
            <text:p text:style-name="P14">3.1 Zasadnicz<text:span text:style-name="T30">a</text:span></text:p>
            <text:p text:style-name="P37"><text:span text:style-name="T3">poprawa dost</text:span><text:span text:style-name="T11">ę</text:span><text:span text:style-name="T3">pno</text:span><text:span text:style-name="T11">ś</text:span><text:span text:style-name="T3">ci i</text:span></text:p>
            <text:p text:style-name="P37"><text:span text:style-name="T3">jako</text:span><text:span text:style-name="T11">ś</text:span><text:span text:style-name="T3">ci transportu</text:span></text:p>
            <text:p text:style-name="P14">publicznego.</text:p>
          </table:table-cell>
          <table:table-cell table:style-name="Tabela1.A2" office:value-type="string">
            <text:p text:style-name="P37"><text:span text:style-name="T3">- liczba zintegrowanych w</text:span><text:span text:style-name="T11">ę</text:span><text:span text:style-name="T3">złów przesiadkowych [szt.],</text:span></text:p>
          </table:table-cell>
          <table:table-cell table:style-name="Tabela1.A2" office:value-type="string">
            <text:p text:style-name="P10">GKE</text:p>
            <text:p text:style-name="P10"/>
            <text:p text:style-name="P40"/>
          </table:table-cell>
          <table:table-cell table:style-name="Tabela1.A2" office:value-type="string">
            <text:p text:style-name="P43">Dane/sprawozdania własne</text:p>
          </table:table-cell>
          <table:table-cell table:style-name="Tabela1.A2" office:value-type="string">
            <text:p text:style-name="P94">0</text:p>
          </table:table-cell>
          <table:table-cell table:style-name="Tabela1.G2" office:value-type="string">
            <text:p text:style-name="P98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<text:span text:style-name="T3">- liczba linii autobusowych ł</text:span><text:span text:style-name="T11">ą</text:span><text:span text:style-name="T3">cz</text:span><text:span text:style-name="T11">ą</text:span><text:span text:style-name="T3">cych miasto z miastami o</text:span><text:span text:style-name="T11">ś</text:span><text:span text:style-name="T3">ciennymi [szt.].</text:span></text:p>
            <text:p text:style-name="P14"/>
          </table:table-cell>
          <table:table-cell table:style-name="Tabela1.A2" office:value-type="string">
            <text:p text:style-name="P10">GKE</text:p>
          </table:table-cell>
          <table:table-cell table:style-name="Tabela1.A2" office:value-type="string">
            <text:p text:style-name="P96">Dane uzyskane od MZK Jastrzębie-Zdrój oraz ZTZ Rybnik</text:p>
          </table:table-cell>
          <table:table-cell table:style-name="Tabela1.A2" office:value-type="string">
            <text:p text:style-name="P97">MZK – 7 lini nr <text:span text:style-name="T62">218, </text:span>221, 222, 223, 225, 226, 227;</text:p>
            <text:p text:style-name="P97">ZTZ- 6 lini nr 1, 2, 3, 6, 8, N3.</text:p>
          </table:table-cell>
          <table:table-cell table:style-name="Tabela1.G2" office:value-type="string">
            <text:p text:style-name="P98">Nie dotyczy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37"><text:span text:style-name="T3">3.2 Poprawa jako</text:span><text:span text:style-name="T11">ś</text:span><text:span text:style-name="T3">ci</text:span></text:p>
            <text:p text:style-name="P14">sieci drogowej.</text:p>
          </table:table-cell>
          <table:table-cell table:style-name="Tabela1.A2" office:value-type="string">
            <text:p text:style-name="P37"><text:span text:style-name="T3">- całkowita długo</text:span><text:span text:style-name="T11">ść </text:span><text:span text:style-name="T3">nowych dróg [km],</text:span></text:p>
            <text:p text:style-name="P14"/>
          </table:table-cell>
          <table:table-cell table:style-name="Tabela1.A2" office:value-type="string">
            <text:p text:style-name="P11">UI, <text:span text:style-name="T64">ZGK, GKE</text:span></text:p>
            <text:p text:style-name="P40"/>
          </table:table-cell>
          <table:table-cell table:style-name="Tabela1.A2" office:value-type="string">
            <text:p text:style-name="P43">Dane/sprawozdania własne</text:p>
          </table:table-cell>
          <table:table-cell table:style-name="Tabela1.A2" office:value-type="string">
            <text:p text:style-name="P98">0</text:p>
            <text:p text:style-name="P99"/>
          </table:table-cell>
          <table:table-cell table:style-name="Tabela1.G2" office:value-type="string">
            <text:p text:style-name="P98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4">- całkowita długo<text:span text:style-name="T10">ść </text:span>przebudowanych dróg [km],</text:p>
            <text:p text:style-name="P14"/>
          </table:table-cell>
          <table:table-cell table:style-name="Tabela1.A2" office:value-type="string">
            <text:p text:style-name="P10">UI, <text:span text:style-name="T64">ZGK, GKE</text:span></text:p>
          </table:table-cell>
          <table:table-cell table:style-name="Tabela1.A2" office:value-type="string">
            <text:p text:style-name="P84">protokół odbioru</text:p>
          </table:table-cell>
          <table:table-cell table:style-name="Tabela1.A2" office:value-type="string">
            <text:p text:style-name="P85"><text:span text:style-name="T49">1,33 km (Rymera 47, Solskiego 20, Kominka 124, Lompy, Mariacka 55, Puszkina, Głożyńska 263, Rydułtowska)</text:span></text:p>
            <text:p text:style-name="P85"><text:span text:style-name="T63">95,4 m</text:span> - ul. Mariacka z wlotami do Wieczorka i Odległej</text:p>
            <text:p text:style-name="P84"><text:span text:style-name="T61">0,42 km - </text:span>ul. Matejki</text:p>
          </table:table-cell>
          <table:table-cell table:style-name="Tabela1.G2" office:value-type="string">
            <text:p text:style-name="P98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9"><text:span text:style-name="T3">- długo</text:span><text:span text:style-name="T11">ść </text:span><text:span text:style-name="T3">nowo utworzonych/</text:span></text:p>
            <text:p text:style-name="P37"><text:span text:style-name="T3">wyremontowanych </text:span><text:span text:style-name="T11">ś</text:span><text:span text:style-name="T3">cie</text:span><text:span text:style-name="T18">ż</text:span><text:span text:style-name="T3">ek</text:span></text:p>
            <text:p text:style-name="P14">rowerowych/spacerowych [km]</text:p>
            <text:p text:style-name="P14"/>
          </table:table-cell>
          <table:table-cell table:style-name="Tabela1.A2" office:value-type="string">
            <text:p text:style-name="P10">UI <text:span text:style-name="T64">i GKE</text:span></text:p>
          </table:table-cell>
          <table:table-cell table:style-name="Tabela1.A2" office:value-type="string">
            <text:p text:style-name="P43">Dane/sprawozdania własne</text:p>
          </table:table-cell>
          <table:table-cell table:style-name="Tabela1.F28" office:value-type="float" office:value="0">
            <text:p text:style-name="P83">0</text:p>
          </table:table-cell>
          <table:table-cell table:style-name="Tabela1.G2" office:value-type="string">
            <text:p text:style-name="P106">Nie dotyczy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14">3.3 Poprawa</text:p>
            <text:p text:style-name="P37"><text:span text:style-name="T3">funkcjonalno</text:span><text:span text:style-name="T11">ś</text:span><text:span text:style-name="T3">ci i estetyki</text:span></text:p>
            <text:p text:style-name="P14">poszczególnych</text:p>
            <text:p text:style-name="P14">obszarów miasta.</text:p>
            <text:p text:style-name="P37"/>
          </table:table-cell>
          <table:table-cell table:style-name="Tabela1.A2" office:value-type="string">
            <text:p text:style-name="P14">- powierzchnia zrewitalizowanych</text:p>
            <text:p text:style-name="P14">obszarów poprzemysłowych [ha],</text:p>
            <text:p text:style-name="P37"/>
          </table:table-cell>
          <table:table-cell table:style-name="Tabela1.A2" office:value-type="string">
            <text:p text:style-name="P10">UI</text:p>
            <text:p text:style-name="P10"/>
            <text:p text:style-name="P40"/>
          </table:table-cell>
          <table:table-cell table:style-name="Tabela1.A2" office:value-type="string">
            <text:p text:style-name="P43">Dane/sprawozdania własne</text:p>
          </table:table-cell>
          <table:table-cell table:style-name="Tabela1.F28" office:value-type="float" office:value="0">
            <text:p text:style-name="P83">0</text:p>
          </table:table-cell>
          <table:table-cell table:style-name="Tabela1.G2" office:value-type="string">
            <text:p text:style-name="P106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4">- powierzchnia zrewitalizowanych</text:p>
            <text:p text:style-name="P14">przestrzeni publicznych [ha],</text:p>
            <text:p text:style-name="P14"/>
          </table:table-cell>
          <table:table-cell table:style-name="Tabela1.A2" office:value-type="string">
            <text:p text:style-name="P10">UI</text:p>
          </table:table-cell>
          <table:table-cell table:style-name="Tabela1.A2" office:value-type="string">
            <text:p text:style-name="P50">Dane/sprawozdania własne</text:p>
          </table:table-cell>
          <table:table-cell table:style-name="Tabela1.A2" office:value-type="string">
            <text:p text:style-name="P83"><text:span text:style-name="T97">Miasteczko Ruchu Drogowego</text:span> <text:span text:style-name="T97">ul.</text:span> Mariacka – <text:span text:style-name="T58">1940 m2</text:span></text:p>
          </table:table-cell>
          <table:table-cell table:style-name="Tabela1.G2" office:value-type="string">
            <text:p text:style-name="P106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4">- liczba i powierzchnia obiektów dziedzictwa przyrodniczokulturowego</text:p>
            <text:p text:style-name="P14">poddanych procesowi:</text:p>
            <text:p text:style-name="P14">rewitalizacji, konserwacji, renowacji, rewaloryzacji, modernizacji, adaptacji</text:p>
            <text:p text:style-name="P14">[szt., ha].</text:p>
          </table:table-cell>
          <table:table-cell table:style-name="Tabela1.A2" office:value-type="string">
            <text:p text:style-name="P10">UI</text:p>
          </table:table-cell>
          <table:table-cell table:style-name="Tabela1.A2" office:value-type="string">
            <text:p text:style-name="P43">Dane/sprawozdania własne</text:p>
          </table:table-cell>
          <table:table-cell table:style-name="Tabela1.F28" office:value-type="float" office:value="0">
            <text:p text:style-name="P83">0</text:p>
          </table:table-cell>
          <table:table-cell table:style-name="Tabela1.G2" office:value-type="string">
            <text:p text:style-name="P106">Nie dotyczy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37"><text:span text:style-name="T3">3.4 Znacz</text:span><text:span text:style-name="T11">ą</text:span><text:span text:style-name="T3">c</text:span><text:span text:style-name="T5">e</text:span></text:p>
            <text:p text:style-name="P37"><text:span text:style-name="T3">zwi</text:span><text:span text:style-name="T11">ę</text:span><text:span text:style-name="T3">kszenie</text:span></text:p>
            <text:p text:style-name="P14">wykorzystania i</text:p>
            <text:p text:style-name="P37"><text:span text:style-name="T3">polepszenie jako</text:span><text:span text:style-name="T11">ś</text:span><text:span text:style-name="T3">ci</text:span></text:p>
            <text:p text:style-name="P14"><text:soft-page-break/>przestrzeni publicznej.</text:p>
            <text:p text:style-name="P37"/>
          </table:table-cell>
          <table:table-cell table:style-name="Tabela1.A2" office:value-type="string">
            <text:p text:style-name="P37"><text:span text:style-name="T3">- liczba i warto</text:span><text:span text:style-name="T11">ść </text:span><text:span text:style-name="T3">projektów</text:span></text:p>
            <text:p text:style-name="P37"><text:span text:style-name="T3">podejmowanych na rzecz poprawy </text:span><text:span text:style-name="T11">ś</text:span><text:span text:style-name="T3">rodowiska przyrodniczego [szt.],</text:span></text:p>
            <text:p text:style-name="P37"><text:soft-page-break/></text:p>
          </table:table-cell>
          <table:table-cell table:style-name="Tabela1.A2" office:value-type="string">
            <text:p text:style-name="P10">GKE <text:span text:style-name="T64">oraz UI</text:span></text:p>
            <text:p text:style-name="P10"/>
            <text:p text:style-name="P10"/>
            <text:p text:style-name="P10"><text:soft-page-break/></text:p>
            <text:p text:style-name="P40"/>
          </table:table-cell>
          <table:table-cell table:style-name="Tabela1.A2" office:value-type="string">
            <text:p text:style-name="P100">Dane/sprawozdania własne</text:p>
          </table:table-cell>
          <table:table-cell table:style-name="Tabela1.A2" office:value-type="string">
            <text:p text:style-name="P95">Nowe nasadzenia:</text:p>
            <text:p text:style-name="P95">drzewa – 143 szt.</text:p>
            <text:p text:style-name="P95">krzewy – 565 szt.</text:p>
          </table:table-cell>
          <table:table-cell table:style-name="Tabela1.G2" office:value-type="string">
            <text:p text:style-name="P106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<text:span text:style-name="T3">- powierzchnia u</text:span><text:span text:style-name="T19">ż</text:span><text:span text:style-name="T3">ytków zielonych i terenów</text:span></text:p>
            <text:p text:style-name="P14"><text:s/>rekreacyjnych [ha],</text:p>
          </table:table-cell>
          <table:table-cell table:style-name="Tabela1.A2" office:value-type="string">
            <text:p text:style-name="P10">GR</text:p>
          </table:table-cell>
          <table:table-cell table:style-name="Tabela1.A2" office:value-type="string">
            <text:p text:style-name="P62">Starostwo Powiatowe-Ewidencja gruntów</text:p>
          </table:table-cell>
          <table:table-cell table:style-name="Tabela1.A2" office:value-type="string">
            <text:p text:style-name="P62">tereny zielone: 612 ha</text:p>
            <text:p text:style-name="P62">tereny rekreacyjne: 19 ha</text:p>
          </table:table-cell>
          <table:table-cell table:style-name="Tabela1.G2" office:value-type="string">
            <text:p text:style-name="P62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<text:span text:style-name="T3">- ocena jako</text:span><text:span text:style-name="T11">ś</text:span><text:span text:style-name="T3">ciowa na podstawie wyników badania ankietowego w</text:span><text:span text:style-name="T11">ś</text:span><text:span text:style-name="T3">ród</text:span></text:p>
            <text:p text:style-name="P37"><text:span text:style-name="T3">mieszka</text:span><text:span text:style-name="T11">ń</text:span><text:span text:style-name="T3">ców dotycz</text:span><text:span text:style-name="T11">ą</text:span><text:span text:style-name="T3">cego: czysto</text:span><text:span text:style-name="T11">ś</text:span><text:span text:style-name="T3">ci i jako</text:span><text:span text:style-name="T11">ś</text:span><text:span text:style-name="T3">ci stanu </text:span><text:span text:style-name="T11">ś</text:span><text:span text:style-name="T3">rodowiska w mie</text:span><text:span text:style-name="T11">ś</text:span><text:span text:style-name="T3">cie,</text:span></text:p>
            <text:p text:style-name="P37"><text:span text:style-name="T3">jako</text:span><text:span text:style-name="T11">ś</text:span><text:span text:style-name="T3">ci przestrzeni publicznej.</text:span></text:p>
          </table:table-cell>
          <table:table-cell table:style-name="Tabela1.A2" office:value-type="string">
            <text:p text:style-name="P10">RR</text:p>
          </table:table-cell>
          <table:table-cell table:style-name="Tabela1.A2" office:value-type="string">
            <text:p text:style-name="P56">Przeprowadzenie ankiety elektronicznej oraz udostępnienie ankiet papierowych i możliwość wrzucenia ich do urn<text:span text:style-name="T96">y</text:span> zlokalizowan<text:span text:style-name="T96">ej</text:span> w <text:span text:style-name="T66">siedzibie:</text:span> UM Radlin</text:p>
          </table:table-cell>
          <table:table-cell table:style-name="Tabela1.A2" office:value-type="string">
            <text:p text:style-name="P58">Respondentom zadano pytanie: <text:span text:style-name="T75">Jak oceniasz jakość środowiska w naszym mieście? </text:span><text:span text:style-name="T90">Odpowiedzi:</text:span></text:p>
            <text:p text:style-name="P60"><text:span text:style-name="T91">21</text:span>% - dobre</text:p>
            <text:p text:style-name="P60"><text:span text:style-name="T94">29</text:span>% - trudno powiedzieć</text:p>
            <text:p text:style-name="P60"><text:span text:style-name="T91">38</text:span>% - złe</text:p>
            <text:p text:style-name="P60"><text:span text:style-name="T94">9</text:span>% - bardzo złe</text:p>
            <text:p text:style-name="P60">oraz zapytano</text:p>
            <text:p text:style-name="P28">Czy Twoim zdaniem jakość środowiska naturalnego w naszym mieście w ostatnich pięciu latach się zmienia?</text:p>
            <text:p text:style-name="P30"><text:span text:style-name="T91">41</text:span>% - poprawia się</text:p>
            <text:p text:style-name="P30"><text:span text:style-name="T94">35</text:span>% - bez zmian</text:p>
            <text:p text:style-name="P30"><text:span text:style-name="T91">24</text:span>% - pogarsza się</text:p>
            <text:p text:style-name="P30"/>
            <text:p text:style-name="P31">W działaniach jakie miasto powinno podejmować wskazano,</text:p>
            <text:p text:style-name="P26"><text:span text:style-name="T89">- p</text:span><text:span text:style-name="T82">rzygotowanie i wdrożenie długofalowego planu walki z niską emisją (</text:span><text:span text:style-name="T84">4</text:span><text:span text:style-name="T87">4</text:span><text:span text:style-name="T82">% respondentów),</text:span></text:p>
            <text:p text:style-name="P32"/>
            <text:p text:style-name="P33">dopłaty do wymiany starych kotłów węglowych na nowoczesne kotły węglowe (4<text:span text:style-name="T94">4</text:span>% respondentów) oraz inne źródła ciepła (<text:span text:style-name="T94">56</text:span>% respondentów)</text:p>
            <text:p text:style-name="P32">- karanie spalających odpady (<text:span text:style-name="T94">74</text:span>% respondentów),</text:p>
            <text:p text:style-name="P32"><text:soft-page-break/>- pomoc w zapewnieniu dostępu do sieci gazowej lub ciepłowniczej (<text:span text:style-name="T94">53</text:span>% respondentów).</text:p>
            <text:p text:style-name="P32"/>
            <text:p text:style-name="P32">PRZESTRZEŃ PUBLICZNA</text:p>
            <text:p text:style-name="P32">Zadano pytanie:</text:p>
            <text:p text:style-name="P29">Czy przestrzeń publiczna w mieście spełnia Twoje oczekiwania?</text:p>
            <text:p text:style-name="P111">Dokonaj oceny na skali od 1 do 5, gdzie 1 oznacza, że dany element przestrzeni w ogóle nie spełnia Twoich oczekiwań, a 5 – że spełnia je całkowicie</text:p>
            <text:p text:style-name="P111"/>
            <text:p text:style-name="P27"><text:span text:style-name="T82">- Infrastruktura sportowa na świeżym powietrzu, np. ścieżki rowerowe, siłownie na świeżym powietrzu, orlik – </text:span><text:span text:style-name="T83">2</text:span><text:span text:style-name="T88">6</text:span><text:span text:style-name="T85">% przyznało ocenę 4, </text:span><text:span text:style-name="T88">6</text:span><text:span text:style-name="T85">% ocenę </text:span><text:span text:style-name="T88">5</text:span><text:span text:style-name="T85"> zaś </text:span><text:span text:style-name="T88">9</text:span><text:span text:style-name="T85">% ocenę 1</text:span></text:p>
            <text:p text:style-name="P27"><text:span text:style-name="T85">- Infrastruktura sportowa w budynkach, np. sale sportowe, siłownie, baseny – 4</text:span><text:span text:style-name="T88">1</text:span><text:span text:style-name="T85">% przyznało ocenę 4, </text:span><text:span text:style-name="T88">21</text:span><text:span text:style-name="T85">% ocenę 5, zaś </text:span><text:span text:style-name="T88">6</text:span><text:span text:style-name="T85">% ocenę 1</text:span></text:p>
            <text:p text:style-name="P32">- Parki, skwery miejskie – 2<text:span text:style-name="T95">1</text:span>% oceniło na 4, <text:span text:style-name="T95">15</text:span>% na 5 zaś <text:span text:style-name="T95">9</text:span>% na 1</text:p>
            <text:p text:style-name="P27"><text:span text:style-name="T85">- <text:s/>Place zabaw – </text:span><text:span text:style-name="T86">3</text:span><text:span text:style-name="T88">8</text:span><text:span text:style-name="T86">% na 4, </text:span><text:span text:style-name="T88">9</text:span><text:span text:style-name="T86">% na 5, zaś </text:span><text:span text:style-name="T88">6</text:span><text:span text:style-name="T86">% na 1</text:span></text:p>
            <text:p text:style-name="P34"/>
            <text:p text:style-name="P25"><text:span text:style-name="T88">48</text:span><text:span text:style-name="T82">% respondentów wskazało, iż najbardziej brakuje im parku miejskiego, </text:span><text:span text:style-name="T83">24</text:span><text:span text:style-name="T82">% skwerów zieleni, <text:s/>1</text:span><text:span text:style-name="T88">0</text:span><text:span text:style-name="T82">% placu </text:span><text:soft-page-break/><text:span text:style-name="T82">zabaw, 1</text:span><text:span text:style-name="T88">8</text:span><text:span text:style-name="T82">% siłowni na wolnym powietrzu.</text:span></text:p>
          </table:table-cell>
          <table:table-cell table:style-name="Tabela1.G2" office:value-type="string">
            <text:p text:style-name="P42">Nie dotyczy</text:p>
            <text:p text:style-name="P42"/>
            <text:p text:style-name="P75">zaś działania dotyczącej niskiej emisji spójne z WPF</text:p>
          </table:table-cell>
        </table:table-row>
        <table:table-row>
          <table:table-cell table:style-name="Tabela1.A2" table:number-rows-spanned="5" office:value-type="string">
            <text:p text:style-name="P9">4. Miasto pozytywnie</text:p>
            <text:p text:style-name="P9">rozpoznawalne w</text:p>
            <text:p text:style-name="P9">regionie i kraju,</text:p>
            <text:p text:style-name="P37"><text:span text:style-name="T2">osi</text:span><text:span text:style-name="T25">ą</text:span><text:span text:style-name="T2">gaj</text:span><text:span text:style-name="T25">ą</text:span><text:span text:style-name="T2">ce wymierne</text:span></text:p>
            <text:p text:style-name="P37"><text:span text:style-name="T2">korzy</text:span><text:span text:style-name="T25">ś</text:span><text:span text:style-name="T2">ci z ponadlokalnych sieci współpracy.</text:span></text:p>
            <text:p text:style-name="P66"/>
          </table:table-cell>
          <table:table-cell table:style-name="Tabela1.A2" table:number-rows-spanned="2" office:value-type="string">
            <text:p text:style-name="P14">4.1 Wykorzystanie</text:p>
            <text:p text:style-name="P37"><text:span text:style-name="T3">szans wynikaj</text:span><text:span text:style-name="T11">ą</text:span><text:span text:style-name="T3">cych z</text:span></text:p>
            <text:p text:style-name="P37"><text:span text:style-name="T3">korzystnego poło</text:span><text:span text:style-name="T20">ż</text:span><text:span text:style-name="T3">enia</text:span></text:p>
            <text:p text:style-name="P14">w Subregionie</text:p>
            <text:p text:style-name="P14">Zachodnim i z</text:p>
            <text:p text:style-name="P37"><text:span text:style-name="T3">mo</text:span><text:span text:style-name="T19">ż</text:span><text:span text:style-name="T3">liwo</text:span><text:span text:style-name="T11">ś</text:span><text:span text:style-name="T3">ci współpracy</text:span></text:p>
            <text:p text:style-name="P14">z innymi gminami.</text:p>
            <text:p text:style-name="P37"/>
          </table:table-cell>
          <table:table-cell table:style-name="Tabela1.A2" office:value-type="string">
            <text:p text:style-name="P37"><text:span text:style-name="T3">- liczba wdro</text:span><text:span text:style-name="T19">ż</text:span><text:span text:style-name="T3">onych projektów kooperacyjnych z udziałem Miasta Radlina [szt.],</text:span></text:p>
          </table:table-cell>
          <table:table-cell table:style-name="Tabela1.A2" office:value-type="string">
            <text:p text:style-name="P10">RR</text:p>
            <text:p text:style-name="P10"/>
            <text:p text:style-name="P10"/>
            <text:p text:style-name="P10"/>
            <text:p text:style-name="P40"/>
          </table:table-cell>
          <table:table-cell table:style-name="Tabela1.A2" office:value-type="string">
            <text:p text:style-name="P42">Dane/sprawozdania własne</text:p>
          </table:table-cell>
          <table:table-cell table:style-name="Tabela1.A2" office:value-type="string">
            <text:p text:style-name="P45">0</text:p>
          </table:table-cell>
          <table:table-cell table:style-name="Tabela1.G2" office:value-type="string">
            <text:p text:style-name="P42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4">- powierzchnia zrekultywowanych i</text:p>
            <text:p text:style-name="P14">zagospodarowanych terenów</text:p>
            <text:p text:style-name="P14">poprzemysłowych i innych</text:p>
            <text:p text:style-name="P14">zdegradowanych uzyskana ze</text:p>
            <text:p text:style-name="P14">wspólnych przedsi<text:span text:style-name="T10">ę</text:span>wzi<text:span text:style-name="T10">ęć </text:span>z innymi gminami [ha].</text:p>
          </table:table-cell>
          <table:table-cell table:style-name="Tabela1.A2" office:value-type="string">
            <text:p text:style-name="P13">UI</text:p>
          </table:table-cell>
          <table:table-cell table:style-name="Tabela1.A2" office:value-type="string">
            <text:p text:style-name="P43">Dane/sprawozdania własne</text:p>
          </table:table-cell>
          <table:table-cell table:style-name="Tabela1.A2" office:value-type="string">
            <text:p text:style-name="P76">0</text:p>
          </table:table-cell>
          <table:table-cell table:style-name="Tabela1.G2" office:value-type="string">
            <text:p text:style-name="P106">Nie dotyczy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14">4.2 Wykreowanie</text:p>
            <text:p text:style-name="P14">atrakcyjnego</text:p>
            <text:p text:style-name="P14">wizerunku miasta.</text:p>
            <text:p text:style-name="P14"/>
            <text:p text:style-name="P37"/>
          </table:table-cell>
          <table:table-cell table:style-name="Tabela1.A2" office:value-type="string">
            <text:p text:style-name="P14">- liczba nowo powstałych obiektów turystycznych i rekreacyjnych [szt.],</text:p>
            <text:p text:style-name="P14"/>
          </table:table-cell>
          <table:table-cell table:style-name="Tabela1.A2" office:value-type="string">
            <text:p text:style-name="P41">RR</text:p>
          </table:table-cell>
          <table:table-cell table:style-name="Tabela1.A2" office:value-type="string">
            <text:p text:style-name="P42">Dane własne/sprawozdania</text:p>
          </table:table-cell>
          <table:table-cell table:style-name="Tabela1.A2" office:value-type="string">
            <text:p text:style-name="P47"><text:span text:style-name="T41">1 obiekt </text:span><text:span text:style-name="T44"><text:s/></text:span></text:p>
            <text:p text:style-name="P48">Miasteczko Ruchu Drogowego (ul. Mariacka)</text:p>
          </table:table-cell>
          <table:table-cell table:style-name="Tabela1.G2" office:value-type="string">
            <text:p text:style-name="P75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4">- opis i liczba projektów zwi<text:span text:style-name="T10">ą</text:span>zanych z promocj<text:span text:style-name="T10">ą </text:span>miasta jako miejsca atrakcyjnego dla mieszka<text:span text:style-name="T10">ń</text:span>ców i inwestorów oraz odwiedzaj<text:span text:style-name="T10">ą</text:span>cych [szt.],</text:p>
            <text:p text:style-name="P14"/>
          </table:table-cell>
          <table:table-cell table:style-name="Tabela1.A2" office:value-type="string">
            <text:p text:style-name="P41">RR</text:p>
          </table:table-cell>
          <table:table-cell table:style-name="Tabela1.A2" office:value-type="string">
            <text:p text:style-name="P42">Dane własne/sprawozdania</text:p>
          </table:table-cell>
          <table:table-cell table:style-name="Tabela1.A2" office:value-type="string">
            <text:p text:style-name="P59">1 projekt</text:p>
            <text:p text:style-name="P109"><text:span text:style-name="T69">CityCentreDoctor – </text:span><text:span text:style-name="T70">w ramach Programu URBACT III, </text:span><text:span text:style-name="T45">II faza projektu od 01.04.2016 do 3 maja 2018 r. </text:span></text:p>
            <text:p text:style-name="P68"><text:span text:style-name="T45">Priorytety Radlina w tym projekcie: rozwój i przyciąganie nowych mieszkańców.<text:line-break/>Jednym z celów projektu jest opracowanie lokalnego planu działania w zakresie „ożywiania centrum”. </text:span><text:span text:style-name="T46">W projekcie uczestniczą również inne europejskie miasta.</text:span></text:p>
          </table:table-cell>
          <table:table-cell table:style-name="Tabela1.G2" office:value-type="string">
            <text:p text:style-name="P42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4">- liczba odtworzonych obiektów epoki przemysłowej na cele turystyki</text:p>
            <text:p text:style-name="P14">przemysłowej i miejskiej <text:soft-page-break/>[szt.].</text:p>
          </table:table-cell>
          <table:table-cell table:style-name="Tabela1.A2" office:value-type="string">
            <text:p text:style-name="P41">RR</text:p>
          </table:table-cell>
          <table:table-cell table:style-name="Tabela1.A2" office:value-type="string">
            <text:p text:style-name="P102">Dane własne</text:p>
          </table:table-cell>
          <table:table-cell table:style-name="Tabela1.A2" office:value-type="string">
            <text:p text:style-name="P100">1) w miejscu dawnego szybu Maria Hielf powstało Miasteczko Ruchu Drogowego</text:p>
            <text:p text:style-name="P100"><text:soft-page-break/></text:p>
            <text:p text:style-name="P100">2) Szluchta - powstanie <text:span text:style-name="T65">s</text:span>treatworkoutu, nowe urządzenia na placu zabaw</text:p>
          </table:table-cell>
          <table:table-cell table:style-name="Tabela1.G2" office:value-type="string">
            <text:p text:style-name="P107">Spójne</text:p>
          </table:table-cell>
        </table:table-row>
      </table:table>
      <text:p text:style-name="P2"/>
      <text:p text:style-name="P16"/>
      <text:p text:style-name="P16"><text:span text:style-name="T7">Struktura urz</text:span><text:span text:style-name="T28">ę</text:span><text:span text:style-name="T7">du:</text:span></text:p>
      <text:p text:style-name="P2">SEK Sekretarz Miasta</text:p>
      <text:p text:style-name="P2">SM Skarbnik Miasta</text:p>
      <text:p text:style-name="P2">BRM Biuro Rady Miejskiej.</text:p>
      <text:p text:style-name="P1"><text:span text:style-name="T8">SO Referat Spraw Obywatelskich i Zarz</text:span><text:span text:style-name="T21">ą</text:span><text:span text:style-name="T8">dzania Kryzysowego</text:span></text:p>
      <text:p text:style-name="P1"><text:span text:style-name="T8">RR Referat Rozwoju (Urz</text:span><text:span text:style-name="T21">ą</text:span><text:span text:style-name="T8">d Miasta Radlin)</text:span></text:p>
      <text:p text:style-name="P2">UI Wydział Urbanistyki i Inwestycji (UM Radlin)</text:p>
      <text:p text:style-name="P2">GKE Wydział Gospodarki Komunalnej i Ekologii (UM Radlin)</text:p>
      <text:p text:style-name="P1"><text:span text:style-name="T8">GR Wydział Gospodarki Nieruchomo</text:span><text:span text:style-name="T21">ś</text:span><text:span text:style-name="T8">ciami (UM Radlin)</text:span></text:p>
      <text:p text:style-name="P1"><text:span text:style-name="T8">DG Referat Działalno</text:span><text:span text:style-name="T21">ś</text:span><text:span text:style-name="T8">ci Gospodarczej (UM Radlin)</text:span></text:p>
      <text:p text:style-name="P2">ES Wydział Edukacji i Spraw Społecznych (UM Radlin)</text:p>
      <text:p text:style-name="P2">INF stanowisko ds. informatyki.</text:p>
      <text:p text:style-name="P1"><text:span text:style-name="T8">STM Stra</text:span><text:span text:style-name="T9">ż</text:span><text:span text:style-name="T21"> </text:span><text:span text:style-name="T8">Miejska</text:span></text:p>
      <text:p text:style-name="P3">Miejskie jednostki:</text:p>
      <text:p text:style-name="P1"><text:span text:style-name="T8">MOK Miejski O</text:span><text:span text:style-name="T21">ś</text:span><text:span text:style-name="T8">rodek Kultury w Radlinie</text:span></text:p>
      <text:p text:style-name="P1"><text:span text:style-name="T8">MOSIR Miejski O</text:span><text:span text:style-name="T21">ś</text:span><text:span text:style-name="T8">rodek Sportu i Rekreacji</text:span></text:p>
      <text:p text:style-name="P1"><text:span text:style-name="T8">OPS O</text:span><text:span text:style-name="T21">ś</text:span><text:span text:style-name="T8">rodek Pomocy Społecznej w Radlinie</text:span></text:p>
      <text:p text:style-name="P1"><text:span text:style-name="T8">MZOPO Miejski Zespół Obsługi Placówek O</text:span><text:span text:style-name="T21">ś</text:span><text:span text:style-name="T8">wiatowych</text:span></text:p>
      <text:p text:style-name="P2">ZGK Zakład Gospodarki Komunalnej w Radlinie</text:p>
      <text:p text:style-name="P4">Trzeci sektor:</text:p>
      <text:p text:style-name="P1"><text:span text:style-name="T8">OSP Ochotnicze Stra</text:span><text:span text:style-name="T22">ż</text:span><text:span text:style-name="T8">e Po</text:span><text:span text:style-name="T22">ż</text:span><text:span text:style-name="T8">arne w Radlinie</text:span></text:p>
      <text:p text:style-name="P1"><text:span text:style-name="T8">(OSP Biertułtowy, OSP Gło</text:span><text:span text:style-name="T23">ż</text:span><text:span text:style-name="T8">yny, OSP przy Koksowni „Radlin”).</text:span></text:p>
      <text:p text:style-name="P2">FF Forum Firm Miasta Radlin</text:p>
      <text:p text:style-name="P2">PTTK Polskie Towarzystwo Turystyczno-Krajoznawcze Oddział w Radlinie</text:p>
      <text:p text:style-name="P2">KS kluby sportowe w Radlinie (KS Górnik Radlin, TS Górnik Radlin, SK Górnik</text:p>
      <text:p text:style-name="P2">Radlin, UKS Trójka, KG Radlin, UKS Ronin, SDSW Tao, skat kluby)</text:p>
      <text:p text:style-name="P2">MR Stowarzyszenie Młody Radlin</text:p>
      <text:p text:style-name="P2">AS Stowarzyszenie Aktywni Społecznie</text:p>
      <text:p text:style-name="P2">SKA Stowarzyszenie Kobiet Aktywnych</text:p>
      <text:p text:style-name="P1"><text:soft-page-break/><text:span text:style-name="T8">RTK Radli</text:span><text:span text:style-name="T21">ń</text:span><text:span text:style-name="T8">skie Towarzystwo Kulturalne</text:span></text:p>
      <text:p text:style-name="P2">BPO Biuro Porad Obywatelskich</text:p>
      <text:p text:style-name="P3">Inne:</text:p>
      <text:p text:style-name="P2">NZOZ Niepubliczne Zakłady Opieki Zdrowotnej w Radlnie</text:p>
      <text:p text:style-name="P1"><text:span text:style-name="T8">KWK Kopalnia W</text:span><text:span text:style-name="T21">ę</text:span><text:span text:style-name="T8">gla Kamiennego „Marcel” w Radlnie</text:span></text:p>
      <text:p text:style-name="P2">KOKS Koksownia „Radlin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" svg:font-family="Times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82cm" fo:margin-bottom="1.99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3M37S</meta:editing-duration>
    <meta:editing-cycles>67</meta:editing-cycles>
    <meta:generator>LibreOffice/5.1.3.2$Windows_X86_64 LibreOffice_project/644e4637d1d8544fd9f56425bd6cec110e49301b</meta:generator>
    <dc:date>2018-06-25T14:19:28.062000000</dc:date>
    <meta:document-statistic meta:table-count="1" meta:image-count="0" meta:object-count="0" meta:page-count="12" meta:paragraph-count="426" meta:word-count="2070" meta:character-count="14613" meta:non-whitespace-character-count="12938"/>
    <meta:user-defined meta:name="Info 1"/>
    <meta:user-defined meta:name="Info 2"/>
    <meta:user-defined meta:name="Info 3"/>
    <meta:user-defined meta:name="Info 4"/>
  </office:meta>
</office:document-meta>
</file>