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language="pl" fo:country="PL" fo:font-weight="bold" officeooo:rsid="00117513" officeooo:paragraph-rsid="00117513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language="pl" fo:country="PL" fo:font-weight="bold" officeooo:rsid="00117513" officeooo:paragraph-rsid="001364f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language="pl" fo:country="PL" fo:font-weight="bold" officeooo:rsid="001364fd" officeooo:paragraph-rsid="001364f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style:font-name="Arial1" fo:language="pl" fo:country="PL" style:language-asian="zxx" style:country-asian="none" style:language-complex="zxx" style:country-complex="none"/>
    </style:style>
    <style:style style:name="P5" style:family="paragraph" style:parent-style-name="Standard">
      <style:text-properties style:font-name="Arial1" fo:language="pl" fo:country="PL" officeooo:rsid="00117513" officeooo:paragraph-rsid="00117513" style:language-asian="zxx" style:country-asian="none" style:language-complex="zxx" style:country-complex="none"/>
    </style:style>
    <style:style style:name="P6" style:family="paragraph" style:parent-style-name="Standard">
      <style:text-properties style:font-name="Arial1" fo:language="pl" fo:country="PL" officeooo:rsid="00117513" officeooo:paragraph-rsid="001364fd" style:language-asian="zxx" style:country-asian="none" style:language-complex="zxx" style:country-complex="none"/>
    </style:style>
    <style:style style:name="P7" style:family="paragraph" style:parent-style-name="Standard">
      <style:text-properties style:font-name="Arial1" fo:language="pl" fo:country="PL" officeooo:paragraph-rsid="001364fd" style:language-asian="zxx" style:country-asian="none" style:language-complex="zxx" style:country-complex="none"/>
    </style:style>
    <style:style style:name="P8" style:family="paragraph" style:parent-style-name="Standard">
      <style:text-properties style:font-name="Arial1" fo:language="pl" fo:country="PL" fo:font-weight="normal" officeooo:rsid="00117513" officeooo:paragraph-rsid="00117513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text-properties style:font-name="Arial1" fo:language="pl" fo:country="PL" fo:font-weight="normal" officeooo:rsid="00117513" officeooo:paragraph-rsid="001364fd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text-properties officeooo:paragraph-rsid="001364fd"/>
    </style:style>
    <style:style style:name="P1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Standard">
      <style:text-properties fo:language="pl" fo:country="PL" officeooo:rsid="00117513" officeooo:paragraph-rsid="00117513" style:language-asian="zxx" style:country-asian="none" style:language-complex="zxx" style:country-complex="none"/>
    </style:style>
    <style:style style:name="P13" style:family="paragraph" style:parent-style-name="Standard">
      <style:text-properties fo:language="pl" fo:country="PL" officeooo:rsid="00117513" officeooo:paragraph-rsid="001364fd" style:language-asian="zxx" style:country-asian="none" style:language-complex="zxx" style:country-complex="none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167681" style:font-weight-asian="bold" style:font-weight-complex="bold"/>
    </style:style>
    <style:style style:name="T4" style:family="text">
      <style:text-properties style:font-name="Arial1" officeooo:rsid="00164345"/>
    </style:style>
    <style:style style:name="T5" style:family="text">
      <style:text-properties style:font-name="Arial1" fo:language="pl" fo:country="PL" style:language-asian="zxx" style:country-asian="none" style:language-complex="zxx" style:country-complex="none"/>
    </style:style>
    <style:style style:name="T6" style:family="text">
      <style:text-properties style:font-name="Arial1" fo:language="pl" fo:country="PL" officeooo:rsid="00164345" style:language-asian="zxx" style:country-asian="none" style:language-complex="zxx" style:country-complex="none"/>
    </style:style>
    <style:style style:name="T7" style:family="text">
      <style:text-properties officeooo:rsid="001364fd"/>
    </style:style>
    <style:style style:name="T8" style:family="text">
      <style:text-properties officeooo:rsid="001513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łata za wydanie duplikatu Karty Dużej Rodziny.</text:p>
      <text:p text:style-name="P1"/>
      <text:p text:style-name="P5"/>
      <text:p text:style-name="P8">Tytułem: </text:p>
      <text:p text:style-name="P8">Opłata za wydanie duplikatu Karty Dużej Rodziny. Imię i nazwisko posiadacza Karty .</text:p>
      <text:p text:style-name="P5"/>
      <text:p text:style-name="P12"><text:span text:style-name="T1">Kwota: </text:span><text:span text:style-name="T2">9,</text:span><text:span text:style-name="T3">40</text:span><text:span text:style-name="T2"> zł</text:span></text:p>
      <text:p text:style-name="P4"/>
      <text:p text:style-name="P4"/>
      <text:p text:style-name="Standard"><text:span text:style-name="T5">Bank Spółdzielczy Jastrzębie-Zdrój<text:line-break/>Nr konta:</text:span><text:span text:style-name="T6"> </text:span><text:span text:style-name="Strong_20_Emphasis"><text:span text:style-name="T4">51 8470 0001 2001 0042 2365 0035</text:span></text:span><text:span text:style-name="T4"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">Opłata za wydanie <text:span text:style-name="T7">dodatkowej formy </text:span>Karty Dużej Rodziny.</text:p>
      <text:p text:style-name="P3">(elektronicznej lub papier<text:span text:style-name="T8">ow</text:span>ej)</text:p>
      <text:p text:style-name="P2"/>
      <text:p text:style-name="P6"/>
      <text:p text:style-name="P9">Tytułem: </text:p>
      <text:p text:style-name="P9">Opłata za wydanie <text:span text:style-name="T7">dodatkowej formy </text:span>Karty Dużej Rodziny. </text:p>
      <text:p text:style-name="P9">Imię i nazwisko posiadacza Karty .</text:p>
      <text:p text:style-name="P6"/>
      <text:p text:style-name="P13"><text:span text:style-name="T1">Kwota: </text:span><text:span text:style-name="T2">9,21 zł</text:span></text:p>
      <text:p text:style-name="P7"/>
      <text:p text:style-name="P7"/>
      <text:p text:style-name="P10"><text:span text:style-name="T5">Bank Spółdzielczy Jastrzębie-Zdrój<text:line-break/>Nr konta: </text:span><text:span text:style-name="Strong_20_Emphasis"><text:span text:style-name="T1">51 8470 0001 2001 0042 2365 0035</text:span>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2S</meta:editing-duration>
    <meta:editing-cycles>9</meta:editing-cycles>
    <meta:generator>LibreOffice/5.0.4.2$Windows_X86_64 LibreOffice_project/2b9802c1994aa0b7dc6079e128979269cf95bc78</meta:generator>
    <dc:date>2018-02-27T10:28:15.807000000</dc:date>
    <meta:print-date>2015-04-15T10:15:05.458000000</meta:print-date>
    <meta:document-statistic meta:table-count="0" meta:image-count="0" meta:object-count="0" meta:page-count="1" meta:paragraph-count="12" meta:word-count="77" meta:character-count="509" meta:non-whitespace-character-count="439"/>
    <meta:user-defined meta:name="Info 1"/>
    <meta:user-defined meta:name="Info 2"/>
    <meta:user-defined meta:name="Info 3"/>
    <meta:user-defined meta:name="Info 4"/>
  </office:meta>
</office:document-meta>
</file>